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24 februari 2022, kenmerk 3321638-1021996-OBP, houdende het verlenen van ondermandaat en ondervolmachten aan de programmadirecteur, diens plaatsvervanger en een plaatsvervangend Directeur-Generaal ten behoeve van het programma Pandemische Paraatheid Publieke Gezondheid</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Pandemische Paraatheid Publieke Gezondheid heeft een programmadirecteur de bevoegdheid om in naam van de Minister van Volksgezondheid, Welzijn en Sport besluiten te nemen en privaatrechtelijke rechtshandelingen te verrichten voor zover deze betrekking hebben op het werkterrein van het programma, binnen de kaders van genoemde regelingen.</text:p>
      <text:h text:style-name="ifm_p_font.bold_mt.5.08mm_page.keep-with-next_ifm" text:outline-level="2">Artikel<text:s/>2<text:s/></text:h>
      <text:p text:style-name="ifm_p_mt.4.23mm_ifm">Voor de duur van het programma Pandemische Paraatheid Publieke Gezondheid kan diens programmadirecteur een medewerker van het programma als plaatsvervanger aanwijzen die, bij diens verhindering of afwezigheid, de besluiten kan nemen en privaatrechtelijke rechtshandelingen kan verrichten voor zover deze betrekking hebben op het werkterrein van het programma.</text:p>
      <text:h text:style-name="ifm_p_font.bold_mt.5.08mm_page.keep-with-next_ifm" text:outline-level="2">Artikel<text:s/>3<text:s/></text:h>
      <text:p text:style-name="ifm_p_mt.4.23mm_ifm">Voor specifiek de werkzaamheden ten behoeve van het programma Pandemische Paraatheid Publieke Gezondheid kan een daartoe aangewezen (programma)directeur, ressorterend onder de Directeur-Generaal Volksgezondheid, optreden als plaatsvervangend Directeur-Generaal, met inachtneming van de kaders zoals beschreven in de Mandaatregeling VWS, de Volmachtregeling VWS en de Volmachtregeling personele aangelegenheden VWS 2019.</text:p>
      <text:h text:style-name="ifm_p_font.bold_mt.5.08mm_page.keep-with-next_ifm" text:outline-level="2">Artikel<text:s/>4<text:s/></text:h>
      <text:p text:style-name="ifm_p_mt.4.23mm_ifm">Dit besluit treedt in werking met ingang van de dag na de datum van uitgifte van de Staatscourant waarin het wordt geplaatst, en het werkt terug tot en met 20 september 2021.</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24</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24</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24 februari 2022, kenmerk 3321638-1021996-OBP, houdende het verlenen van ondermandaat en ondervolmachten aan de programmadirecteur, diens plaatsvervanger en een plaatsvervangend Directeur-Generaal ten behoeve van het programma Pandemische Paraatheid Publieke Gezondhei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42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24 februari 2022, kenmerk 3321638-1021996-OBP, houdende het verlenen van ondermandaat en ondervolmachten aan de programmadirecteur, diens plaatsvervanger en een plaatsvervangend Directeur-Generaal ten behoeve van het programma Pandemische Paraatheid Publieke Gezondheid</meta:user-defined>
    <meta:user-defined meta:name="DCTERMS.W3CDTF/DCTERMS.available">2022-03-08</meta:user-defined>
  </office:meta>
</office:document-meta>
</file>