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28 februari 2022
    nr. BOACAT2022/012, tot wijziging van het Besluit buitengewoon
    opsporingsambtenaar bij de Inspectie Sociale Zaken en Werkgelegenheid van
    24 juli 2018, kenmerk BOACAT2018/044</text:h>
      <text:p text:style-name="ifm_p_mt.3.7mm_ifm">De Minister voor Rechtsbescherming,</text:p>
      <text:p text:style-name="ifm_p_mt.3.7mm_ifm">Gelezen het verzoek van de Nederlandse Arbeidsinspectie
          van 28 februari 2022 waaruit blijkt dat de noodzaak tot het wijzigen van het
          eerder genoemde categoriale besluit aanwezig is;</text:p>
      <text:p text:style-name="ifm_p_mt.3.7mm_ifm">Gelet op:</text:p>
      <text:p text:style-name="ifm_p_ifm">–  artikel 142, eerste lid, aanhef en onder b en derde lid, van
            het Wetboek van Strafvordering;</text:p>
      <text:p text:style-name="ifm_p_ifm">–  artikel 36, eerste lid, en artikel 41, tweede lid, van het
            Besluit buitengewoon opsporingsambtenaar;</text:p>
      <text:p text:style-name="ifm_p_ifm">–  artikel 17, eerste lid, aanhef en onder 2, van de Wet op de
           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bij
          de Inspectie Sociale Zaken en Werkgelegenheid van 24 juli 2018, kenmerk
          BOACAT2018/044 wordt als volgt gewijzigd:</text:p>
      <text:section text:style-name="ifm_sect_mleft.5.1mm_ifm" text:name="d15e60">
        <text:p text:style-name="ifm_p_ifm">De in de aanhef van het besluit genoemde naam Inspectie Sociale
            Zaken en Werkgelegenheid dient te worden vervangen door Nederlandse
            Arbeidsinspectie.</text:p>
        <text:p text:style-name="ifm_p_ifm">Alsmede de in artikelen 2, 6, 8 en 9 genoemde naam Inspectie
            Sociale Zaken en Werkgelegenheid of Inspectie SZW dient te worden vervangen
            door Nederlandse Arbeidsinspectie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
        dagtekening van de Staatscourant waarin het wordt geplaatst.</text:p>
      <text:p text:style-name="ifm_p_font.italic_mt.3.7mm_ifm">
                  Den Haag,
                   28 februari 2022
               </text:p>
      <text:p text:style-name="ifm_p_font.italic_mt.3.7mm_ifm">De Minister voor
        Rechtsbescherming,<text:line-break/>namens
       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
      bezwaar maken. U doet dit door een gemotiveerd bezwaarschrift in te dienen
      binnen zes weken na bekendmaking van deze beslissing. U kunt uw bezwaarschrift
      digitaal indienen via justis.nl of schriftelijk indienen door deze te sturen
     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
      de gemachtigde geen advocaat is, voeg dan een machtiging bij uw
      bezwaarschrift.</text:p>
      <text:p text:style-name="ifm_p_mt.3.7mm_ifm">Zorg ervoor dat uw bezwaarschrift in elk geval het volgende
     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
         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
      www.rijksoverheid.nl de brochure ‘Bezwaar en beroep
     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6405</text:span><text:tab/>7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6405</text:span><text:tab/>7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28 februari 2022 nr. BOACAT2022/012, tot wijziging van het Besluit buitengewoon opsporingsambtenaar bij de Inspectie Sociale Zaken en Werkgelegenheid van 24 juli 2018, kenmerk BOACAT2018/044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6405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Dienst Justis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405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28 februari 2022 nr. BOACAT2022/012, tot wijziging van het Besluit buitengewoon opsporingsambtenaar bij de Inspectie Sociale Zaken en Werkgelegenheid van 24 juli 2018, kenmerk BOACAT2018/044</meta:user-defined>
    <meta:user-defined meta:name="DCTERMS.alternative"/>
    <meta:user-defined meta:name="DCTERMS.W3CDTF/OVERHEIDop.datumOndertekening">2022-02-28</meta:user-defined>
    <meta:user-defined meta:name="DCTERMS.W3CDTF/DCTERMS.available">2022-03-07</meta:user-defined>
    <meta:user-defined meta:name="OVERHEIDop.Ruimtelijkplan/OVERHEIDop.bekendmakingBetreffendePlan"/>
  </office:meta>
</office:document-meta>
</file>