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Grad Services Ltd.</text:span></text:p>
      <text:p text:style-name="ifm_p_ifm">Aan Grad Services Ltd., gevestigd te Llanblethian (Verenigd Koninkrijk), is een vergunning verleend voor het verrichten van de volgende handelingen: installatie, onderhoud, reparatie, ontmanteling en kwaliteitscontrole aan ioniserende straling uitzendende toestellen ten behoeve van de bestraling van bloedproducten op steeds wisselende plaatsen in geheel Nederland.</text:p>
      <text:p text:style-name="ifm_p_ifm">Kenmerk: <text:span text:style-name="ifm_span_font.underline_ifm">ANVS-PP-2021/0086631-07</text:span></text:p>
      <text:p text:style-name="ifm_p_ifm">Datum: <text:span text:style-name="ifm_span_font.underline_ifm">23 februari 2022</text:span></text:p>
      <text:p text:style-name="ifm_p_mt.3.7mm_ifm"><text:span text:style-name="ifm_span_font.underline_ifm">Stichting Antonius Ziekenhuis</text:span></text:p>
      <text:p text:style-name="ifm_p_ifm">Aan Stichting Antonius Ziekenhuis, gevestigd te Sneek, is onder intrekking van de op 11 mei 2009 verleende vergunning met nummer 2009/0684-05, een vergunning verleend voor het verrichten van handelingen met één ioniserende straling uitzendend toestel ten behoeve van medische diagnostiek binnen de locatie van Apotheekhoudende Huisartsenpraktijk Midsland, gelegen aan de Westerdam 31 te Midsland, Terschelling.</text:p>
      <text:p text:style-name="ifm_p_ifm">Kenmerk: <text:span text:style-name="ifm_span_font.underline_ifm">ANVS-PP-2021/0086555-06</text:span></text:p>
      <text:p text:style-name="ifm_p_ifm">Datum: <text:span text:style-name="ifm_span_font.underline_ifm">23 februari 2022</text:span></text:p>
      <text:p text:style-name="ifm_p_mt.3.7mm_ifm"><text:span text:style-name="ifm_span_font.underline_ifm">DAC ZuidOost Dierenklinieken B.V.</text:span></text:p>
      <text:p text:style-name="ifm_p_ifm">Aan DAC ZuidOost Dierenklinieken B.V., gevestigd te Helmond, is een vergunning verleend voor het verrichten van handelingen met ioniserende straling uitzendende toestellen, waaronder een toestel met een verticaal neerwaarts gerichte bundel en een vaste focus-filmafstand en een toestel voor tandheelkundige diagnostiek voor zover het tandheelkundige toepassingen betreft waarbij blootstelling van dieren plaatsvindt, ten behoeve van veterinaire diagnostiek binnen de locatie van Dierenkliniek Brouwhuis, gelegen aan de Rivierensingel 730 te Helmond.</text:p>
      <text:p text:style-name="ifm_p_ifm">Kenmerk: <text:span text:style-name="ifm_span_font.underline_ifm">ANVS-PP-2021/0087170-07</text:span></text:p>
      <text:p text:style-name="ifm_p_ifm">Datum: <text:span text:style-name="ifm_span_font.underline_ifm">25 februari 2022</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03</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03</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6403</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2-03-04</meta:user-defined>
  </office:meta>
</office:document-meta>
</file>