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7 februari 2022, nr. IENW/BSK-2022/43173, houdende sluiting van het luchtruim voor Russische luchtvaartuigen</text:h>
      <text:p text:style-name="ifm_p_mt.3.7mm_ifm">De Minister van Infrastructuur en Waterstaat, handelende in overeenstemming met het gevoelen van de ministerraad;</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Verdrag van Chicago:</text:span> het op 7 december 1944 te Chicago tot stand gekomen Verdrag inzake de internationale burgerluchtvaart (Trb. 1973, 109).</text:p>
      <text:h text:style-name="ifm_p_font.bold_mt.5.08mm_page.keep-with-next_ifm" text:outline-level="2">Artikel<text:s/>2<text:s/></text:h>
      <text:p text:style-name="ifm_p_mt.4.23mm_ifm">1.  Om redenen van openbare orde en veiligheid is de uitoefening van burgerluchtverkeer in het luchtruim boven Nederland en boven Bonaire, Sint-Eustatius en Saba verboden voor vluchten met overeenkomstig artikel 17 van het Verdrag van Chicago in de Russische Federatie ingeschreven luchtvaartuigen.</text:p>
      <text:p text:style-name="ifm_p_mt.3.7mm_ifm">2.  Het verbod, bedoeld in het eerste lid, is niet van toepassing op:</text:p>
      <text:p text:style-name="ifm_p_ifm">a.  vluchten die op het tijdstip van inwerkingtreding reeds zijn aangevangen;</text:p>
      <text:p text:style-name="ifm_p_ifm">b.  vluchten waarvoor landen op en opstijgen van luchthavens gelegen op Nederlands grondgebied of het overvliegen van Nederlands grondgebied noodzakelijk is om humanitaire redenen;</text:p>
      <text:p text:style-name="ifm_p_ifm">c.  vluchten waarvoor enige andere reden van toepassing is die overeenstemt met de doelstellingen van deze regeling.</text:p>
      <text:h text:style-name="ifm_p_font.bold_mt.5.08mm_page.keep-with-next_ifm" text:outline-level="2">Artikel<text:s/>3<text:s/></text:h>
      <text:p text:style-name="ifm_p_mt.4.23mm_ifm">Deze regeling treedt in werking met ingang van zondag 27 februari 2022, 16.00 uur plaatselijke tijd, en vervalt met ingang van 27 mei 2022, 0.00 uur plaatselijke tijd, of zoveel eerder wanneer door de Europese Unie tot sluiting van het Europese luchtruim voor in de Russische Federatie ingeschreven luchtvaartuigen is overgegaan.</text:p>
      <text:p text:style-name="ifm_p_mt.3.7mm_ifm">Deze regeling zal met de toelichting in de Staatscourant worden geplaatst en mededeling daarvan wordt gedaan door de verlener van luchtverkeersdiensten door middel van luchtvaartpublicaties zijnde Notice to Airmen.</text:p>
      <text:p text:style-name="ifm_p_font.italic_mt.3.7mm_ifm">De Minister van Infrastructuur en Waterstaat,<text:line-break/>M.G.J.<text:s/>Harbers</text:p>
      <text:h text:style-name="ifm_p_font.bold_mt.5.08mm_page.break-before_ifm" text:outline-level="3">TOELICHTING</text:h>
      <text:p text:style-name="ifm_p_mt.4.23mm_ifm">Met deze regeling wordt het luchtruim boven Nederland gelegen in Europa, Bonaire, Sint-Eustatius en Saba gesloten voor in de Russische Federatie ingeschreven luchtvaartuigen.</text:p>
      <text:p text:style-name="ifm_p_ifm">Op 24 februari 2022 is de Russische Federatie in Oekraïne een militaire operatie begonnen met een aanval van de Russische strijdkrachten op Oekraïne. De aanval is een flagrante schending van de territoriale integriteit, soevereiniteit en onafhankelijkheid van Oekraïne.</text:p>
      <text:p text:style-name="ifm_p_ifm">De Minister van Infrastructuur en Waterstaat heeft overeenkomstig het gevoelen van de ministerraad naar aanleiding van deze zeer uitzonderlijke omstandigheden besloten het Nederlandse luchtruim te sluiten voor in de Russische Federatie ingeschreven luchtvaartuigen. De maatregel is erop gericht de hiervoor genoemde schendingen door de Russische Federatie van het internationale recht te beëindigen en aan een vreedzame oplossing van de crisis bij te dragen. In onderhavige regeling zijn enkele noodzakelijke uitzonderingen opgenomen.</text:p>
      <text:p text:style-name="ifm_p_mt.3.7mm_ifm">Onderhavig verbod wordt in de Staatscourant gepubliceerd en bekendgemaakt via een Notice to Airmen (NOTAM). De Inspectie Leefomgeving en Transport houdt toezicht op de naleving van deze regeling en draagt zorg voor de handhaving daarva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361</text:span><text:tab/>28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361</text:span><text:tab/>28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7 februari 2022, nr. IENW/BSK-2022/43173, houdende sluiting van het luchtruim voor Russische luchtvaartui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3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61</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7 februari 2022, nr. IENW/BSK-2022/43173, houdende sluiting van het luchtruim voor Russische luchtvaartuigen</meta:user-defined>
    <meta:user-defined meta:name="DCTERMS.alternative"/>
    <meta:user-defined meta:name="DCTERMS.W3CDTF/DCTERMS.available">2022-02-28</meta:user-defined>
    <meta:user-defined meta:name="OVERHEIDop.Ruimtelijkplan/OVERHEIDop.bekendmakingBetreffendePlan"/>
  </office:meta>
</office:document-meta>
</file>