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februari 2022, 2022-0000055777, tot het tijdelijk doen van verstrekkingen
    aan gerepatrieerden en evacués ten gevolge van de crisis in Oekraïne in 2022
    (Tijdelijke regeling verstrekkingen gerepatrieerden en evacués Oekraïne
    2022)</text:h>
      <text:p text:style-name="ifm_p_mt.3.7mm_ifm">De Minister van Sociale Zaken en Werkgelegenheid,</text:p>
      <text:p text:style-name="ifm_p_mt.3.7mm_ifm">Gelet op de artikelen 3, eerste lid,
          en 9 van de Kaderwet SZW-subsidies, artikel 77 van de Wet structuur
          uitvoeringsorganisatie werk en inkomen en afdeling 10.1.1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 of evacué:</text:span> gerepatrieerde of evacué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evacué:</text:span> de persoon, zijn partner of huwelijkspartner, zijn ouder of
              stiefouder, zijn kind, stief- of pleegkind, of kleinkind jonger dan 21 jaar,
              alsmede inwonende familieleden en inwonende personen die een
              afhankelijkheidsrelatie hebben met de persoon die in verband met de crisis in
              Oekraïne omstreeks februari en maart 2022 vanuit Oekraïne tijdelijk naar
              Nederland is gekomen en voorafgaand aan en bij aankomst in Nederland door het
              bevoegde gezag als evacué is geregistreerd;</text:p>
      <text:p text:style-name="ifm_p_ifm"> <text:span text:style-name="ifm_span_font.italic_ifm">gerepatrieerde:</text:span> de Nederlander, zijn partner of huwelijkspartner, zijn ouder
              of stiefouder, zijn kind, stief- of pleegkind, of kleinkind jonger dan 21 jaar,
              die in verband met de crisis in Oekraïne omstreeks februari en maart 2022
              vanuit Oekraïne tijdelijk naar Nederland is gekomen en voorafgaand aan en bij
              aankomst in Nederland door het bevoegde gezag als gerepatrieerde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gerepatrieerde of evacué heeft gedurende zij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gerepatrieerde of evacué kan gedurende zijn tijdelijke
          verblijf in Nederland in aanmerking komen voor:</text:p>
      <text:p text:style-name="ifm_p_ifm">a.  de betaling van buitengewone kosten;</text:p>
      <text:p text:style-name="ifm_p_ifm">b.  de dekking van de kosten van medische verstrekkingen
              overeenkomstig een daartoe te treffen ziektekostenregeling voor zover deze
              kosten niet uit hoofde van een andere ziektekostenregeling worden vergoed;</text:p>
      <text:p text:style-name="ifm_p_ifm">c.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strekkingen, bedoeld in artikel 2, tweede lid,
          onderdelen b en c, wordt door de Minister ambtshalve vastgesteld op basis van
          de gegevens die de gerepatrieerde of evacué in het kader van de registratie als
          gerepatrieerde of evacué heeft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gerepatrieerde of evacué worden onthouden, indien de
          gerepatrieerde of evacué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fm">2.  De Minister kan een verstrekking als bedoeld in artikel 2, eerste
          lid, en tweede lid, onderdeel a, geheel of gedeeltelijk weigeren, indien blijkt
          dat de gerepatrieerde of evacué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gerepatrieerde of evacué:</text:p>
      <text:p text:style-name="ifm_p_ifm">a.  Nederland verlaat; of</text:p>
      <text:p text:style-name="ifm_p_ifm">b.  zich blijvend in Nederland vestigt.</text:p>
      <text:p text:style-name="ifm_p_mt.3.7mm_ifm">2.  De Minister kan de in artikel 2 bedoelde verstrekkingen
          beëindigen indien, naar diens oordeel blijkt dat, een gerepatrieerde of evacué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61,–.</text:p>
      <text:p text:style-name="ifm_p_mt.3.7mm_ifm">2.  De hoogte van de in artikel 2, eerste lid, onderdeel b, bedoelde
          wekelijkse toelage bedraagt:</text:p>
      <text:p text:style-name="ifm_p_ifm">a.  bij een één- of tweepersoonshuishouden: voor de meerderjarige
              gerepatrieerde of evacué en de alleenstaande minderjarige gerepatrieerde of
              evacué: € 61,– en voor de minderjarige gerepatrieerde of evacué: € 53,–;</text:p>
      <text:p text:style-name="ifm_p_ifm">b.  bij een driepersoonshuishouden: voor de meerderjarige
              gerepatrieerde of evacué: € 51,– en voor de minderjarige gerepatrieerde of
              evacué: € 45,–;</text:p>
      <text:p text:style-name="ifm_p_ifm">c.  bij vier- of meerpersoonhuishouden: voor de meerderjarige
              gerepatrieerde of evacué:</text:p>
      <text:p text:style-name="ifm_p_ifm">€ 47,– en voor de minderjarige gerepatrieerde of evacué:
              € 41,–.</text:p>
      <text:p text:style-name="ifm_p_mt.3.7mm_ifm">3.  De verstrekkingen, bedoeld in artikel 2, eerste lid, worden op
          een door de Minister te bepalen tijdstip en wijze aan de gerepatrieerde of
          evacué beschikbaar gesteld.</text:p>
      <text:p text:style-name="ifm_p_mt.3.7mm_ifm">4.  De verstrekkingen, bedoeld in artikel 2, eerste lid, en tweede
          lid, onderdeel a, voor een minderjarige gerepatrieerde of evacué, die een kind
          is van, of verzorgd wordt door één of meer in Nederland verblijvende
          meerderjarige gerepatrieerden of evacués worden uitbetaald aan één van die
          gerepatrieerden of evacués.</text:p>
      <text:h text:style-name="ifm_p_font.bold_mt.5.08mm_page.keep-with-next_ifm" text:outline-level="2">Artikel<text:s/>7.<text:s/>Buitengewone kosten</text:h>
      <text:p text:style-name="ifm_p_mt.4.23mm_ifm">1.  Buitengewone kosten komen slechts voor vergoeding in aanmerking
          voor zover vooraf door de Minister aan de gerepatrieerde of evacué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gerepatrieerde of evacué
          gepleegde onrechtmatige daad, gepleegd misdrijf of begane overtreding zijn in
          ieder geval geen buitengewone kosten.</text:p>
      <text:h text:style-name="ifm_p_font.bold_mt.5.08mm_page.keep-with-next_ifm" text:outline-level="2">Artikel<text:s/>8.<text:s/>Verzekeringen</text:h>
      <text:p text:style-name="ifm_p_mt.4.23mm_ifm">1.  Het treffen van een ziektekostenregeling als bedoeld in artikel
          2, tweede lid, aanhef en onderdeel b, houdt in het door de Minister ten behoeve
          van de gerepatrieerde of evacué sluiten van een verzekering tegen de in artikel
          10 van de Zorgverzekeringswet en artikel 3.1.1 van de Wet langdurige zorg
          bedoelde risico’s, alsmede het door de Minister betalen van de daarvoor
          verschuldigde kosten.</text:p>
      <text:p text:style-name="ifm_p_mt.3.7mm_ifm">2.  Het verzekeren tegen de financiële gevolgen van wettelijke
          aansprakelijkheid, bedoeld in artikel 2, tweede lid, aanhef en onderdeel c,
          houdt in het door de Minister ten behoeve van de gerepatrieerde of evacué
          sluiten van een verzekering voor de wettelijke aansprakelijkheid van de
          gerepatrieerde of evacué jegens een derde voor een som van maximaal
          € 1.000.000,- per gebeurtenis, alsmede het door de Minister betalen van de
          daarvoor verschuldigde kosten.</text:p>
      <text:p text:style-name="ifm_p_mt.3.7mm_ifm">3.  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of evacué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an Sociale Zaken en Werkgelegenheid verleent aan de
          Raad van Bestuur van de SVB mandaat tot het nemen van:</text:p>
      <text:p text:style-name="ifm_p_ifm">a.  besluiten in de zin van de Algemene wet bestuursrecht ter
              uitvoering van de artikelen 3, 4, 5, 7, 8 en 9;</text:p>
      <text:p text:style-name="ifm_p_ifm">b.  beschikkingen op bezwaarschriften en, volmacht en machtiging
              voor het voeren van gerechtelijke procedures en het behandelen van klachten
              voor zover deze gericht zijn tegen of verband houden met de uitoefening van de
              bevoegdheden, genoemd in de artikelen 3, 4, 5, 7, 8 en 9;</text:p>
      <text:p text:style-name="ifm_p_ifm">c.  volmacht en machtiging voor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 geschiedt als volgt:</text:p>
      <text:p text:style-name="ifm_p_ifm">De Minister van Sociale Zaken en Werkgelegenheid,</text:p>
      <text:p text:style-name="ifm_p_ifm">namens deze,</text:p>
      <text:p text:style-name="ifm_p_ifm">(gevolgd door de 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24 februari 2022 en vervalt zesentwintig weken na de datum van
          inwerkingtreding.</text:p>
      <text:p text:style-name="ifm_p_mt.3.7mm_ifm">2.  In afwijking van het eerste lid kan de Minister beslissen de
          regeling binnen de termijn van zesentwintig weken te laten vervallen voor zover
          de Minister van Buitenlandse Zaken het woonland van de gerepatrieerden of
          evacués veilig heeft verklaard.</text:p>
      <text:p text:style-name="ifm_p_mt.3.7mm_ifm">3.  In afwijking van het eerste lid kan de Minister beslissen de
          regeling aansluitend aan de termijn van zesentwintig weken te verlengen.</text:p>
      <text:p text:style-name="ifm_p_mt.3.7mm_ifm">4.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en evacués Oekraïne 2022.</text:p>
      <text:p text:style-name="ifm_p_mt.3.7mm_ifm">Deze regeling zal met de toelichting in de Staatscourant worden
        geplaatst.</text:p>
      <text:p text:style-name="ifm_p_font.italic_mt.3.7mm_ifm">
                  Den Haag,
                   25 februar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In verband met de huidige crisis in Oekraïne kan de Minister van
        Buitenlandse Zaken besluiten tot evacuatie van de aldaar wonende Nederlanders
        en hun eerstegraads familieleden. Het betreft hier een groep Nederlandse
        paspoorthouders en hun eerstegraads familieleden, die veelal reeds gedurende
        geruime tijd in Oekraïne wonen en geen woonstede (meer) in Nederland
        hebben.</text:p>
      <text:p text:style-name="ifm_p_mt.3.7mm_ifm">Daarnaast heeft de Minister van Buitenlandse Zaken, namens
        Nederland, een kwetsbare groep Oekraïense burgers hulp aangeboden indien zij
        het land wensen te verlaten om naar Nederland te komen. Deze hulp betreft ook
        de periode dat zij tijdelijk in Nederland verblijven. Deze Oekraïense burgers
        zijn door een daartoe bevoegde Nederlandse overheidsdienst aangewezen als
        mogelijke evacués. Indien deze Oekraïense burgers gebruik maken van het
        hulpaanbod van Nederland zullen zij voorafgaand aan, alsmede bij aankomst in
        Nederland centraal geregistreerd worden. Op basis van de centrale registratie
        van gerepatrieerden en evacués kan de Sociale Verzekeringsbank de in deze
        regeling bedoelde verstrekkingen aanbieden aan gerepatrieerden en evacués. Deze
        regeling staat open voor Nederlanders die naar Nederland geëvacueerd zijn en
        voor de hiervoor genoemde Oekraïense burgers die als evacués zijn aangewezen en
        naar Nederland zijn overgebracht.</text:p>
      <text:p text:style-name="ifm_p_mt.3.7mm_ifm">Het kabinet heeft voor deze situatie een geheel van maatregelen
        getroffen, die zijn vastgelegd in het zogenoemde Draaiboek opvang in Nederland
        van evacués uit het buitenland, dat voorziet in registratie, eerste opvang,
        opvang van zieken, huisvesting en de onderhavige financiële regeling. De
        regeling is toegesneden op de huidige crisissituatie en heeft een tijdelijk
        karakter; de geldigheidsduur bedraagt 26 weken. Indien de ontwikkelingen
        daartoe aanleiding geven, zullen op de kortst mogelijke termijn nadere
        maatregelen worden genomen.</text:p>
      <text:p text:style-name="ifm_p_mt.3.7mm_ifm">Op grond van deze Tijdelijke regeling verstrekkingen
        gerepatrieerden en evacués Oekraïne 2022 kunnen de gerepatrieerden en evacués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en evacués komen zo nodig in
        aanmerking voor een ziektekostenverzekering en een WA-verzekering.</text:p>
      <text:p text:style-name="ifm_p_mt.3.7mm_ifm">De regeling is gebaseerd op de Kaderwet SZW-subsidies en, omdat de
        regeling wordt uitgevoerd door de Sociale verzekeringsbank (SVB) die uitvoering
        geeft aan deze taken op grond van artikel 34, eerste lid, onder d, van de Wet
        structuur uitvoeringsorganisatie werk en inkomen, op artikel 77 van die laatste
        genoemde wet.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of evacué is geen
        kostendelende medebewoner als bedoeld in artikel 19a van de
        Participatiewet.</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of evacué in
          de zin van deze regeling wordt aangemerkt. De gerepatrieerde betreft hier de
          Nederlander en de eerstegraads verwanten en kleinkinderen tot 21 jaar, die in
          Oekraïne wonen en die gevolg hebben gegeven aan de oproep van de Minister van
          Buitenlandse Zaken om in verband met de ontwikkelingen in dat land tijdelijk
          naar Nederland te komen middels evacuatie. Voor de vorenbedoelde eerstegraads
          verwanten en kleinkinderen tot 21 jaar geldt dat zij ook als gerepatrieerde
          worden aangemerkt als de Nederlander zelf niet met hen naar Nederland is
          gekomen. De evacué betreft hier een persoon die behoort tot een kwetsbare groep
          Oekraïense burgers die door een daartoe bevoegde Nederlandse overheidsdienst
          als evacué is aangewezen. Daaronder wordt mede begrepen de eerstegraads
          verwanten en kleinkinderen tot 21 jaar, alsmede de inwonende familieleden en
          personen die een afhankelijkheidsrelatie hebben met de persoon die geëvacueerd
          wordt en die eveneens door de bevoegde Nederlandse overheidsdienst zijn
          aangewezen als evacué.</text:p>
      <text:p text:style-name="ifm_p_mt.3.7mm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f evacué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of evacué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of evacué niet desgevraagd de gegevens
          verstrekt die nodig zijn om het recht daarop te kunnen vaststellen.</text:p>
      <text:p text:style-name="ifm_p_mt.3.7mm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of evacué beperkt gehouden. In aanmerking worden genomen de
          middelen waarover de gerepatrieerde of evacué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of
          evacué daarover hier te lande beschikt. Indien de middelen waarover de
          gerepatrieerde of evacué bij aankomst in Nederland beschikt na verloop van tijd
          zijn ingeteerd, komt de gerepatrieerde of evacué aansluitend in aanmerking voor
          de verstrekking, mits aan de overige voorwaarden van de regeling wordt voldaan.
          Anderzijds geldt dat de Minister een verstrekking, geheel of gedeeltelijk, kan
          weigeren met ingang van de dag waarop de gerepatrieerde of evacué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2). Ook het overlijden van de gerepatrieerde of evacué leidt tot
          beëindiging van de verstrekkingen.</text:p>
      <text:p text:style-name="ifm_p_mt.3.7mm_ifm">Het beëindigen van de verstrekkingen bij het verlaten van
            Nederland sluit aan bij doel en strekking van deze regeling, die alleen van
            toepassing is bij tijdelijk verblijf in Nederland (onderdeel a). In Nederland
            (tijdelijk) achterblijvende familieleden in de eerste graad en kleinkinderen
            tot 21 jaar van de gerepatrieerde of evacué die Nederland verlaat, behouden het
            recht op verstrekkingen.</text:p>
      <text:p text:style-name="ifm_p_ifm">Indien de gerepatrieerde of evacué bij aankomst in Nederland of
            enige tijd nadien aantoonbaar besluit zich blijvend in Nederland te vestigen,
            zijn de huisvesting waarin het draaiboek voorziet en deze regeling niet (meer)
            op gerepatrieerde of evacué van toepassing (onderdeel b). In dat geval kan de
            gerepatrieerde of evacué een beroep doen op de reguliere voorzieningen voor
            huisvesting en sociale zekerheid.</text:p>
      <text:p text:style-name="ifm_p_mt.3.7mm_ifm">Het tweede lid geeft de bevoegdheid aan de Minister om de
          verstrekkingen te beëindigen wanneer de gerepatrieerde of evacué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of evacué hier te lande mee geconfronteerd kan worden. De hoogte
          van de eenmalige tegemoetkoming is voor iedere gerepatrieerde of evacué gelijk.
          Het bedrag van de eenmalige tegemoetkoming is gelijk aan de hoogste wekelijkse
          toelage en bedraagt: € 61,–.</text:p>
      <text:p text:style-name="ifm_p_mt.3.7mm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of evacué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meerderjarige gerepatrieerden of
          evacués een andere norm dan voor minderjarige gerepatrieerden of evacués.</text:p>
      <text:p text:style-name="ifm_p_mt.3.7mm_ifm">Zoals gezegd zijn de bedragen in deze regeling ontleend aan de
          Regeling verstrekkingen asielzoekers en andere categorieën vreemdelingen 2005.
          De bedragen zijn echter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mt.3.7mm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of evacués zich daarin kunnen vinden.</text:p>
      <text:p text:style-name="ifm_p_ifm">Het vierde lid bepaalt imperatief dat de financiële toelage en
            de eenmalige tegemoetkoming voor de aanloopkosten voor een minderjarige niet
            aan die minderjarige beschikbaar worden gesteld, maar aan zijn gerepatrieerde
            of geëvacueerde ouder of verzorger.</text:p>
      <text:h text:style-name="ifm_p_font.bold-italic_mt.5.08mm_page.keep-with-next_ifm" text:outline-level="5">Artikel 7. Buitengewone kosten</text:h>
      <text:p text:style-name="ifm_p_mt.4.23mm_ifm">Het onderhavige artikel voorziet er in gerepatrieerden of
            evacués aanspraak te geven op vergoeding van buitengewone kosten. De bepaling
            strekt ertoe te voorkomen dat een gerepatrieerde of evacué door buitengewone
            kosten in een financiële achterstandsituatie komt te staan ten opzichte van
            andere gerepatrieerden of evacués die deze kosten niet hoeven te maken. De
            bepaling strekt nadrukkelijk niet tot een algemene verbetering van de
            financiële situatie van de gerepatrieerde of evacué.</text:p>
      <text:p text:style-name="ifm_p_ifm">Een gerepatrieerde of evacué heeft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gerepatrieerde of
          evacué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gerepatrieerde of evacué buiten Nederland
          maakt, behoren niet tot de buitengewone kosten.</text:p>
      <text:p text:style-name="ifm_p_mt.3.7mm_ifm">Ad 3. Bij ‘op andere wijze in de kosten voorzien’ kan gedacht
          worden aan betaling van de kosten uit de financiële toelage. Andere voorbeelden
          zijn vergoedingen vanuit de verzekeringen waarin de regeling voorziet en
          vergoedingen vanuit door de gerepatrieerde of evacué zelf afgesloten
          verzekeringen. Voorts valt te denken aan verstrekkingen die ontvangen worden
          uit hoofde van een (voormalige) dienstbetrekking. Uit artikel 4, tweede lid,
          volgt dat de middelen waarover de gerepatrieerde of evacué kan beschikken mede
          bepalend zijn bij de beoordeling van het recht op verstrekkingen voor
          buitengewone kosten.</text:p>
      <text:p text:style-name="ifm_p_mt.3.7mm_ifm">Voorbeelden van kosten die als buitengewoon zijn aan te merken
            zijn reiskosten van de gerepatrieerde of evacué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of
            evacué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of evacué als
          de Minister tot een juiste, tijdige beslissing kunnen komen met betrekking tot
          de te maken kosten.</text:p>
      <text:p text:style-name="ifm_p_mt.3.7mm_ifm">Het derde lid bepaalt expliciet dat kosten die samenhangen met
          een door de gerepatrieerde of evacué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en evacués zullen zo nodig verzekerd worden tegen
          de in artikel 10 van de Zorgverzekeringswet en artikel 3.1.1 van de Wet
          langdurige zorg bedoelde risico’s. Dit betreft de verstrekkingen die op grond
          van de wettelijk verplichte basisverzekering worden vergoed. Voorts zullen
          gerepatrieerden en evacués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of evacué doorgeven aan
          de verzekeraar. Hierna zal al het contact tussen de gerepatrieerde of evacué en
          de zorgverzekeraar verlopen. De Minister heeft na het afsluiten van de
          verzekering en het op de hoogte stellen van de gerepatrieerde of evacué geen
          rol meer als tussenpersoon.</text:p>
      <text:h text:style-name="ifm_p_font.bold-italic_mt.5.08mm_page.keep-with-next_ifm" text:outline-level="5">Artikel 9. Terugvordering</text:h>
      <text:p text:style-name="ifm_p_mt.4.23mm_ifm">Dit artikel geeft de Minister een terugvorderingsbevoegdheid
          indien een gerepatrieerde of evacué in strijd met de waarheid gegevens heeft
          verstrekt of verzwegen, 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De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eerste evacué op
            24 februari 2022 in Nederland is aangekomen, werkt de regeling tot en met die
            datum terug.</text:p>
      <text:p text:style-name="ifm_p_ifm">Zoals is aangegeven in de algemene toelichting heeft deze
            regeling een tijdelijk karakter. In verband hiermee vervalt deze regeling 26
            weken na de inwerkingtreding.</text:p>
      <text:p text:style-name="ifm_p_mt.3.7mm_ifm">Het tweede lid biedt de Minister de mogelijkheid om de regeling
          binnen de vorenbedoelde periode van 26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 evacués enige tijd
          nodig hebben om hun terugkeer voor te bereiden. Op grond van het derde lid kan
          de Minister de regeling verleng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57</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57</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februari 2022, 2022-0000055777, tot het tijdelijk doen van verstrekkingen aan gerepatrieerden en evacués ten gevolge van de crisis in Oekraïne in 2022 (Tijdelijke regeling verstrekkingen gerepatrieerden en evacués Oekraïn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5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Sociale Zaken en Werkgelegenheid van 25 februari 2022, 2022-0000055777, tot het tijdelijk doen van verstrekkingen aan gerepatrieerden en evacués ten gevolge van de crisis in Oekraïne in 2022 (Tijdelijke regeling verstrekkingen gerepatrieerden en evacués Oekraïne 2022)</meta:user-defined>
    <meta:user-defined meta:name="DCTERMS.alternative"/>
    <meta:user-defined meta:name="DCTERMS.W3CDTF/OVERHEIDop.datumOndertekening">2022-02-25</meta:user-defined>
    <meta:user-defined meta:name="DCTERMS.W3CDTF/DCTERMS.available">2022-02-28</meta:user-defined>
    <meta:user-defined meta:name="OVERHEIDop.Ruimtelijkplan/OVERHEIDop.bekendmakingBetreffendePlan"/>
  </office:meta>
</office:document-meta>
</file>