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februari
    2022, nr. Min-BuZa.2022.11493-16,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259 van de Raad van de Europese Unie van 23 februari 2022 tot wijziging
          van Verordening (EU) nr. 269/2014 betreffende beperkende maatregelen met
          betrekking tot acties die de territoriale integriteit, soevereiniteit en
          onafhankelijkheid van Oekraïne ondermijnen of bedreigen (Pb EU L
          42I);</text:p>
      <text:p text:style-name="ifm_p_mt.3.7mm_ifm">Gelet op Verordening (EU) nr.
          2022/262 van de Raad van de Europese Unie van 23 februari 2022 tot wijziging
          van Verordening (EU) nr. 833/2014 betreffende beperkende maatregelen naar
          aanleiding van acties van Rusland die de situatie in Oekraïne destabiliseren
          (Pb EU L 42I);</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na ‘artikel 6 bis’ ingevoegd ‘,
            artikel 6 ter’.</text:p>
      <text:p text:style-name="ifm_p_mt.3.7mm_indent.no_ifm">B</text:p>
      <text:p text:style-name="ifm_p_mt.3.7mm_ifm">Artikel 1a wordt als volgt gewijzigd</text:p>
      <text:p text:style-name="ifm_p_mt.3.7mm_ifm">1.<text:s/>In het eerste lid wordt ‘artikel 5, eerste, tweede
              en derde lid, aanhef en artikel 12’ vervangen door ‘artikel 5, eerste, tweede
              en derde lid, aanhef, artikel 5 bis, eerste en tweede lid, eerste volzin, en
              artikel 12’.</text:p>
      <text:p text:style-name="ifm_p_mt.3.7mm_ifm">2.<text:s/>In het tweede lid wordt ‘of artikel 5, derde lid, onder a en
              b, en vierde lid,’ vervangen door ’artikel 5, derde lid, onder a en b, en
              vierde lid, of artikel 5 bis, tweede lid, tweede volzin, en derde lid,’.</text:p>
      <text:p text:style-name="ifm_p_mt.3.7mm_indent.no_ifm">C</text:p>
      <text:p text:style-name="ifm_p_mt.3.7mm_ifm">Artikel 2 wordt als volgt gewijzigd:</text:p>
      <text:p text:style-name="ifm_p_mt.3.7mm_ifm">1.<text:s/>In het eerste lid, wordt ‘artikel 6, eerste lid,’ vervangen
              door ‘artikel 6, eerste lid, artikel 6 ter,’.</text:p>
      <text:p text:style-name="ifm_p_mt.3.7mm_ifm">2.<text:s/>In het tweede lid wordt ‘artikel 6, eerste lid,’ vervangen
              door ‘artikel 6, eerste lid, artikel 6 ter’.</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Mede gezien het feit dat de president van de Russische Federatie een
      decreet heeft ondertekend waarin de onafhankelijkheid en soevereiniteit van de
      niet onder regeringsgezag vallende gebieden van de oblasten Donetsk en Luhansk
      van Oekraïne worden erkend, en de Russische strijdkrachten opdracht krijgen
      zich naar die gebieden te verplaatsen, acht de Raad van de Europese Unie
      passend verdere beperkende maatregelen te nemen in antwoord op de acties van
      Rusland die de situatie in Oekraïne destabiliseren en de territoriale
      integriteit, soevereiniteit en onafhankelijkheid van Oekraïne ondermijnen of
      bedreigen. De onderhavige regeling strekt tot wijziging van de Sanctieregeling
      territoriale integriteit Oekraïne 2014 als gevolg van de wijziging van de
      beperkende maatregelingen jegens de Russische Federatie. Onder andere de
      toegang tot de kapitaalmarkten wordt beperkt door met name financiering van
      Rusland, de Russische regering en de Russische centrale bank te verbieden.</text:p>
      <text:p text:style-name="ifm_p_mt.3.7mm_ifm">Deze verdere financiële sancties zijn vastgesteld in Besluit (GBVB)
        2022/264<text:note text:id="n1" text:note-class="footnote"><text:note-citation text:label="1 ">1</text:note-citation><text:note-body><text:p text:style-name="ifm_p_font.normal_size.6.93pt_mt..5mm_indent.-0.1161in_mleft.0.1161in_ifm">Besluit (GBVB) 2022/264 van de Raad van de Europese Unie van
            23 februari 2022 tot wijziging van Besluit 2014/512/GBVB betreffende beperkende
            maatregelen naar aanleiding van acties van Rusland die de situatie in Oekraïne
            destabiliseren (Pb EU L 42I).</text:p></text:note-body></text:note> en in Verordening (EU) nr. 2022/262<text:note text:id="n2" text:note-class="footnote"><text:note-citation text:label="2 ">2</text:note-citation><text:note-body><text:p text:style-name="ifm_p_font.normal_size.6.93pt_mt..5mm_indent.-0.1161in_mleft.0.1161in_ifm">Verordening (EU) nr. 2022/262 van de Raad van de Europese
            Unie van 23 februari 2022 tot wijziging van Verordening (EU) nr. 833/2014
            betreffende beperkende maatregelen naar aanleiding van acties van Rusland die
            de situatie in Oekraïne destabiliseren (Pb EU L 42I).</text:p></text:note-body></text:note>. Deze verordening vloeit voort uit dat besluit en wijzigt
        Verordening (EU) nr. 833/2014. In artikel 5 bis (nieuw) van Verordening (EU)
        nr. 833/2014 wordt geregeld dat verboden zijn:</text:p>
      <text:p text:style-name="ifm_p_ifm">–  de directe of indirecte aankoop of verkoop van, het direct of
            indirect verlenen van investeringsdiensten of bijstand bij de uitgifte van, of
            enige andere handeling met betrekking tot overdraagbare effecten en
            geldmarktinstrumenten, die na 9 maart 2022 zijn uitgegeven door:</text:p>
      <text:p text:style-name="ifm_p_ifm">a)  Rusland en zijn regering;</text:p>
      <text:p text:style-name="ifm_p_ifm">b)  de centrale bank van Rusland; of</text:p>
      <text:p text:style-name="ifm_p_ifm">c)  een rechtspersoon, entiteit of lichaam handelend namens, of
                op aanwijzing van, de in punt b) bedoelde entiteit.</text:p>
      <text:p text:style-name="ifm_p_mt.3.7mm_ifm">Daarnaast is het verboden om na 23 februari 2022 direct of indirect
      enige regeling te treffen met betrekking tot nieuwe leningen of kredieten aan
      de onder a, b of c genoemde entiteit, of om aan een dergelijke regeling deel te
      nemen.</text:p>
      <text:p text:style-name="ifm_p_mt.3.7mm_ifm">Uitzonderingen op dit verbod zijn leningen of kredieten die als doel
      hebben om financiering te verstrekken voor toegestane invoer of uitvoer van
      goederen en niet-financiële diensten tussen de Europese Unie en een derde land,
      met inbegrip van uitgaven voor goederen en diensten uit een ander derde land
      die nodig zijn om de uitvoer- of invoercontracten uit te voeren. Eveneens is
      het verbod niet van toepassing op kredietopnemingen of uitbetalingen in het
      kader van een contract dat vóór 23 februari 2022 is gesloten, mits aan bepaalde
      voorwaarden is voldaan.</text:p>
      <text:p text:style-name="ifm_p_mt.3.7mm_ifm">De Raad van de Europese Unie heeft op 23 februari 2022 voorts
        Besluit (GBVB) 2022/265<text:note text:id="n3" text:note-class="footnote"><text:note-citation text:label="3 ">3</text:note-citation><text:note-body><text:p text:style-name="ifm_p_font.normal_size.6.93pt_mt..5mm_indent.-0.1161in_mleft.0.1161in_ifm">Besluit GBVB 2022/265 van de Raad van de Europese Unie van
            23 februari 2022 tot wijziging van Besluit 2014/145/GBVB betreffende beperkende
            maatregelen met betrekking tot acties die de territoriale integriteit,
            soevereiniteit en onafhankelijkheid van Oekraïne ondermijnen of bedreigen (Pb
            EU L 42I).</text:p></text:note-body></text:note> vastgesteld waarin een uitzondering is opgenomen voor bepaalde
        operatoren op wie de bevriezing van vermogensbestanddelen van toepassing is en
        aan wie geen tegoeden en economische middelen ter beschikking mogen worden
        gesteld.</text:p>
      <text:p text:style-name="ifm_p_ifm">Het opnemen van artikel 6 ter in Verordening (EU) nr. 269/2014 door
        Verordening (EU) nr. 2022/259<text:note text:id="n4" text:note-class="footnote"><text:note-citation text:label="4 ">4</text:note-citation><text:note-body><text:p text:style-name="ifm_p_font.normal_size.6.93pt_mt..5mm_indent.-0.1161in_mleft.0.1161in_ifm">Verordening (EU) nr. 2022/259 van de Raad van de Europese
            Unie van 23 februari 2022 tot wijziging van Verordening (EU) nr. 269/2014
            betreffende beperkende maatregelen met betrekking tot acties die de
            territoriale integriteit, soevereiniteit en onafhankelijkheid van Oekraïne
            ondermijnen of bedreigen (Pb EU L 42I).</text:p></text:note-body></text:note>, vloeit voort uit Besluit (GBVB) 2022/265.</text:p>
      <text:p text:style-name="ifm_p_mt.3.7mm_ifm">Artikel 6 ter van Verordening (EU) nr. 269/2014 vormt een
      uitzondering op het bevriezingsverbod en het verbod om economische middelen ter
      beschikking te stellen aan de geliste entiteiten met nummers 53, 54 en 55 van
      bijlage I van deze verordening. Daartoe dienen de bevoegde autoriteiten, te
      weten de Minister voor Buitenlandse Handel en Ontwikkelingssamenwerking of de
      Minister van Financiën, te hebben vastgesteld dat de betrokken tegoeden of
      economische middelen noodzakelijk zijn voor de beëindiging op 24 augustus 2022
      van activiteiten, contracten of andere overeenkomsten, met inbegrip van
      correspondentbankrelaties, die met deze entiteiten zijn aangegaan vóór
      23 februari 2022.</text:p>
      <text:h text:style-name="ifm_p_font.bold_mt.5.08mm_page.keep-with-next_ifm" text:outline-level="4">Artikelsgewijze toelichting</text:h>
      <text:p text:style-name="ifm_p_mt.4.23mm_ifm">In artikel 1, tweede lid, van de Sanctieregeling territoriale
          integriteit Oekraïne 2014</text:p>
      <text:p text:style-name="ifm_p_ifm">is artikel 6 ter van Verordening (EU) nr. 269/2014 opgenomen als
          uitzondering op de beperkende maatregelingen genoemd in artikel 1, eerst lid,
          van voornoemde regeling</text:p>
      <text:p text:style-name="ifm_p_ifm">(onderdeel A).</text:p>
      <text:p text:style-name="ifm_p_mt.3.7mm_ifm">In artikel 1a, eerste lid, van de Sanctieregeling territoriale
          integriteit Oekraïne 2014</text:p>
      <text:p text:style-name="ifm_p_ifm">is artikel 5 bis, eerste en tweede lid, van Verordening (EU) nr.
          833/2014 ingevoegd als gevolg van bovengenoemde financiële sancties. In artikel
          1a, tweede lid, van voornoemde regeling, is artikel 5 bis, derde lid, opgenomen
          als uitzondering op die sancties (onderdeel B).</text:p>
      <text:p text:style-name="ifm_p_mt.3.7mm_ifm">De wijziging van artikel 2 van de Sanctieregeling territoriale
        integriteit Oekraïne 2014 actualiseert de bevoegde autoriteiten als gevolg van
        de wijziging van Verordening (EU) nr. 269/2014 (onderdeel C).</text:p>
      <text:p text:style-name="ifm_p_mt.3.7mm_ifm">Voor meer informatie over de beperkende maatregelen zij verwezen
          naar de website</text:p>
      <text:p text:style-name="ifm_p_ifm"> <text:span text:style-name="ifm_span_font.italic_ifm">www.rijksoverheid.nl/sancties</text:span><text:span text:style-name="ifm_span_font.italic_ifm">.</text:span></text:p>
      <text:p text:style-name="ifm_p_mt.3.7mm_ifm">Ten slotte kan worden gemeld dat de onderhavige regeling strekt tot
        naleving van een internationale verplichting en dat uit dien hoofde de
        inwerkingtreding mag afwijken van de Vaste Veranderomenten voor
        inwerkingtreding van regelgeving.</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55</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55</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februari 2022, nr. Min-BuZa.2022.11493-16, tot wijziging van de Sanctieregeling territoriale integriteit Oekraïne 20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5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8 februari 2022, nr. Min-BuZa.2022.11493-16, tot wijziging van de Sanctieregeling territoriale integriteit Oekraïne 2014</meta:user-defined>
    <meta:user-defined meta:name="DCTERMS.alternative"/>
    <meta:user-defined meta:name="DCTERMS.W3CDTF/OVERHEIDop.datumOndertekening">2022-02-28</meta:user-defined>
    <meta:user-defined meta:name="DCTERMS.W3CDTF/DCTERMS.available">2022-03-01</meta:user-defined>
    <meta:user-defined meta:name="OVERHEIDop.Ruimtelijkplan/OVERHEIDop.bekendmakingBetreffendePlan"/>
  </office:meta>
</office:document-meta>
</file>