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54</text:p>
          </table:table-cell>
        </table:table-row>
        <table:table-row table:style-name="staatscourant.koprow1">
          <table:covered-table-cell/>
          <table:covered-table-cell/>
          <table:table-cell office:value-type="string" table:style-name="staatscourant.publicatiedatumcel">
            <text:p>1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28 februari 2022, nr. Min-BuZa.2022.11493-16, houdende beperkende maatregelen in verband met de erkenning van Donetsk en Luhansk van Oekraïne en het sturen van Russische strijdkrachten (Sanctieregeling erkenning Donetsk en Luhansk 2022)</text:h>
      <text:p text:style-name="ifm_p_mt.3.7mm_ifm">De Minister van Buitenlandse Zaken,</text:p>
      <text:p text:style-name="ifm_p_mt.3.7mm_ifm">Handelende in overeenstemming met de Minister voor Buitenlandse Handel en Ontwikkelingssamenwerking en de Minister van Financiën;</text:p>
      <text:p text:style-name="ifm_p_mt.3.7mm_ifm">Gelet op Verordening (EU) nr. 2022/263 van de Raad van de Europese Unie van 23 februari 2022 betreffende beperkende maatregelen naar aanleiding van de erkenning van de niet onder het gezag van de regering vallende gebieden in de oblasten Donetsk en Loehansk van Oekraïne en het bevel aan de Russische strijdkrachten om die gebieden binnen te trekken (Pb EU L 42I);</text:p>
      <text:p text:style-name="ifm_p_mt.3.7mm_ifm">Gelet op artikel 2, tweede lid, en artikel 3 van de Sanctiewet 1977;</text:p>
      <text:p text:style-name="ifm_p_mt.3.7mm_indent.0mm_ifm">Besluit:</text:p>
      <text:h text:style-name="ifm_p_font.bold_mt.5.08mm_page.keep-with-next_ifm" text:outline-level="2">Artikel<text:s/>1<text:s/></text:h>
      <text:p text:style-name="ifm_p_mt.4.23mm_ifm">1.  Het is verboden te handelen in strijd met artikel 2, eerste lid, artikel 3, eerste lid, artikel 4, eerste en tweede lid, artikel 5, eerste en derde lid, artikel 6, eerste lid, artikel 8 en artikel 10, eerste lid, van Verordening (EU) nr. 2022/263 van de Raad van de Europese Unie van 23 februari 2022 betreffende beperkende maatregelen naar aanleiding van de erkenning van de niet onder het gezag van de regering vallende gebieden in de oblasten Donetsk en Loehansk van Oekraïne en het bevel aan de Russische strijdkrachten om die gebieden binnen te trekken (Pb EU L 42I).</text:p>
      <text:p text:style-name="ifm_p_mt.3.7mm_ifm">2.  Het verbod, bedoeld in het eerste lid, is niet van toepassing in gevallen waarin artikel 2, tweede lid, artikel 3, tweede of derde lid, artikel 4, derde lid, artikel 5, tweede lid, artikel 6, tweede lid, artikel 7 of artikel 9 van Verordening (EU) nr. 2022/263 van toepassing is.</text:p>
      <text:h text:style-name="ifm_p_font.bold_mt.5.08mm_page.keep-with-next_ifm" text:outline-level="2">Artikel<text:s/>2<text:s/></text:h>
      <text:p text:style-name="ifm_p_mt.4.23mm_ifm">1.  De bevoegde autoriteit, bedoeld in artikel 3, derde lid, van Verordening (EU) nr. 2022/263, is de Minister van Financiën.</text:p>
      <text:p text:style-name="ifm_p_mt.3.7mm_ifm">2.  De bevoegde autoriteit, bedoeld in artikel 6, tweede lid, van Verordening (EU) nr. 2022/263, is de Minister voor Buitenlandse Handel en Ontwikkelingssamenwerking.</text:p>
      <text:p text:style-name="ifm_p_mt.3.7mm_ifm">3.  De bevoegde autoriteit, bedoeld in artikel 4, derde lid, en artikel 7 van Verordening (EU) nr. 2022/263, is de Minister voor Buitenlandse Handel en Ontwikkelingssamenwerking of de Minister van Financiën, elk voor het gebied waartoe hun competenties zich uitstrekken.</text:p>
      <text:h text:style-name="ifm_p_font.bold_mt.5.08mm_page.keep-with-next_ifm" text:outline-level="2">Artikel<text:s/>3<text:s/></text:h>
      <text:p text:style-name="ifm_p_mt.4.23mm_ifm">Deze regeling wordt aangehaald als: Sanctieregeling erkenning Donetsk en Luhansk 2022.</text:p>
      <text:h text:style-name="ifm_p_font.bold_mt.5.08mm_page.keep-with-next_ifm" text:outline-level="2">Artikel<text:s/>4<text:s/></text:h>
      <text:p text:style-name="ifm_p_mt.4.23mm_ifm">Deze regeling treedt in werking met ingang van de dag na de dagtekening van de Staatscourant waarin zij wordt geplaatst.</text:p>
      <text:p text:style-name="ifm_p_mt.3.7mm_ifm">Deze regeling zal met de toelichting in de Staatscourant worden geplaatst.</text:p>
      <text:p text:style-name="ifm_p_font.italic_mt.3.7mm_ifm">De Minister van Buitenlandse Zaken,<text:line-break/>W.B.<text:s/>Hoekstra</text:p>
      <text:h text:style-name="ifm_p_font.bold_mt.5.08mm_page.break-before_ifm" text:outline-level="3">TOELICHTING</text:h>
      <text:p text:style-name="ifm_p_mt.4.23mm_ifm">De Raad van de Europese Unie heeft op 23 februari 2022 Besluit (GBVB) 2022/266<text:note text:id="n1" text:note-class="footnote"><text:note-citation text:label="1 ">1</text:note-citation><text:note-body><text:p text:style-name="ifm_p_font.normal_size.6.93pt_mt..5mm_indent.-0.1161in_mleft.0.1161in_ifm">Besluit GBVB 2022/622 van de Raad van de Europese Unie van 23 februari 2022 betreffende beperkende maatregelen in antwoord op de erkenning van de niet onder regeringsgezag vallende gebieden van de oblasten Donetsk en Luhansk van Oekraïne en het sturen van Russische strijdkrachten naar die gebieden (Pb EU L 42I).</text:p></text:note-body></text:note> aangenomen als reactie op de erkenning door de president van de Russische Federatie van de niet onder Oekraïens regeringsgezag vallende gebieden van de oblasten Donetsk en Luhansk van Oekraïne en het sturen van Russische strijdkrachten naar die gebieden. Als reactie hierop heeft de Raad onder andere in Besluit (GBVB) 2022/266 en in Verordening (EU) nr. 2022/263<text:note text:id="n2" text:note-class="footnote"><text:note-citation text:label="2 ">2</text:note-citation><text:note-body><text:p text:style-name="ifm_p_font.normal_size.6.93pt_mt..5mm_indent.-0.1161in_mleft.0.1161in_ifm">Verordening (EU) nr. 2022/263 van de Raad van de Europese Unie van 23 februari 2022 betreffende beperkende maatregelen naar aanleiding van de erkenning van de niet onder het gezag van de regering vallende gebieden in de oblasten Donetsk en Loehansk van Oekraïne en het bevel aan de Russische strijdkrachten om die gebieden binnen te trekken (Pb EU L 42I).</text:p></text:note-body></text:note>, die uitvoering geeft aan Besluit (GBVB) 2022/266, een aantal beperkende maatregelen voorgesteld.</text:p>
      <text:p text:style-name="ifm_p_mt.3.7mm_ifm">Deze beperkende maatregelen zijn vergelijkbaar met de maatregelen die van toepassing zijn op de Krim sinds de Russische invasie in 2014 en bestaan uit:</text:p>
      <text:p text:style-name="ifm_p_ifm">–  een verbod op de invoer in de Europese Unie van goederen van oorsprong uit niet onder Oekraïens regeringsgezag vallende gebieden van de oblasten Donetsk en Luhansk met uitzondering van goederen waarvoor door de regering van Oekraïne een certificaat van oorsprong is afgegeven (artikel 2 van Verordening (EU) nr. 2022/263);</text:p>
      <text:p text:style-name="ifm_p_ifm">–  een verbod op het verwerven of vergroten van onder andere deelnemingen of joint ventures in Donetsk en Luhansk (artikel 3 van Verordening (EU) nr. 2022/263);</text:p>
      <text:p text:style-name="ifm_p_ifm">–  een verbod op de handel in goederen en technologie bestemd voor gebruik in bepaalde sectoren in Donetsk en Luhansk (artikel 4 en 5 van Verordening (EU) nr. 2022/263);</text:p>
      <text:p text:style-name="ifm_p_ifm">–  een verbod op het verkopen, leveren, overdragen en uitvoeren van goederen in de sectoren vervoer, telecommunicatie, energie of de prospectie, exploratie en productie van olie, gas en minerale rijkdommen, alsmede het bieden van technische bijstand of financiering ten aanzien van deze goederen en het aanbieden van diensten in verband met toeristische activiteiten in Donetsk en Luhansk (artikel 4 en 6 van Verordening (EU) nr. 2022/263).</text:p>
      <text:h text:style-name="ifm_p_font.bold_mt.5.08mm_page.keep-with-next_ifm" text:outline-level="4">Artikelsgewijs</text:h>
      <text:h text:style-name="ifm_p_font.bold-italic_mt.5.08mm_page.keep-with-next_ifm" text:outline-level="5">Artikel 1</text:h>
      <text:p text:style-name="ifm_p_mt.4.23mm_ifm">In artikel 1, eerste lid, van onderhavige sanctieregeling wordt overtreding van de in dat lid genoemde artikelen uit Verordening (EU) nr. 2022/263 strafbaar gesteld.</text:p>
      <text:p text:style-name="ifm_p_mt.3.7mm_ifm">De uitzonderingen op de verboden uit Verordening (EU) nr. 2022/263, zijn opgenomen in artikel 1, tweede lid, van deze regeling.</text:p>
      <text:h text:style-name="ifm_p_font.bold-italic_mt.5.08mm_page.keep-with-next_ifm" text:outline-level="5">Artikel 2</text:h>
      <text:p text:style-name="ifm_p_mt.4.23mm_ifm">De bij de uitvoering van dit sanctieregime betrokken bevoegde autoriteiten, te weten de Minister voor Buitenlandse Handel en Ontwikkelingssamenwerking en de Minister van Financiën, zijn bevoegd in bepaalde gevallen ontheffing te verlenen. In een aantal gevallen (o.a. artikel 3, derde lid en artikel 4, derde lid, van Verordening (EU) nr. 2022/263) dient de daartoe bevoegde autoriteiten in kennis gesteld te worden.</text:p>
      <text:p text:style-name="ifm_p_mt.3.7mm_ifm">Voor meer informatie over de beperkende maatregelen zij verwezen naar de website</text:p>
      <text:p text:style-name="ifm_p_ifm">www.rijksoverheid.nl/sancties.</text:p>
      <text:p text:style-name="ifm_p_mt.3.7mm_ifm">Ten slotte kan worden gemeld dat de onderhavige regeling strekt tot naleving van een internationale verplichting en dat uit dien hoofde de inwerkingtreding mag afwijken van de Vaste Veranderomenten voor inwerkingtreding van regelgeving.</text:p>
      <text:p text:style-name="ifm_p_font.italic_mt.3.7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6354</text:span><text:tab/>1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6354</text:span><text:tab/>1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uitenlandse Zaken van 28 februari 2022, nr. Min-BuZa.2022.11493-16, houdende beperkende maatregelen in verband met de erkenning van Donetsk en Luhansk van Oekraïne en het sturen van Russische strijdkrachten (Sanctieregeling erkenning Donetsk en Luhansk 2022)</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635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354</meta:user-defined>
    <meta:user-defined meta:name="DCTERMS.W3CDTF/OVERHEIDop.jaargang">2022</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Internationale samenwerking</meta:user-defined>
    <meta:user-defined meta:name="DC.title">Regeling van de Minister van Buitenlandse Zaken van 28 februari 2022, nr. Min-BuZa.2022.11493-16, houdende beperkende maatregelen in verband met de erkenning van Donetsk en Luhansk van Oekraïne en het sturen van Russische strijdkrachten (Sanctieregeling erkenning Donetsk en Luhansk 2022)</meta:user-defined>
    <meta:user-defined meta:name="DCTERMS.alternative"/>
    <meta:user-defined meta:name="DCTERMS.W3CDTF/OVERHEIDop.datumOndertekening">2022-02-28</meta:user-defined>
    <meta:user-defined meta:name="DCTERMS.W3CDTF/DCTERMS.available">2022-03-01</meta:user-defined>
    <meta:user-defined meta:name="OVERHEIDop.Ruimtelijkplan/OVERHEIDop.bekendmakingBetreffendePlan"/>
  </office:meta>
</office:document-meta>
</file>