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februari 2022, nr. 2022000456, houdende wijziging van de vervangingsregeling in geval van tijdelijke afwezigheid van een minister 2022</text:h>
      <text:p text:style-name="ifm_p_mt.3.7mm_ifm">Wij Willem-Alexander, bij de gratie Gods, Koning der Nederlanden, Prins van Oranje-Nassau, enz. enz. enz.</text:p>
      <text:p text:style-name="ifm_p_mt.3.7mm_ifm">Op de voordracht van Onze Minister-President, Minister van Algemene Zaken, d.d. 22 februari 2022, kenmerk 3760511;</text:p>
      <text:p text:style-name="ifm_p_mt.3.7mm_ifm">Overwegende dat het wenselijk is de vervangingsregeling in geval van tijdelijke afwezigheid van een minister 2022 aan te passen;</text:p>
      <text:p text:style-name="ifm_p_mt.3.7mm_ifm">Gelet op artikel 44, 45 en 46 van de Grondwet;</text:p>
      <text:p text:style-name="ifm_p_mt.3.7mm_indent.0mm_ifm">HEBBEN GOEDGEVONDEN EN VERSTAAN:</text:p>
      <text:h text:style-name="ifm_p_font.bold_mt.5.08mm_page.keep-with-next_ifm" text:outline-level="2">ARTIKEL<text:s/>I<text:s/></text:h>
      <text:p text:style-name="ifm_p_mt.4.23mm_ifm">Artikel 4, eerste lid, van de Vervangingsregeling in geval van tijdelijke afwezigheid van een minister 2022 komt te luiden:</text:p>
      <text:section text:style-name="ifm_sect_mleft.5.1mm_ifm" text:name="d15e55">
        <text:p text:style-name="ifm_p_mt.3.7mm_ifm">1.  In afwijking van artikel 1 en 2 wordt, voor zover het de uitvoering van de Wet veiligheidsonderzoeken en de Wet op de inlichtingen- en veiligheidsdiensten 2017 en de hierop gebaseerde regelgeving betreft, bij tijdelijke afwezigheid Onze Minister van Binnenlandse Zaken en Koninkrijksrelaties vervangen door K.H. Ollongren en Onze Minister van Defensie door H.G.J. Bruins Slot en worden hiervoor bij gelijktijdige afwezigheid Onze Minister van Binnenlandse Zaken en Onze Minister van Defensie vervangen door D. Yeşilgöz-Zegerius en bij haar afwezigheid door W.B. Hoekstra.</text:p>
      </text:section>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24 februari 2022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48</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48</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2, nr. 2022000456, houdende wijziging van de vervangingsregeling in geval van tijdelijke afwezigheid van een minister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34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8</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4 februari 2022, nr. 2022000456, houdende wijziging van de vervangingsregeling in geval van tijdelijke afwezigheid van een minister 2022</meta:user-defined>
    <meta:user-defined meta:name="DCTERMS.W3CDTF/DCTERMS.available">2022-03-01</meta:user-defined>
  </office:meta>
</office:document-meta>
</file>