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Feiten en Tarieven, Openbaar
      Ministerie</text:h>
      <text:p text:style-name="ifm_p_font.italic_mt.7.4mm_ifm">Geldend vanaf: 12 januari 2022</text:p>
      <text:p text:style-name="ifm_p_font.italic_ifm">Datum vaststelling door het College van procureurs-generaal:
      12 januari 2022</text:p>
      <text:h text:style-name="ifm_p_font.bold_mt.5.08mm_page.keep-with-next_ifm" text:outline-level="4">Inleiding</text:h>
      <text:p text:style-name="ifm_p_mt.4.23mm_ifm">Voor bepaalde veelvoorkomende overtredingen en misdrijven op het
          gebied van onder meer verkeer, milieu, openbare orde, leefbaarheid, en enkele
          bijzondere wetten kunnen de zaken door gebruikmaking van een feitcode
          geautomatiseerd in de strafrechtketen worden verwerkt. Deze feiten zijn
          opgenomen in de
          Bijlage bij de Wet administratiefrechtelijke
          handhaving verkeersvoorschriften (Wahv), de
          Bijlagen bij het Besluit OM-afdoening en de
          bij de Richtlijn voor strafvordering feitgecodeerde misdrijven en overtredingen
          behorende bijlagen met OM-feiten. Aan een strafbepaling wordt een codering – de
          zogeheten feitcode – verbonden die gekoppeld is aan een concrete omschrijving
          van het strafbare feit of Muldergedraging met het bijbehorende artikel en – met
          uitzondering van de OM-strafbeschikkingsfeiten – een vast tarief dat op het
          betreffende feit is gesteld. Voor de meest voorkomende feiten zijn tevens door
          de commissie gevalideerde standaardteksten opgesteld ten behoeve van het
          proces-verbaal. De Commissie Feiten en Tarieven adviseert het College over dit
          feitgecodeerde stelsel.</text:p>
      <text:h text:style-name="ifm_p_font.bold_mt.5.08mm_page.keep-with-next_ifm" text:outline-level="4">Taken</text:h>
      <text:p text:style-name="ifm_p_mt.4.23mm_ifm">De commissie heeft de volgende taken:</text:p>
      <text:p text:style-name="ifm_p_ifm">1.  Advisering aan het College van procureurs-generaal over:</text:p>
      <text:p text:style-name="ifm_p_ifm">a.  de Richtlijn voor strafvordering feitgecodeerde
                  misdrijven en overtredingen, respectievelijk de bijlage daarbij; en</text:p>
      <text:p text:style-name="ifm_p_ifm">b.  overig strafvorderingsbeleid van het Openbaar Ministerie
                  inzake (kanton) overtredingen, waaronder de Aanwijzing feitgecodeerde
                  misdrijven, overtredingen en muldergedragingen.</text:p>
      <text:p text:style-name="ifm_p_ifm">2.  Advisering – via het College van procureurs-generaal – aan de
              Minister van Justitie en Veiligheid over:</text:p>
      <text:p text:style-name="ifm_p_ifm">a.  de Wet administratiefrechtelijke handhaving
                  verkeersvoorschriften, respectievelijk de bijlage daarbij;</text:p>
      <text:p text:style-name="ifm_p_ifm">b.  het Besluit OM-afdoening, respectievelijk de bijlage(n)
                  daarbij.</text:p>
      <text:p text:style-name="ifm_p_ifm">3.  De advisering als bedoeld onder 1 en 2 betreft met name:</text:p>
      <text:p text:style-name="ifm_p_ifm">a.  de feiten die worden opgenomen in de bijlage van de Wet
                  administratiefrechtelijke handhaving verkeersvoorschriften en in het Besluit
                  OM-afdoening;</text:p>
      <text:p text:style-name="ifm_p_ifm">b.  de omschrijvingen van deze feiten;</text:p>
      <text:p text:style-name="ifm_p_ifm">c.  de bij die feiten behorende boete-tarieven;</text:p>
      <text:p text:style-name="ifm_p_ifm">d.  de tariefstructuur;</text:p>
      <text:p text:style-name="ifm_p_ifm">e.  de periodieke indexering van de tarieven op basis van het
                  prijsindexcijfer voor de gezinsconsumptie.</text:p>
      <text:p text:style-name="ifm_p_ifm">4.  Advisering aan het College van procureurs-generaal en – via
              het College van procureurs-generaal – aan de Minister van Justitie en
              Veiligheid over vaststelling van de tekst van:</text:p>
      <text:p text:style-name="ifm_p_ifm">•  de Tekstenbundel voor misdrijven, overtredingen en
                  Muldergedragingen;</text:p>
      <text:p text:style-name="ifm_p_ifm">•  het Feitenboekje;</text:p>
      <text:p text:style-name="ifm_p_ifm">•  het Feitenboekje Parkeren en Overlast;</text:p>
      <text:p text:style-name="ifm_p_ifm">•  het Feitenboekje KMAR-feiten en</text:p>
      <text:p text:style-name="ifm_p_ifm">•  het Feitenboekje Bestuurlijke strafbeschikking milieu en
                  keurfeiten.</text:p>
      <text:p text:style-name="ifm_p_ifm">Onder ‘Tekstenbundel’ en ‘Feitenboekje’ worden mede verstaan
              de digitale versies hiervan.</text:p>
      <text:p text:style-name="ifm_p_ifm">5.  Advisering – via het College van procureurs-generaal – aan de
              Minister van Justitie en Veiligheid over de tekst van de formulieren die nodig
              zijn om zaken – opgenomen in de Bijlage bij de Wet administratiefrechtelijke
              handhaving verkeersvoorschriften (Wahv), de bijlagen bij het Besluit
              OM-afdoening en de bij de Richtlijn voor strafvordering feitgecodeerde
              misdrijven en overtredingen behorende bijlagen met OM-feiten – met
              gebruikmaking van een feitcode geautomatiseerd in de strafrechtketen te
              verwerken.</text:p>
      <text:p text:style-name="ifm_p_ifm">6.  Vaststelling van feitgecodeerde gegevens ten behoeve van de
              geautomatiseerde systemen van de verschillende ketenpartners en het Openbaar
              Ministerie.</text:p>
      <text:p text:style-name="ifm_p_ifm">7.  Advisering aan de opsporingsinstanties over de formulering
              van gestandaardiseerde tekstgegevens (zg. opties en variabelen) in
              feitgecodeerd aangeleverde processen-verbaal.</text:p>
      <text:p text:style-name="ifm_p_ifm">8.  Bovenstaande taken zullen, voor zover nodig, worden
              uitgeoefend in nauw overleg met andere adviesorganen binnen het Openbaar
              Ministerie, de opsporingsinstanties en andere betrokken ketenpartners.</text:p>
      <text:h text:style-name="ifm_p_font.bold_mt.5.08mm_page.keep-with-next_ifm" text:outline-level="4">Samenstelling en benoeming</text:h>
      <text:p text:style-name="ifm_p_mt.4.23mm_ifm">9.  De commissie is als volgt samengesteld:</text:p>
      <text:p text:style-name="ifm_p_ifm">a.  de voorzitter;</text:p>
      <text:p text:style-name="ifm_p_ifm">b.  de plaatsvervangend voorzitter;</text:p>
      <text:p text:style-name="ifm_p_ifm">c.  de voorzitter draagt zorg voor een representatieve
                  vertegenwoordiging van ketenpartners en andere belanghebbenden in de
                  commissie.</text:p>
      <text:p text:style-name="ifm_p_ifm">10.  De hoofdofficier van justitie van Parket CVOM is qualitate
              qua voorzitter van de CFT. De plaatsvervangend voorzitter wordt aangewezen door
              de voorzitter.</text:p>
      <text:p text:style-name="ifm_p_ifm">11.  Het OM en de andere organisaties die in de commissie zijn
              vertegenwoordigd dragen de leden voor. De voorzitter benoemt de leden voor een
              termijn van ten hoogste vier jaar. De leden kunnen worden herbenoemd.</text:p>
      <text:p text:style-name="ifm_p_ifm">Personen van buiten de commissie kunnen door de
              (plaatsvervangend) voorzitter worden uitgenodigd aan een vergadering deel te
              nemen.</text:p>
      <text:h text:style-name="ifm_p_font.bold_mt.5.08mm_page.keep-with-next_ifm" text:outline-level="4">Slotbepaling</text:h>
      <text:p text:style-name="ifm_p_mt.4.23mm_ifm">12.  Met de inwerkingtreding van dit besluit wordt het
              Instellingsbesluit Commissie Feiten en Tarieven (Stcrt. 2013, 2741) ingetrokken.</text:p>
      <text:p text:style-name="ifm_p_mt.3.7mm_ifm">Aldus vastgesteld te Den Haag op 12 januari 2022 door het College
          van procureur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46</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46</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Feiten en Tarieven, Openbaar Ministerie</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346</meta:user-defined>
    <meta:user-defined meta:name="OVERHEIDop.datumEindeReactietermijn"/>
    <meta:user-defined meta:name="OVERHEIDop.Rubriek/DC.type">overige overheidsinformatie</meta:user-defined>
    <meta:user-defined meta:name="OVERHEIDop.DienstAgentschapInstellingOfProject/DC.creator">Openbaar Ministerie (OM)</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Instellingsbesluit Commissie Feiten en Tarieven, Openbaar Ministerie</meta:user-defined>
    <meta:user-defined meta:name="DCTERMS.W3CDTF/DCTERMS.available">2022-03-07</meta:user-defined>
  </office:meta>
</office:document-meta>
</file>