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Reisbranche inzake Sociaal Fonds 2022/2025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8 maart 2022 tot wijziging van het besluit tot algemeenverbindendverklaring van bepalingen van de collectieve arbeidsovereenkomst Reisbranche inzake Sociaal Fonds</text:h>
      <text:p text:style-name="ifm_p_mt.3.7mm_ifm">De Minister van Sociale Zaken en Werkgelegenheid;</text:p>
      <text:p text:style-name="ifm_p_mt.3.7mm_ifm">Gelezen het verzoek van Algemene Nederlandse Vereniging van Reisondernemingen mede namens de overige partijen bij bovengenoemde collectieve arbeidsovereenkomst, strekkende tot algemeenverbindendverklaring van gewijzigde bepalingen van deze collectieve arbeidsovereenkomst;</text:p>
      <text:p text:style-name="ifm_p_mt.3.7mm_ifm">Partij ter ener zijde: Algemene Nederlandse Vereniging van Reisondernemingen;</text:p>
      <text:p text:style-name="ifm_p_mt.3.7mm_ifm">Partijen ter andere zijde: FNV en CNV Vakmensen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 I<text:s/>
            </text:p>
      <text:p text:style-name="ifm_p_mt.3.7mm_ifm">Het besluit tot algemeenverbindendverklaring van bepalingen van de collectieve arbeidsovereenkomst Reisbranche inzake Sociaal Fonds<text:note text:id="n1" text:note-class="footnote"><text:note-citation text:label="1 ">1</text:note-citation><text:note-body><text:p text:style-name="ifm_p_font.normal_size.6.93pt_mt..5mm_indent.-0.1161in_mleft.0.1161in_ifm">Stcrt. 2021, nr. 6524.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Artikel 6 komt te luiden:</text:p>
      <text:h text:style-name="ifm_p_font.bold_mt.5.08mm_page.keep-with-next_ifm" text:outline-level="2">‘Artikel<text:s/>6.<text:s/>Premie</text:h>
      <text:p text:style-name="ifm_p_mt.4.23mm_ifm">De werkgever is aan de stichting een bijdrage verschuldigd die jaarlijks wordt geïnd.  Vastgesteld op 0,25%.</text:p>
      <text:p text:style-name="ifm_p_ifm">Per 1 april 2022 is deze bijdrage voor 2022 en 2023 tijdelijk vastgesteld op 0,35% van het premieplichtig loon, met een gemaximaliseerde premie per kalenderjaar van € 100.000 per onderneming. Met ingang van 1 januari 2024 gaat de bijdrage terug naar 0,25% van het premieplichtig loon.</text:p>
      <text:p text:style-name="ifm_p_ifm">De werknemersbijdrage is op nihil vastgesteld.’</text:p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28 maart 2022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296</text:span><text:tab/>31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296</text:span><text:tab/>31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8 maart 2022 tot wijziging van het besluit tot algemeenverbindendverklaring van bepalingen van de collectieve arbeidsovereenkomst Reisbranche inzake Sociaal Fonds</dc:title>
    <meta:user-defined meta:name="DC.title">Besluit van de Minister van Sociale Zaken en Werkgelegenheid van 28 maart 2022 tot wijziging van het besluit tot algemeenverbindendverklaring van bepalingen van de collectieve arbeidsovereenkomst Reisbranche inzake Sociaal Fonds</meta:user-defined>
    <meta:user-defined meta:name="DCTERMS.W3CDTF/DCTERMS.available">2022-03-31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2-6296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96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