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7/N7 Zuidelijke Ringweg Groningen, fase 2 is onderstaand ontwerpbesluit genomen, overeenkomstig de procedure van artikel 20, lid 2 jo. lid 4, van de Tracéwet in samenhang met afdeling 3.4 van de Algemene wet bestuursrecht.</text:p>
      <text:h text:style-name="ifm_p_font.bold_mt.5.08mm_page.keep-with-next_ifm" text:outline-level="4">Waterschap Hunze en Aa’s: watervergunning</text:h>
      <text:p text:style-name="ifm_p_mt.4.23mm_ifm">Het waterschap Hunze en Aa’s heeft een ontwerpbesluit genomen voor een watervergunning, met aanvraagnummer 6604549, ten name van Combinatie Herepoort. Het gaat om het onttrekken, infiltreren en lozen van grondwater voor de aanleg van het Julianaplein als onderdeel van de Zuidelijke Ringweg te Groningen.</text:p>
      <text:h text:style-name="ifm_p_font.bold_mt.5.08mm_page.keep-with-next_ifm" text:outline-level="4">Waar en wanneer kunt u de stukken inzien?</text:h>
      <text:p text:style-name="ifm_p_mt.4.23mm_ifm">Het ontwerpbesluit en de bijbehorende stukken liggen met ingang van donderdag 3 maart 2022 tot en met woensdag 13 april 2022 gedurende de reguliere openingstijden ter inzage bij het waterschap Hunze en Aa’s, Aquapark 5, 9641 PJ Veendam.</text:p>
      <text:p text:style-name="ifm_p_ifm">Wilt u de stukken digitaal ontvangen, dan kunt u contact opnemen met de heer J. Matthezing, telefoon 0598 – 69 34 81.</text:p>
      <text:h text:style-name="ifm_p_font.bold_mt.5.08mm_page.keep-with-next_ifm" text:outline-level="4">Hoe kunnen zienswijzen naar voren worden gebracht?</text:h>
      <text:p text:style-name="ifm_p_mt.4.23mm_ifm">Van donderdag 3 maart 2022 tot en met woensdag 13 april 2022 kan eenieder schriftelijk of mondeling gemotiveerde zienswijzen tegen het ontwerpbesluit inbrengen.</text:p>
      <text:p text:style-name="ifm_p_mt.3.7mm_ifm">Het schriftelijk indienen van een zienswijze kan via een brief of via een formulier op de website van het waterschap. Indien u schriftelijk (per post) een zienswijze indient, kunt u uw zienswijze sturen naar: Waterschap Hunze en Aa’s, Postbus 195, 9640 AD Veendam t.a.v. de heer J. Matthezing.</text:p>
      <text:p text:style-name="ifm_p_ifm">Het formulier op de website van het waterschap kunt u vinden via: www.hunzeenaas.nl &gt; zelf regelen &gt; verzoeken en formulieren &gt; zienswijze indienen.</text:p>
      <text:p text:style-name="ifm_p_ifm">Voor het mondeling indienen van een zienswijze kunt u telefonisch contact opnemen met de heer J. Matthezing: 0598 – 69 34 81.</text:p>
      <text:h text:style-name="ifm_p_font.bold_mt.5.08mm_page.keep-with-next_ifm" text:outline-level="4">Meer informatie?</text:h>
      <text:p text:style-name="ifm_p_mt.4.23mm_ifm">Voor nadere informatie kunt u contact opnemen met de heer J. Matthezing, telefoon 0598 – 69 34 81.</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287</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287</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het Tracébesluit A7/N7 Zuidelijke Ringweg Groningen, fase 2,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28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het Tracébesluit A7/N7 Zuidelijke Ringweg Groningen, fase 2, Rijkswaterstaat</meta:user-defined>
    <meta:user-defined meta:name="DCTERMS.W3CDTF/DCTERMS.available">2022-03-02</meta:user-defined>
  </office:meta>
</office:document-meta>
</file>