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4 februari 2022, nr. trcvwa/2022/1824, houdende aanwijzing en bekendmaking van de aardappelen behorende tot resistente rassen, bedoeld in artikel 16, tweede lid, van de Regeling plantgezondheid</text:h>
      <text:p text:style-name="ifm_p_mt.3.7mm_ifm">De Minister van Landbouw, Natuur en Voedselkwaliteit,</text:p>
      <text:p text:style-name="ifm_p_mt.3.7mm_ifm">Gelet op artikel 16, tweed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16, tweede lid, van de Regeling plantgezondheid worden aangewezen de aardappelrassen genoemd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1 maart 2021, nr. trcvwa/2021/1141, houdende aanwijzing en bekendmaking van de aardappelen behorende tot resistente rassen, bedoeld in artikel 16, tweede 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A.C. van<text:s/>Arnhem<text:line-break/>Director National Plant Protection Organization</text:p>
      <text:p text:style-name="ifm_p_mt.3.7mm_ifm"><text:span text:style-name="ifm_span_font.bold_ifm">Bezwaar</text:span></text:p>
      <text:p text:style-name="ifm_p_mt.3.7mm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 rechterkantlijn);</text:p>
      <text:p text:style-name="ifm_p_ifm">•  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<text:s/>BEHORENDE BIJ ARTIKEL 1</text:h>
      <text:p text:style-name="ifm_p_mt.4.23mm_ifm">Lijst van de in 2022 in Nederland toegelaten aardappelrassen met resistentie tegen wratziekte.</text:p>
      <text:p text:style-name="ifm_p_ifm">(Aardappelrassen met resistentie tegen één of meer fysio's van Synchytrium endobioticum (Schilb.) Percival)</text:p>
      <text:h text:style-name="ifm_p_font.bold_mt.5.08mm_page.keep-with-next_ifm" text:outline-level="4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OUSTIC</text:p>
      <text:p text:style-name="ifm_p_ifm">ACTARO</text:p>
      <text:p text:style-name="ifm_p_ifm">AGATA</text:p>
      <text:p text:style-name="ifm_p_ifm">AGOSTINO</text:p>
      <text:p text:style-name="ifm_p_ifm">ALBERTA</text:p>
      <text:p text:style-name="ifm_p_ifm">ALEXIA</text:p>
      <text:p text:style-name="ifm_p_ifm">ALICANTE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HEA</text:p>
      <text:p text:style-name="ifm_p_ifm">ALTUS</text:p>
      <text:p text:style-name="ifm_p_ifm">ALVERSTONE RUSSET</text:p>
      <text:p text:style-name="ifm_p_ifm">AMARIN</text:p>
      <text:p text:style-name="ifm_p_ifm">AMBRA</text:p>
      <text:p text:style-name="ifm_p_ifm">AMORA</text:p>
      <text:p text:style-name="ifm_p_ifm">ANNABELLE</text:p>
      <text:p text:style-name="ifm_p_ifm">ANOSTA</text:p>
      <text:p text:style-name="ifm_p_ifm">ANOUK</text:p>
      <text:p text:style-name="ifm_p_ifm">APOLLONIA</text:p>
      <text:p text:style-name="ifm_p_ifm">APPASSIONATO</text:p>
      <text:p text:style-name="ifm_p_ifm">ARCADE</text:p>
      <text:p text:style-name="ifm_p_ifm">ARIZONA</text:p>
      <text:p text:style-name="ifm_p_ifm">ARMIN</text:p>
      <text:p text:style-name="ifm_p_ifm">ARNIKA</text:p>
      <text:p text:style-name="ifm_p_ifm">AROMATA</text:p>
      <text:p text:style-name="ifm_p_ifm">ARROW</text:p>
      <text:p text:style-name="ifm_p_ifm">ARSENAL</text:p>
      <text:p text:style-name="ifm_p_ifm">ARTEMIS</text:p>
      <text:p text:style-name="ifm_p_ifm">ASTARTE</text:p>
      <text:p text:style-name="ifm_p_ifm">ASTERIX</text:p>
      <text:p text:style-name="ifm_p_ifm">ATHLETE</text:p>
      <text:p text:style-name="ifm_p_ifm">AURORA</text:p>
      <text:p text:style-name="ifm_p_ifm">AURUM</text:p>
      <text:p text:style-name="ifm_p_ifm">AUSTIN</text:p>
      <text:p text:style-name="ifm_p_ifm">AVAMOND</text:p>
      <text:p text:style-name="ifm_p_ifm">AVANTI</text:p>
      <text:p text:style-name="ifm_p_ifm">AVARNA</text:p>
      <text:p text:style-name="ifm_p_ifm">AVEKA</text:p>
      <text:p text:style-name="ifm_p_ifm">AVENANCE</text:p>
      <text:p text:style-name="ifm_p_ifm">AVENGER</text:p>
      <text:p text:style-name="ifm_p_ifm">AVENUE</text:p>
      <text:p text:style-name="ifm_p_ifm">AVICI</text:p>
      <text:p text:style-name="ifm_p_ifm">AXION</text:p>
      <text:p text:style-name="ifm_p_ifm">BABYLON</text:p>
      <text:p text:style-name="ifm_p_ifm">BAFANA</text:p>
      <text:p text:style-name="ifm_p_ifm">BARCELONA</text:p>
      <text:p text:style-name="ifm_p_ifm">BARTINA</text:p>
      <text:p text:style-name="ifm_p_ifm">BASIN RUSSET</text:p>
      <text:p text:style-name="ifm_p_ifm">BELITA</text:p>
      <text:p text:style-name="ifm_p_ifm">BELLANITA</text:p>
      <text:p text:style-name="ifm_p_ifm">BELLEFLEUR</text:p>
      <text:p text:style-name="ifm_p_ifm">BELLINDA</text:p>
      <text:p text:style-name="ifm_p_ifm">BELLINI</text:p>
      <text:p text:style-name="ifm_p_ifm">BENNO VRIZO</text:p>
      <text:p text:style-name="ifm_p_ifm">BERNICE</text:p>
      <text:p text:style-name="ifm_p_ifm">BERNINA</text:p>
      <text:p text:style-name="ifm_p_ifm">BETTY</text:p>
      <text:p text:style-name="ifm_p_ifm">BILDTSTAR</text:p>
      <text:p text:style-name="ifm_p_ifm">BINELLA</text:p>
      <text:p text:style-name="ifm_p_ifm">BIOGOLD</text:p>
      <text:p text:style-name="ifm_p_ifm">BIONICA</text:p>
      <text:p text:style-name="ifm_p_ifm">BLAZER RUSSET</text:p>
      <text:p text:style-name="ifm_p_ifm">BLEUET</text:p>
      <text:p text:style-name="ifm_p_ifm">BMC</text:p>
      <text:p text:style-name="ifm_p_ifm">BONDI</text:p>
      <text:p text:style-name="ifm_p_ifm">BONNATA KWS</text:p>
      <text:p text:style-name="ifm_p_ifm">BORDEAUX</text:p>
      <text:p text:style-name="ifm_p_ifm">BRIANNA</text:p>
      <text:p text:style-name="ifm_p_ifm">BRICATA KWS</text:p>
      <text:p text:style-name="ifm_p_ifm">BULLIT</text:p>
      <text:p text:style-name="ifm_p_ifm">CAESAR</text:p>
      <text:p text:style-name="ifm_p_ifm">CANBERRA</text:p>
      <text:p text:style-name="ifm_p_ifm">CAPTIVA</text:p>
      <text:p text:style-name="ifm_p_ifm">CARDYMA</text:p>
      <text:p text:style-name="ifm_p_ifm">CARLITA</text:p>
      <text:p text:style-name="ifm_p_ifm">CAROLUS</text:p>
      <text:p text:style-name="ifm_p_ifm">CATIMINI</text:p>
      <text:p text:style-name="ifm_p_ifm">CAYMAN</text:p>
      <text:p text:style-name="ifm_p_ifm">CELINE</text:p>
      <text:p text:style-name="ifm_p_ifm">CERATA KWS</text:p>
      <text:p text:style-name="ifm_p_ifm">CEREZA</text:p>
      <text:p text:style-name="ifm_p_ifm">CHALLENGER</text:p>
      <text:p text:style-name="ifm_p_ifm">CHRISTEL</text:p>
      <text:p text:style-name="ifm_p_ifm">CLASSIC RUSSET</text:p>
      <text:p text:style-name="ifm_p_ifm">CLIMAX</text:p>
      <text:p text:style-name="ifm_p_ifm">COLOMBA</text:p>
      <text:p text:style-name="ifm_p_ifm">CONNECT</text:p>
      <text:p text:style-name="ifm_p_ifm">CORAZON</text:p>
      <text:p text:style-name="ifm_p_ifm">CORSICA</text:p>
      <text:p text:style-name="ifm_p_ifm">CRONOS</text:p>
      <text:p text:style-name="ifm_p_ifm">DANIQUE</text:p>
      <text:p text:style-name="ifm_p_ifm">DARTIEST</text:p>
      <text:p text:style-name="ifm_p_ifm">DELIA RED</text:p>
      <text:p text:style-name="ifm_p_ifm">DÉSIRÉE</text:p>
      <text:p text:style-name="ifm_p_ifm">DESTINY</text:p>
      <text:p text:style-name="ifm_p_ifm">DIAMANT</text:p>
      <text:p text:style-name="ifm_p_ifm">DIDO</text:p>
      <text:p text:style-name="ifm_p_ifm">DIOR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RADO</text:p>
      <text:p text:style-name="ifm_p_ifm">DORÉ</text:p>
      <text:p text:style-name="ifm_p_ifm">DOUBLE FUN</text:p>
      <text:p text:style-name="ifm_p_ifm">DRAGA</text:p>
      <text:p text:style-name="ifm_p_ifm">EDISON</text:p>
      <text:p text:style-name="ifm_p_ifm">EL MUNDO</text:p>
      <text:p text:style-name="ifm_p_ifm">ELAIA</text:p>
      <text:p text:style-name="ifm_p_ifm">ELATA KWS</text:p>
      <text:p text:style-name="ifm_p_ifm">ELKANA</text:p>
      <text:p text:style-name="ifm_p_ifm">ELVIRA</text:p>
      <text:p text:style-name="ifm_p_ifm">EMANUELLE</text:p>
      <text:p text:style-name="ifm_p_ifm">EMILIANA</text:p>
      <text:p text:style-name="ifm_p_ifm">EMPRESS</text:p>
      <text:p text:style-name="ifm_p_ifm">ESCADA</text:p>
      <text:p text:style-name="ifm_p_ifm">ESMEE</text:p>
      <text:p text:style-name="ifm_p_ifm">ESSENZA</text:p>
      <text:p text:style-name="ifm_p_ifm">ESTELLE</text:p>
      <text:p text:style-name="ifm_p_ifm">EUROFLORA</text:p>
      <text:p text:style-name="ifm_p_ifm">EUROGRANDE</text:p>
      <text:p text:style-name="ifm_p_ifm">EUROSTAR</text:p>
      <text:p text:style-name="ifm_p_ifm">EUROTANGO</text:p>
      <text:p text:style-name="ifm_p_ifm">EUROTONDA</text:p>
      <text:p text:style-name="ifm_p_ifm">EUROVIVA</text:p>
      <text:p text:style-name="ifm_p_ifm">EXCELLENCY</text:p>
      <text:p text:style-name="ifm_p_ifm">EXKLUSIV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STY</text:p>
      <text:p text:style-name="ifm_p_ifm">FESTO</text:p>
      <text:p text:style-name="ifm_p_ifm">FIANNA</text:p>
      <text:p text:style-name="ifm_p_ifm">FLAMENCO</text:p>
      <text:p text:style-name="ifm_p_ifm">FLORENTINA</text:p>
      <text:p text:style-name="ifm_p_ifm">FRANCA</text:p>
      <text:p text:style-name="ifm_p_ifm">FRESCO</text:p>
      <text:p text:style-name="ifm_p_ifm">FRIESLANDER</text:p>
      <text:p text:style-name="ifm_p_ifm">FYONE</text:p>
      <text:p text:style-name="ifm_p_ifm">GAUDI</text:p>
      <text:p text:style-name="ifm_p_ifm">GAYA</text:p>
      <text:p text:style-name="ifm_p_ifm">GAZELLE</text:p>
      <text:p text:style-name="ifm_p_ifm">GERONA</text:p>
      <text:p text:style-name="ifm_p_ifm">GLORIA</text:p>
      <text:p text:style-name="ifm_p_ifm">GRANADA</text:p>
      <text:p text:style-name="ifm_p_ifm">HERMES</text:p>
      <text:p text:style-name="ifm_p_ifm">HERMOSA</text:p>
      <text:p text:style-name="ifm_p_ifm">HEROS</text:p>
      <text:p text:style-name="ifm_p_ifm">HIND</text:p>
      <text:p text:style-name="ifm_p_ifm">IBIZA</text:p>
      <text:p text:style-name="ifm_p_ifm">IDOLE</text:p>
      <text:p text:style-name="ifm_p_ifm">IMPALA</text:p>
      <text:p text:style-name="ifm_p_ifm">INARA</text:p>
      <text:p text:style-name="ifm_p_ifm">INNOVATOR</text:p>
      <text:p text:style-name="ifm_p_ifm">INSPYRA</text:p>
      <text:p text:style-name="ifm_p_ifm">IRENE</text:p>
      <text:p text:style-name="ifm_p_ifm">ISABELIA</text:p>
      <text:p text:style-name="ifm_p_ifm">ISLARA</text:p>
      <text:p text:style-name="ifm_p_ifm">JAERLA</text:p>
      <text:p text:style-name="ifm_p_ifm">JAZZY</text:p>
      <text:p text:style-name="ifm_p_ifm">KARDAL</text:p>
      <text:p text:style-name="ifm_p_ifm">KARELIA</text:p>
      <text:p text:style-name="ifm_p_ifm">KING RUSSET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JANE</text:p>
      <text:p text:style-name="ifm_p_ifm">LADY LENORA</text:p>
      <text:p text:style-name="ifm_p_ifm">LADY OLYMPIA</text:p>
      <text:p text:style-name="ifm_p_ifm">LADY SARA</text:p>
      <text:p text:style-name="ifm_p_ifm">LADY TERRA</text:p>
      <text:p text:style-name="ifm_p_ifm">LADY VALORA</text:p>
      <text:p text:style-name="ifm_p_ifm">LANORMA</text:p>
      <text:p text:style-name="ifm_p_ifm">LAPERLA</text:p>
      <text:p text:style-name="ifm_p_ifm">LEKKERLANDER</text:p>
      <text:p text:style-name="ifm_p_ifm">LEONATA KWS</text:p>
      <text:p text:style-name="ifm_p_ifm">LEVINATA KWS</text:p>
      <text:p text:style-name="ifm_p_ifm">LEYLA</text:p>
      <text:p text:style-name="ifm_p_ifm">LINDITA</text:p>
      <text:p text:style-name="ifm_p_ifm">LINZER DELIKATESS</text:p>
      <text:p text:style-name="ifm_p_ifm">LISELOTTE</text:p>
      <text:p text:style-name="ifm_p_ifm">LORELEY</text:p>
      <text:p text:style-name="ifm_p_ifm">LOUISA</text:p>
      <text:p text:style-name="ifm_p_ifm">LUCERA</text:p>
      <text:p text:style-name="ifm_p_ifm">LUCILLA</text:p>
      <text:p text:style-name="ifm_p_ifm">LUCINDA</text:p>
      <text:p text:style-name="ifm_p_ifm">LUGANO</text:p>
      <text:p text:style-name="ifm_p_ifm">LUNEBA</text:p>
      <text:p text:style-name="ifm_p_ifm">MADELEINE</text:p>
      <text:p text:style-name="ifm_p_ifm">MADRID</text:p>
      <text:p text:style-name="ifm_p_ifm">MAGISTRAL</text:p>
      <text:p text:style-name="ifm_p_ifm">MANITOU</text:p>
      <text:p text:style-name="ifm_p_ifm">MARANCA</text:p>
      <text:p text:style-name="ifm_p_ifm">MARFONA</text:p>
      <text:p text:style-name="ifm_p_ifm">MARGARITA</text:p>
      <text:p text:style-name="ifm_p_ifm">MARION</text:p>
      <text:p text:style-name="ifm_p_ifm">MARISOL</text:p>
      <text:p text:style-name="ifm_p_ifm">MARJAN</text:p>
      <text:p text:style-name="ifm_p_ifm">MARYLOU</text:p>
      <text:p text:style-name="ifm_p_ifm">MASAI</text:p>
      <text:p text:style-name="ifm_p_ifm">MEERA</text:p>
      <text:p text:style-name="ifm_p_ifm">MEERLANDER</text:p>
      <text:p text:style-name="ifm_p_ifm">MELODY</text:p>
      <text:p text:style-name="ifm_p_ifm">MEMPHIS</text:p>
      <text:p text:style-name="ifm_p_ifm">MERLOT</text:p>
      <text:p text:style-name="ifm_p_ifm">MERYEM</text:p>
      <text:p text:style-name="ifm_p_ifm">MESSI</text:p>
      <text:p text:style-name="ifm_p_ifm">METRO</text:p>
      <text:p text:style-name="ifm_p_ifm">MICHELLE</text:p>
      <text:p text:style-name="ifm_p_ifm">MIRANDA</text:p>
      <text:p text:style-name="ifm_p_ifm">MONALISA</text:p>
      <text:p text:style-name="ifm_p_ifm">MONDEO</text:p>
      <text:p text:style-name="ifm_p_ifm">MONDIAL</text:p>
      <text:p text:style-name="ifm_p_ifm">MONROE</text:p>
      <text:p text:style-name="ifm_p_ifm">MONT BLANC</text:p>
      <text:p text:style-name="ifm_p_ifm">MONTE CARLO</text:p>
      <text:p text:style-name="ifm_p_ifm">MONTREAL</text:p>
      <text:p text:style-name="ifm_p_ifm">MOZART</text:p>
      <text:p text:style-name="ifm_p_ifm">MULBERRY BEAUTY</text:p>
      <text:p text:style-name="ifm_p_ifm">MUSICA</text:p>
      <text:p text:style-name="ifm_p_ifm">MUSTAGATA KWS</text:p>
      <text:p text:style-name="ifm_p_ifm">NAFIDA</text:p>
      <text:p text:style-name="ifm_p_ifm">NANDINA</text:p>
      <text:p text:style-name="ifm_p_ifm">NAPOLEON</text:p>
      <text:p text:style-name="ifm_p_ifm">NENA</text:p>
      <text:p text:style-name="ifm_p_ifm">NICOLA</text:p>
      <text:p text:style-name="ifm_p_ifm">NOBLESSE</text:p>
      <text:p text:style-name="ifm_p_ifm">NOLA</text:p>
      <text:p text:style-name="ifm_p_ifm">NOMADE</text:p>
      <text:p text:style-name="ifm_p_ifm">NORMAN</text:p>
      <text:p text:style-name="ifm_p_ifm">NOVANO</text:p>
      <text:p text:style-name="ifm_p_ifm">OBAMA</text:p>
      <text:p text:style-name="ifm_p_ifm">OMEGA</text:p>
      <text:p text:style-name="ifm_p_ifm">ORCHESTRA</text:p>
      <text:p text:style-name="ifm_p_ifm">ORIENTA</text:p>
      <text:p text:style-name="ifm_p_ifm">ORIGO</text:p>
      <text:p text:style-name="ifm_p_ifm">OTOLIA</text:p>
      <text:p text:style-name="ifm_p_ifm">PANAMERA</text:p>
      <text:p text:style-name="ifm_p_ifm">PANTHER</text:p>
      <text:p text:style-name="ifm_p_ifm">PARADISO</text:p>
      <text:p text:style-name="ifm_p_ifm">PAREL</text:p>
      <text:p text:style-name="ifm_p_ifm">PEE WEE RUSSET</text:p>
      <text:p text:style-name="ifm_p_ifm">PENTA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RADA</text:p>
      <text:p text:style-name="ifm_p_ifm">PREMIÈRE</text:p>
      <text:p text:style-name="ifm_p_ifm">PREMIUM</text:p>
      <text:p text:style-name="ifm_p_ifm">PRIMABELLE</text:p>
      <text:p text:style-name="ifm_p_ifm">PRIMAVERA</text:p>
      <text:p text:style-name="ifm_p_ifm">PRIMURA</text:p>
      <text:p text:style-name="ifm_p_ifm">PRINCE OF ORANGE</text:p>
      <text:p text:style-name="ifm_p_ifm">PRINTALINE</text:p>
      <text:p text:style-name="ifm_p_ifm">PRIOR</text:p>
      <text:p text:style-name="ifm_p_ifm">PRODUCENT</text:p>
      <text:p text:style-name="ifm_p_ifm">PUNCHY</text:p>
      <text:p text:style-name="ifm_p_ifm">QUARTA</text:p>
      <text:p text:style-name="ifm_p_ifm">RANOMI</text:p>
      <text:p text:style-name="ifm_p_ifm">RED BEAUTY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GINA</text:p>
      <text:p text:style-name="ifm_p_ifm">RESONANT</text:p>
      <text:p text:style-name="ifm_p_ifm">RIBERA</text:p>
      <text:p text:style-name="ifm_p_ifm">RICARDA</text:p>
      <text:p text:style-name="ifm_p_ifm">RIKEA</text:p>
      <text:p text:style-name="ifm_p_ifm">RIVIERA</text:p>
      <text:p text:style-name="ifm_p_ifm">RIVOLA</text:p>
      <text:p text:style-name="ifm_p_ifm">ROBERTA</text:p>
      <text:p text:style-name="ifm_p_ifm">ROCK</text:p>
      <text:p text:style-name="ifm_p_ifm">RODEO</text:p>
      <text:p text:style-name="ifm_p_ifm">ROKO</text:p>
      <text:p text:style-name="ifm_p_ifm">ROMANO</text:p>
      <text:p text:style-name="ifm_p_ifm">ROMEO</text:p>
      <text:p text:style-name="ifm_p_ifm">ROMINA</text:p>
      <text:p text:style-name="ifm_p_ifm">ROSAGOLD</text:p>
      <text:p text:style-name="ifm_p_ifm">ROSANNA</text:p>
      <text:p text:style-name="ifm_p_ifm">ROSEMARA</text:p>
      <text:p text:style-name="ifm_p_ifm">ROSI</text:p>
      <text:p text:style-name="ifm_p_ifm">ROSLIN</text:p>
      <text:p text:style-name="ifm_p_ifm">ROYAL</text:p>
      <text:p text:style-name="ifm_p_ifm">RUDOLPH</text:p>
      <text:p text:style-name="ifm_p_ifm">RUMBA</text:p>
      <text:p text:style-name="ifm_p_ifm">SAGITTA</text:p>
      <text:p text:style-name="ifm_p_ifm">SAINT CALAIS</text:p>
      <text:p text:style-name="ifm_p_ifm">SALINERO</text:p>
      <text:p text:style-name="ifm_p_ifm">SALSA</text:p>
      <text:p text:style-name="ifm_p_ifm">SALVADOR</text:p>
      <text:p text:style-name="ifm_p_ifm">SALVERA</text:p>
      <text:p text:style-name="ifm_p_ifm">SANIBEL</text:p>
      <text:p text:style-name="ifm_p_ifm">SANTANA</text:p>
      <text:p text:style-name="ifm_p_ifm">SANTÉ</text:p>
      <text:p text:style-name="ifm_p_ifm">SANTERA</text:p>
      <text:p text:style-name="ifm_p_ifm">SAPHIRE</text:p>
      <text:p text:style-name="ifm_p_ifm">SAPRODI</text:p>
      <text:p text:style-name="ifm_p_ifm">SARION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YADA</text:p>
      <text:p text:style-name="ifm_p_ifm">SCALA</text:p>
      <text:p text:style-name="ifm_p_ifm">SCARLET</text:p>
      <text:p text:style-name="ifm_p_ifm">SECURA</text:p>
      <text:p text:style-name="ifm_p_ifm">SENNA</text:p>
      <text:p text:style-name="ifm_p_ifm">SENSATION</text:p>
      <text:p text:style-name="ifm_p_ifm">SERENO</text:p>
      <text:p text:style-name="ifm_p_ifm">SERESTA</text:p>
      <text:p text:style-name="ifm_p_ifm">SERUM STAR</text:p>
      <text:p text:style-name="ifm_p_ifm">SH C 1001</text:p>
      <text:p text:style-name="ifm_p_ifm">SH C 1010</text:p>
      <text:p text:style-name="ifm_p_ifm">SH C 909</text:p>
      <text:p text:style-name="ifm_p_ifm">SH C 913</text:p>
      <text:p text:style-name="ifm_p_ifm">SHEPHERD</text:p>
      <text:p text:style-name="ifm_p_ifm">SIEGLINDE</text:p>
      <text:p text:style-name="ifm_p_ifm">SIENA</text:p>
      <text:p text:style-name="ifm_p_ifm">SIFRA</text:p>
      <text:p text:style-name="ifm_p_ifm">SIGNUM</text:p>
      <text:p text:style-name="ifm_p_ifm">SIMPHONY</text:p>
      <text:p text:style-name="ifm_p_ifm">SIMPLY RED</text:p>
      <text:p text:style-name="ifm_p_ifm">SIRCO</text:p>
      <text:p text:style-name="ifm_p_ifm">SMARAGD</text:p>
      <text:p text:style-name="ifm_p_ifm">SOLARA</text:p>
      <text:p text:style-name="ifm_p_ifm">SOLEO</text:p>
      <text:p text:style-name="ifm_p_ifm">SOLIST</text:p>
      <text:p text:style-name="ifm_p_ifm">SONIC</text:p>
      <text:p text:style-name="ifm_p_ifm">SOPHIE</text:p>
      <text:p text:style-name="ifm_p_ifm">SPARTAAN</text:p>
      <text:p text:style-name="ifm_p_ifm">SPECTRA</text:p>
      <text:p text:style-name="ifm_p_ifm">SPECULOS</text:p>
      <text:p text:style-name="ifm_p_ifm">SPERE</text:p>
      <text:p text:style-name="ifm_p_ifm">SPOT</text:p>
      <text:p text:style-name="ifm_p_ifm">SPRINTER</text:p>
      <text:p text:style-name="ifm_p_ifm">SPUNTA</text:p>
      <text:p text:style-name="ifm_p_ifm">STABILO</text:p>
      <text:p text:style-name="ifm_p_ifm">STACEY</text:p>
      <text:p text:style-name="ifm_p_ifm">STEMSTER</text:p>
      <text:p text:style-name="ifm_p_ifm">STILETTO</text:p>
      <text:p text:style-name="ifm_p_ifm">STRATOS</text:p>
      <text:p text:style-name="ifm_p_ifm">SUNRED</text:p>
      <text:p text:style-name="ifm_p_ifm">SUPPORTER</text:p>
      <text:p text:style-name="ifm_p_ifm">SYLVANA</text:p>
      <text:p text:style-name="ifm_p_ifm">TELMA</text:p>
      <text:p text:style-name="ifm_p_ifm">TEXLA</text:p>
      <text:p text:style-name="ifm_p_ifm">TIGER</text:p>
      <text:p text:style-name="ifm_p_ifm">TILBURY</text:p>
      <text:p text:style-name="ifm_p_ifm">TITAN</text:p>
      <text:p text:style-name="ifm_p_ifm">TITANIUM</text:p>
      <text:p text:style-name="ifm_p_ifm">TORONTO</text:p>
      <text:p text:style-name="ifm_p_ifm">TRÉSOR</text:p>
      <text:p text:style-name="ifm_p_ifm">TRIPLE7</text:p>
      <text:p text:style-name="ifm_p_ifm">TRIPLO</text:p>
      <text:p text:style-name="ifm_p_ifm">TWINNER</text:p>
      <text:p text:style-name="ifm_p_ifm">TYSON</text:p>
      <text:p text:style-name="ifm_p_ifm">VALETTA</text:p>
      <text:p text:style-name="ifm_p_ifm">VARUNA</text:p>
      <text:p text:style-name="ifm_p_ifm">VEBECA</text:p>
      <text:p text:style-name="ifm_p_ifm">VEBESTA</text:p>
      <text:p text:style-name="ifm_p_ifm">VENTANA</text:p>
      <text:p text:style-name="ifm_p_ifm">VERDI</text:p>
      <text:p text:style-name="ifm_p_ifm">VERMONT</text:p>
      <text:p text:style-name="ifm_p_ifm">VICTORIA</text:p>
      <text:p text:style-name="ifm_p_ifm">VIOLET QUEEN</text:p>
      <text:p text:style-name="ifm_p_ifm">VIRGINIA</text:p>
      <text:p text:style-name="ifm_p_ifm">VITALIA</text:p>
      <text:p text:style-name="ifm_p_ifm">VR 808</text:p>
      <text:p text:style-name="ifm_p_ifm">WHITNEY</text:p>
      <text:p text:style-name="ifm_p_ifm">WILJA</text:p>
      <text:h text:style-name="ifm_p_font.bold_mt.5.08mm_page.keep-with-next_ifm" text:outline-level="4">RASSEN MET RESISTENTIE TEGEN FYSIO 2 (G1)</text:h>
      <text:p text:style-name="ifm_p_mt.4.23mm_ifm">ACHILLES</text:p>
      <text:p text:style-name="ifm_p_ifm">AVENGER</text:p>
      <text:p text:style-name="ifm_p_ifm">AVENTRA</text:p>
      <text:p text:style-name="ifm_p_ifm">AXION</text:p>
      <text:p text:style-name="ifm_p_ifm">BELITA</text:p>
      <text:p text:style-name="ifm_p_ifm">CARDYMA</text:p>
      <text:p text:style-name="ifm_p_ifm">DARTIEST</text:p>
      <text:p text:style-name="ifm_p_ifm">EUROTONDA</text:p>
      <text:p text:style-name="ifm_p_ifm">GANDAWA</text:p>
      <text:p text:style-name="ifm_p_ifm">KUBA</text:p>
      <text:p text:style-name="ifm_p_ifm">LOGO</text:p>
      <text:p text:style-name="ifm_p_ifm">LUNEBA</text:p>
      <text:p text:style-name="ifm_p_ifm">MEGUSTA</text:p>
      <text:p text:style-name="ifm_p_ifm">NOVANO</text:p>
      <text:p text:style-name="ifm_p_ifm">ORIENTA</text:p>
      <text:p text:style-name="ifm_p_ifm">PLASINKA</text:p>
      <text:p text:style-name="ifm_p_ifm">PUNCHY</text:p>
      <text:p text:style-name="ifm_p_ifm">SCARLET</text:p>
      <text:p text:style-name="ifm_p_ifm">SERESTA</text:p>
      <text:p text:style-name="ifm_p_ifm">SIMPHONY</text:p>
      <text:p text:style-name="ifm_p_ifm">SOLEO</text:p>
      <text:p text:style-name="ifm_p_ifm">TALENT</text:p>
      <text:p text:style-name="ifm_p_ifm">TRANSIT</text:p>
      <text:p text:style-name="ifm_p_ifm">TRITON</text:p>
      <text:p text:style-name="ifm_p_ifm">VERMONT</text:p>
      <text:h text:style-name="ifm_p_font.bold_mt.5.08mm_page.keep-with-next_ifm" text:outline-level="4">RASSEN MET RESISTENTIE TEGEN FYSIO 6 (O1)</text:h>
      <text:p text:style-name="ifm_p_mt.4.23mm_ifm">ACTARO</text:p>
      <text:p text:style-name="ifm_p_ifm">ADELINDE</text:p>
      <text:p text:style-name="ifm_p_ifm">ALLSTAR</text:p>
      <text:p text:style-name="ifm_p_ifm">ALTHEA</text:p>
      <text:p text:style-name="ifm_p_ifm">AMANDA</text:p>
      <text:p text:style-name="ifm_p_ifm">AMAROCK</text:p>
      <text:p text:style-name="ifm_p_ifm">AVAMOND</text:p>
      <text:p text:style-name="ifm_p_ifm">AVATAR</text:p>
      <text:p text:style-name="ifm_p_ifm">AVENGER</text:p>
      <text:p text:style-name="ifm_p_ifm">AVENTRA</text:p>
      <text:p text:style-name="ifm_p_ifm">AVICI</text:p>
      <text:p text:style-name="ifm_p_ifm">AXION</text:p>
      <text:p text:style-name="ifm_p_ifm">BELITA</text:p>
      <text:p text:style-name="ifm_p_ifm">DARTIEST</text:p>
      <text:p text:style-name="ifm_p_ifm">EMPRESS</text:p>
      <text:p text:style-name="ifm_p_ifm">EVOLUTION</text:p>
      <text:p text:style-name="ifm_p_ifm">GANDAWA</text:p>
      <text:p text:style-name="ifm_p_ifm">KUBA</text:p>
      <text:p text:style-name="ifm_p_ifm">LOGO</text:p>
      <text:p text:style-name="ifm_p_ifm">LUNEBA</text:p>
      <text:p text:style-name="ifm_p_ifm">MEGUSTA</text:p>
      <text:p text:style-name="ifm_p_ifm">NOVANO</text:p>
      <text:p text:style-name="ifm_p_ifm">ORIENTA</text:p>
      <text:p text:style-name="ifm_p_ifm">OTOLIA</text:p>
      <text:p text:style-name="ifm_p_ifm">PLASETTIE</text:p>
      <text:p text:style-name="ifm_p_ifm">PLASURE</text:p>
      <text:p text:style-name="ifm_p_ifm">SAPRODI</text:p>
      <text:p text:style-name="ifm_p_ifm">SCALA</text:p>
      <text:p text:style-name="ifm_p_ifm">SCARLET</text:p>
      <text:p text:style-name="ifm_p_ifm">SERESTA</text:p>
      <text:p text:style-name="ifm_p_ifm">SERUM STAR</text:p>
      <text:p text:style-name="ifm_p_ifm">SIGNUM</text:p>
      <text:p text:style-name="ifm_p_ifm">SIMPHONY</text:p>
      <text:p text:style-name="ifm_p_ifm">SOLEO</text:p>
      <text:p text:style-name="ifm_p_ifm">STEFANIE</text:p>
      <text:p text:style-name="ifm_p_ifm">TALENT</text:p>
      <text:p text:style-name="ifm_p_ifm">TELMA</text:p>
      <text:p text:style-name="ifm_p_ifm">TRANSIT</text:p>
      <text:p text:style-name="ifm_p_ifm">TRITON</text:p>
      <text:p text:style-name="ifm_p_ifm">VERMONT</text:p>
      <text:h text:style-name="ifm_p_font.bold_mt.5.08mm_page.keep-with-next_ifm" text:outline-level="4">RASSEN MET RESISTENTIE TEGEN FYSIO 18 (T1)</text:h>
      <text:p text:style-name="ifm_p_mt.4.23mm_ifm">AVAMOND</text:p>
      <text:p text:style-name="ifm_p_ifm">AVARNA</text:p>
      <text:p text:style-name="ifm_p_ifm">AVENGER</text:p>
      <text:p text:style-name="ifm_p_ifm">AVICI</text:p>
      <text:p text:style-name="ifm_p_ifm">BELITA</text:p>
      <text:p text:style-name="ifm_p_ifm">CARDYMA</text:p>
      <text:p text:style-name="ifm_p_ifm">DARTIEST</text:p>
      <text:p text:style-name="ifm_p_ifm">EMPRESS</text:p>
      <text:p text:style-name="ifm_p_ifm">EUROTONDA</text:p>
      <text:p text:style-name="ifm_p_ifm">EUROVIVA</text:p>
      <text:p text:style-name="ifm_p_ifm">MONTE CARLO</text:p>
      <text:p text:style-name="ifm_p_ifm">NOVANO</text:p>
      <text:p text:style-name="ifm_p_ifm">OTOLIA</text:p>
      <text:p text:style-name="ifm_p_ifm">PLASETTIE</text:p>
      <text:p text:style-name="ifm_p_ifm">SAPRODI</text:p>
      <text:p text:style-name="ifm_p_ifm">SARION</text:p>
      <text:p text:style-name="ifm_p_ifm">SERESTA</text:p>
      <text:p text:style-name="ifm_p_ifm">TELMA</text:p>
      <text:p text:style-name="ifm_p_ifm">TRITON</text:p>
      <text:p text:style-name="ifm_p_ifm">VERMO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282</text:span><text:tab/>10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282</text:span><text:tab/>10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24 februari 2022, nr. trcvwa/2022/1824, houdende aanwijzing en bekendmaking van de aardappelen behorende tot resistente rassen, bedoeld in artikel 16, tweede lid, van de Regeling plantgezondheid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628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8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Zorg en gezondheid | Voeding</meta:user-defined>
    <meta:user-defined meta:name="OVERHEID.TaxonomieBeleidsagenda/OVERHEID.category">Landbouw | Planten</meta:user-defined>
    <meta:user-defined meta:name="DC.title">Besluit van de Minister van Landbouw, Natuur en Voedselkwaliteit van 24 februari 2022, nr. trcvwa/2022/1824, houdende aanwijzing en bekendmaking van de aardappelen behorende tot resistente rassen, bedoeld in artikel 16, tweede lid, van de Regeling plantgezondheid</meta:user-defined>
    <meta:user-defined meta:name="DCTERMS.alternative"/>
    <meta:user-defined meta:name="DCTERMS.W3CDTF/OVERHEIDop.datumOndertekening">2022-02-24</meta:user-defined>
    <meta:user-defined meta:name="DCTERMS.W3CDTF/DCTERMS.available">2022-03-10</meta:user-defined>
    <meta:user-defined meta:name="OVERHEIDop.Ruimtelijkplan/OVERHEIDop.bekendmakingBetreffendePlan"/>
  </office:meta>
</office:document-meta>
</file>