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79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Natuur en Voedselkwaliteit
    van 24 februari 2022, nr. trcvwa/2022/1823, houdende vaststelling en
    bekendmaking van de lijst aardappelrassen met bijbehorend resistentieniveau,
    bedoeld in artikel 36, eerste lid, van de Regeling plantgezondheid</text:h>
      <text:p text:style-name="ifm_p_mt.3.7mm_ifm">De Minister van Landbouw, Natuur en Voedselkwaliteit,</text:p>
      <text:p text:style-name="ifm_p_mt.3.7mm_ifm">Gelet op artikel 36, eerste lid, van
          de Regeling plantgezondheid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lijst aardappelrassen met bijbehorend resistentieniveau tegen
        aardappelmoeheid als bedoeld in artikel 36, eerste lid, van de Regeling
        plantgezondheid wordt vastgesteld de lijst in de bijlage bij dit besluit.</text:p>
      <text:h text:style-name="ifm_p_font.bold_mt.5.08mm_page.keep-with-next_ifm" text:outline-level="2">Artikel<text:s/>2<text:s/></text:h>
      <text:p text:style-name="ifm_p_mt.4.23mm_ifm">Het Besluit van de Minister van Landbouw, Natuur en
        Voedselkwaliteit van 1 maart 2021, nr. trcvwa/2021/1140, houdende vaststelling
        en bekendmaking van de lijst aardappelrassen met bijbehorend resistentieniveau,
        bedoeld in artikel 36, eerste lid, van de Regeling plantgezondheid wordt
       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
        uitgifte van de Staatscourant waarin het wordt geplaatst.</text:p>
      <text:p text:style-name="ifm_p_mt.3.7mm_ifm">Dit besluit zal in de Staatscourant worden geplaatst.</text:p>
      <text:p text:style-name="ifm_p_font.italic_mt.3.7mm_ifm">De Minister van
        Landbouw, Natuur en
        Voedselkwaliteit,<text:line-break/>namens deze:<text:line-break/><text:line-break/>A.C. van<text:s/>Arnhem<text:line-break/>Director National Plant Protection
        Organization</text:p>
      <text:p text:style-name="ifm_p_mt.3.7mm_ifm"><text:span text:style-name="ifm_span_font.bold_ifm">Bezwaar</text:span></text:p>
      <text:p text:style-name="ifm_p_ifm">Als u het niet eens bent met deze beslissing, kunt u binnen zes
        weken na verzending van deze beschikking een bezwaarschrift indienen.</text:p>
      <text:p text:style-name="ifm_p_ifm">Let op: doe dit op tijd, anders kan uw bezwaar niet behandeld
        worden.</text:p>
      <text:p text:style-name="ifm_p_ifm">Bij voorkeur kunt u uw bezwaarschrift via de e-mail verzenden naar
        nvwabezwaarenberoep@nvwa.nl. Uw bezwaarschrift kunt u eventueel ook per post
        verzenden naar: Nederlandse Voedsel- en Warenautoriteit, divisie Juridische
        Zaken, team Bezwaar en Beroep, Postbus 43006, 3540 AA Utrecht.</text:p>
      <text:p text:style-name="ifm_p_ifm">Noem in het bezwaarschrift:</text:p>
      <text:p text:style-name="ifm_p_ifm">•  uw naam en adres;</text:p>
      <text:p text:style-name="ifm_p_ifm">•  de datum;</text:p>
      <text:p text:style-name="ifm_p_ifm">•  het kenmerk, zaaknummer van deze brief (deze gegevens vindt u
            in de rechterkantlijn);</text:p>
      <text:p text:style-name="ifm_p_ifm">•  geef aan waarom u het niet eens bent met de beslissing.</text:p>
      <text:p text:style-name="ifm_p_ifm">Vergeet niet om uw bezwaarschrift te ondertekenen, van een datum te
        voorzien en een kopie van deze beschikking mee te sturen.</text:p>
      <text:p text:style-name="ifm_p_ifm">Als u uw bezwaarschrift in een vreemde taal stelt en een vertaling
        voor een goede behandeling van het bezwaar nodig is, dient u zelf voor een
        vertaling van het bezwaarschrift te zorgen.</text:p>
      <text:p text:style-name="ifm_p_ifm">Heeft u vragen, kijk dan op
        www.nvwa.nl\bezwaarenberoep.</text:p>
      <text:h text:style-name="ifm_p_font.bold_mt.5.08mm_page.break-before_ifm" text:outline-level="3">BIJLAGE<text:s/>BEHORENDE BIJ ARTIKEL 1</text:h>
      <text:p text:style-name="ifm_p_mt.4.23mm_ifm">Lijst van de in 2022 in Nederland toegelaten aardappelrassen met
        het bijbehorende resistentieniveau tegen aardappelmoeheid</text:p>
      <text:p text:style-name="ifm_p_ifm">(Resistentieniveau tegen één of meer virulentiegroepen van het
        aardappelcystenaaltje)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Virulentiegroep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Ro1<text:span text:style-name="ifm_span_font.superscript_ifm"><text:bookmark-ref text:reference-format="text" text:ref-name="n1">1</text:bookmark-ref></text:span>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Ro2,3<text:span text:style-name="ifm_span_font.superscript_ifm"><text:bookmark-ref text:reference-format="text" text:ref-name="n1">1</text:bookmark-ref></text:span>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a2<text:span text:style-name="ifm_span_font.superscript_ifm"><text:bookmark-ref text:reference-format="text" text:ref-name="n2">2</text:bookmark-ref></text:span>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Pa3<text:span text:style-name="ifm_span_font.superscript_ifm"><text:bookmark-ref text:reference-format="text" text:ref-name="n2">2</text:bookmark-ref>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a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score<text:span text:style-name="ifm_span_font.superscript_ifm"><text:bookmark-ref text:reference-format="text" text:ref-name="n3">3</text:bookmark-ref></text:span>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score<text:span text:style-name="ifm_span_font.superscript_ifm"><text:bookmark-ref text:reference-format="text" text:ref-name="n3">3</text:bookmark-ref></text:span>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score<text:span text:style-name="ifm_span_font.superscript_ifm"><text:bookmark-ref text:reference-format="text" text:ref-name="n3">3</text:bookmark-ref></text:span>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Score<text:span text:style-name="ifm_span_font.superscript_ifm"><text:bookmark-ref text:reference-format="text" text:ref-name="n3">3</text:bookmark-ref>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FOUR7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BBO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ILENE RUSSE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CCEN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CORD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CHILLE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OUSTIC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CTAR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TRIC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DELIND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DAT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DO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GA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GR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JIB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ANI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BER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ALBERT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CAND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ALEXAND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EX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ICANTE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IAN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LIS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O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LSTA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OUETT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LUR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M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MON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THE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ALTUS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VERSTONE RUSSET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AMAEZ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ND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AMAN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ROCK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AMARI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ZO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MB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B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MO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ORO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NET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IVI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NNABEL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NALE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NOS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OUK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NTON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USCH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QUI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CAD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RDECH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IATA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RIEL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IN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RIZO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MED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ARMI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NO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ROMA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ROW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RSENA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EMI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STERIX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THLET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URO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URUM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USTI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AMOND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ANT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AR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ATA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K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ENG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NT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ENU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IC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ITO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XI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BABYLON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F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ELLANI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ARO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ELLIN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INI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ENNO VRIZ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B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ERNIC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N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ETT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YONCE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ILDTSTA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NEL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IOGOLD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LUE STA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MC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NDI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ONNATA</text:p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RW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RIAN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ICATA KW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RIO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BBLE SU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AESA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ME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CAMEL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BER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APTI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DIN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ARDYM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LI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ARMINEL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R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TAN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AYMA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CI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ERATA KW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REZ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HATEAU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ENO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HRISTE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ICER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CILE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IMEG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OLOMB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LUMBIA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ONCORD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RAZ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ORIN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RONA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ORSIC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URAG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RISP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ISPS4AL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RISP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ONO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CUPID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NIN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ANIQU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RTIES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DARW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Y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DELUX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RB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ESTINY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AMAN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ID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O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IO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RIGEN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DIROSS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T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IVAA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NALD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ONA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RIA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OUBLE FU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DIS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EF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 MUND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ELA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ATA KW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ELF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VI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ELVI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MANUEL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EMILI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MPRES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1</text:p>
          </table:table-cell>
        </table:table-row>
        <table:table-row>
          <table:table-cell table:style-name="table.cell.border-bottom.border-left.border-right.padding-top.top.pleft.pright">
            <text:p text:style-name="text.cell.7.left">ENDEAVOU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DURO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EO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RI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ESCA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SENZ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ESTELLE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T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EURODEL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FLO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EUROGRAND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KING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EUROSTA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TANGO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EUROT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TON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EUROVI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VERES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EVI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VOLUTI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5</text:p>
          </table:table-cell>
        </table:table-row>
        <table:table-row>
          <table:table-cell table:style-name="table.cell.border-bottom.border-left.border-right.padding-top.top.pleft.pright">
            <text:p text:style-name="text.cell.7.left">EXCELLENC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XKLUSIV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EXQUI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BIEN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ABU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ST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FAVO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ED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FELS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ESTIE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FEST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IAN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IN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AMENC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LOK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ORENT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LORID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ORIJ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FOCU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L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ONTA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NT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ORZ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C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RANCI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ESC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RIESLAND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IS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FRITEL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UR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GA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UD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GAY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ORG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GERO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IOCON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GIT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LOR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GLORIET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ANO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GRENAD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NRIETT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HERACLEA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MES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HERMO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O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IBIZ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MPA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INNOVATOR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O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INSPY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RENE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>1</text:p>
          </table:table-cell>
        </table:table-row>
        <table:table-row>
          <table:table-cell table:style-name="table.cell.border-bottom.border-left.border-right.padding-top.top.pleft.pright">
            <text:p text:style-name="text.cell.7.left">IRI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ABEL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ISLA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VET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IVORY RUSSET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CK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JANK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ELL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JESSIC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OL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JUANI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ULIN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JUSTBAK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UVEN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KAREL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RL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KE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NG RUSSE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KIW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URA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KURO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 VI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BAD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BEL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DY ALB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ALIC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DY AN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CHRIST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DY CLAIR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FORT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DY JA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J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DY LUC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ROSET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LADY SA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TER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DY VALO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NORM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PER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RIS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UD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U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EONARD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ONATA KW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EON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VANT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EVANT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VINATA KW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EY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KAR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ISE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RELE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OTU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C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UCIL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CIN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UGAN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NAROS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UNEB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DEI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DELE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DIS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LI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LOU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NITOU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RABEL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CEL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RIETT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RISO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GARI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RIE JOLI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O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RIS PIP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S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RISO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TIEM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>
          <table:table-cell table:style-name="table.cell.border-bottom.border-left.border-right.padding-top.top.pleft.pright">
            <text:p text:style-name="text.cell.7.left">MARJA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KIE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RLI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OSS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RVE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SA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E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LANT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ELOD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MPHI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ENCO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RAN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MERENC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RLO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ESS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TT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ICHEL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L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INER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RAN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ISS ANDE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BIAN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ISS BLUSH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MAL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ISS MIGNONNE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DE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ONDIA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IQU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ONRO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AN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ONTE CARL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I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OZAR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SIC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USTAGATA KW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S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NAD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FI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NAND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POLE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NE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VAD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NICO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RVANA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NOBLESSE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F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NO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MADE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NORMAN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VAN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NOY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BAM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OC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DI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OLEV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LIV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OMEG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RCHEST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ORIEN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TOL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TTE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ANTHER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PAGEN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PARADIS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I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EE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RDIZ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ERFORMER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RL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ICASS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ICCOLO STA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LASANDES*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EN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LAS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ETTI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</table:table-row>
        <table:table-row>
          <table:table-cell table:style-name="table.cell.border-bottom.border-left.border-right.padding-top.top.pleft.pright">
            <text:p text:style-name="text.cell.7.left">PLASIN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STÄRK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PLASUNO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UR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PLAT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SEID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PRAD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EMIÈR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RIMABELL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MAVERA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PRINCE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NCE OF ORANG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RINCES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O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RIS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ODUCEN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>
          <table:table-cell table:style-name="table.cell.border-bottom.border-left.border-right.padding-top.top.pleft.pright">
            <text:p text:style-name="text.cell.7.left">PROXIM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QUAR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QUINT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J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AMO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MO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ANOM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SHI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ALIST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BEAUT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D FANTAS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SCARLET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D SON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SU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D TIN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VALENT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EG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CAR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IL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SSOLLETT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IVI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VO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ROCK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K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OMANTIC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M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ONALD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SAGOLD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OSEMA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S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OSLI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USSEAU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OYA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YATA KW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UMB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B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AFAR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GIT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AINT CALAI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L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ALINER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LV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IBE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ANT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É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>
          <table:table-cell table:style-name="table.cell.border-bottom.border-left.border-right.padding-top.top.pleft.pright">
            <text:p text:style-name="text.cell.7.left">SANTE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PROD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SARI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SS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ATUR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YAD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CA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ARLE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SENA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N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EREN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RES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SERUM STA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VER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H C 90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 C 913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H C 1001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 C 1010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HEPHERD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ERMA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IE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F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IGNUM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MONET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IMPHON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NO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>
          <table:table-cell table:style-name="table.cell.border-bottom.border-left.border-right.padding-top.top.pleft.pright">
            <text:p text:style-name="text.cell.7.left">SIROCC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MARAGD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</table:table-row>
        <table:table-row>
          <table:table-cell table:style-name="table.cell.border-bottom.border-left.border-right.padding-top.top.pleft.pright">
            <text:p text:style-name="text.cell.7.left">SOFIST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LE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OLIS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NIC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OPHIE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RENTI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PECT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ERE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SPRINT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RINTER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SPUNTA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ACE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TARG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EMST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TILETT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RATO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SULT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MAT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UNIT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NDANC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UNN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NRED</text:p>
          </table:table-cell>
          <table:table-cell table:style-name="table.cell.border-bottom.border-right.padding-top.top.pleft.pright">
            <text:p text:style-name="text.cell.7.center">1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UNSH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PPORT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>
          <table:table-cell table:style-name="table.cell.border-bottom.border-left.border-right.padding-top.top.pleft.pright">
            <text:p text:style-name="text.cell.7.left">SYLVAN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COM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AISIY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LENTIN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AURUS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LM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5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EX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ALES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HERE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G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TITA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TANIUM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3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7</text:p>
          </table:table-cell>
        </table:table-row>
        <table:table-row>
          <table:table-cell table:style-name="table.cell.border-bottom.border-left.border-right.padding-top.top.pleft.pright">
            <text:p text:style-name="text.cell.7.left">TOMENS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REN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ÉSO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RIPLE7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PL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WINN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WIST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YSON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LT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ULT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>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ENC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ALER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OR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6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ARU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SK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ECHTSTER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NEZ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ENTAN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D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ERMONT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CENTA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ICTORI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NDIK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>8</text:p>
          </table:table-cell>
        </table:table-row>
        <table:table-row>
          <table:table-cell table:style-name="table.cell.border-bottom.border-left.border-right.padding-top.top.pleft.pright">
            <text:p text:style-name="text.cell.7.left">VIOLET QUEEN</text:p>
          </table:table-cell>
          <table:table-cell table:style-name="table.cell.border-bottom.border-right.padding-top.top.pleft.pright">
            <text:p text:style-name="text.cell.7.center">2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RGIL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IRGIN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TABELL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ITESSE</text:p>
          </table:table-cell>
          <table:table-cell table:style-name="table.cell.border-bottom.border-right.padding-top.top.pleft.pright">
            <text:p text:style-name="text.cell.7.center">7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VI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OGUE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LUMI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OYAGER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>4</text:p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R 808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WATERLOO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HITNEY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ZAFIRA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ARINA</text:p>
          </table:table-cell>
          <table:table-cell table:style-name="table.cell.border-bottom.border-right.padding-top.top.pleft.pright">
            <text:p text:style-name="text.cell.7.center">8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ZINA RED</text:p>
          </table:table-cell>
          <table:table-cell table:style-name="table.cell.border-bottom.border-right.padding-top.top.pleft.pright">
            <text:p text:style-name="text.cell.7.center">9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" table:number-columns-spanned="5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 Ro<text:span text:style-name="ifm_span_font.italic_size.6.93pt_ifm"> = Globodera
                    rostochiensis</text:span></text:p>
            <text:p text:style-name="ifm_p_font.normal_size.6.93pt_mt..5mm_indent.-0.1161in_mleft.0.1161in_ifm"><text:bookmark-start text:name="n2"/><text:span text:style-name="ifm_span_font.superscript_size.6.93pt_ifm">2</text:span><text:s/><text:bookmark-end text:name="n2"/> Pa <text:span text:style-name="ifm_span_font.italic_size.6.93pt_ifm">= Globodera
                    pallida</text:span></text:p>
            <text:p text:style-name="ifm_p_font.normal_size.6.93pt_mt..5mm_indent.-0.1161in_mleft.0.1161in_ifm"><text:bookmark-start text:name="n3"/><text:span text:style-name="ifm_span_font.superscript_size.6.93pt_ifm">3</text:span><text:s/><text:bookmark-end text:name="n3"/>Score = Resistentieniveau uitgedrukt in een klasse
                    (score) 1 (vatbaar) t/m 9 (resistent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6279</text:span><text:tab/>10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6279</text:span><text:tab/>10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Landbouw, Natuur en Voedselkwaliteit van 24 februari 2022, nr. trcvwa/2022/1823, houdende vaststelling en bekendmaking van de lijst aardappelrassen met bijbehorend resistentieniveau, bedoeld in artikel 36, eerste lid, van de Regeling plantgezondheid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6279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Nederlandse Voedsel- en Warenautoriteit (NVWA)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279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Planten</meta:user-defined>
    <meta:user-defined meta:name="OVERHEID.TaxonomieBeleidsagenda/OVERHEID.category">Zorg en gezondheid | Voeding</meta:user-defined>
    <meta:user-defined meta:name="DC.title">Besluit van de Minister van Landbouw, Natuur en Voedselkwaliteit van 24 februari 2022, nr. trcvwa/2022/1823, houdende vaststelling en bekendmaking van de lijst aardappelrassen met bijbehorend resistentieniveau, bedoeld in artikel 36, eerste lid, van de Regeling plantgezondheid</meta:user-defined>
    <meta:user-defined meta:name="DCTERMS.alternative"/>
    <meta:user-defined meta:name="DCTERMS.W3CDTF/OVERHEIDop.datumOndertekening">2022-02-24</meta:user-defined>
    <meta:user-defined meta:name="DCTERMS.W3CDTF/DCTERMS.available">2022-03-10</meta:user-defined>
    <meta:user-defined meta:name="OVERHEIDop.Ruimtelijkplan/OVERHEIDop.bekendmakingBetreffendePlan"/>
  </office:meta>
</office:document-meta>
</file>