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60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februari 2022, nr. WJZ/ 22014982, houdende wijziging van de Regeling tarieven Plantgezondheidswet</text:h>
      <text:p text:style-name="ifm_p_mt.3.7mm_ifm">De Minister van Landbouw, Natuur en Voedselkwaliteit,</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Na artikel 13 wordt een artikel ingevoegd, luidende:</text:p>
      <text:section text:style-name="ifm_sect_mleft.5.1mm_ifm" text:name="d15e56">
        <text:h text:style-name="ifm_p_font.bold_mt.5.08mm_page.keep-with-next_ifm" text:outline-level="2">Artikel<text:s/>13a<text:s/></text:h>
        <text:p text:style-name="ifm_p_mt.4.23mm_ifm">Voor het verlenen van een erkenning voor een bedrijfscontrolesysteem wordt de aanvrager het volgende tarief in rekening gebracht:</text:p>
        <text:p text:style-name="ifm_p_ifm">a.  voor een audit erkenning bedrijfscontrole systeem;</text:p>
        <text:p text:style-name="ifm_p_ifm">b.  voor een audit erkenning bedrijfscontrole systeem bij gekoppeld bedrijf, een starttarief vermeerderd met een tarief per minuut;</text:p>
        <text:p text:style-name="ifm_p_ifm">c.  voor corrigerende maatregelen, een starttarief vermeerderd met een tarief per minuut;</text:p>
        <text:p text:style-name="ifm_p_ifm">d.  voor een tussentijdse inspectie op de administratie conform de eisen van de erkenning, een starttarief vermeerderd met een tarief per minuut.</text:p>
      </text:section>
      <text:p text:style-name="ifm_p_mt.3.7mm_indent.no_ifm">B</text:p>
      <text:p text:style-name="ifm_p_mt.3.7mm_ifm">In bijlage II worden in de volgorde van de artikelen de volgende artikelen en tarieven toegevoegd:</text:p>
      <text:section text:style-name="ifm_sect_mleft.5.1mm_ifm" text:name="d15e77">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Artikel 13a, onder a</text:p>
            </table:table-cell>
            <table:table-cell table:style-name="table.cell.border-bottom.border-right.padding-top.top.pleft.pright">
              <text:p text:style-name="text.cell.7.left">€ 865,28</text:p>
            </table:table-cell>
          </table:table-row>
          <table:table-row>
            <table:table-cell table:style-name="table.cell.border-bottom.border-left.border-right.padding-top.top.pleft.pright">
              <text:p text:style-name="text.cell.7.left">Artikel 13a, onder b (starttarief)</text:p>
            </table:table-cell>
            <table:table-cell table:style-name="table.cell.border-bottom.border-right.padding-top.top.pleft.pright">
              <text:p text:style-name="text.cell.7.left">€ 54,08</text:p>
            </table:table-cell>
          </table:table-row>
          <table:table-row table:style-name="zebra.body.odd">
            <table:table-cell table:style-name="table.cell.border-bottom.border-left.border-right.padding-top.top.pleft.pright">
              <text:p text:style-name="text.cell.7.left">Artikel 13a, onder b (tarief per minuut)</text:p>
            </table:table-cell>
            <table:table-cell table:style-name="table.cell.border-bottom.border-right.padding-top.top.pleft.pright">
              <text:p text:style-name="text.cell.7.left">€ 1,69</text:p>
            </table:table-cell>
          </table:table-row>
          <table:table-row>
            <table:table-cell table:style-name="table.cell.border-bottom.border-left.border-right.padding-top.top.pleft.pright">
              <text:p text:style-name="text.cell.7.left">Artikel 13a, onder c (starttarief)</text:p>
            </table:table-cell>
            <table:table-cell table:style-name="table.cell.border-bottom.border-right.padding-top.top.pleft.pright">
              <text:p text:style-name="text.cell.7.left">€ 54,08</text:p>
            </table:table-cell>
          </table:table-row>
          <table:table-row table:style-name="zebra.body.odd">
            <table:table-cell table:style-name="table.cell.border-bottom.border-left.border-right.padding-top.top.pleft.pright">
              <text:p text:style-name="text.cell.7.left">Artikel 13a, onder c (tarief per minuut)</text:p>
            </table:table-cell>
            <table:table-cell table:style-name="table.cell.border-bottom.border-right.padding-top.top.pleft.pright">
              <text:p text:style-name="text.cell.7.left">€ 1,69</text:p>
            </table:table-cell>
          </table:table-row>
          <table:table-row>
            <table:table-cell table:style-name="table.cell.border-bottom.border-left.border-right.padding-top.top.pleft.pright">
              <text:p text:style-name="text.cell.7.left">Artikel 13a, onder d (starttarief)</text:p>
            </table:table-cell>
            <table:table-cell table:style-name="table.cell.border-bottom.border-right.padding-top.top.pleft.pright">
              <text:p text:style-name="text.cell.7.left">€ 54,08</text:p>
            </table:table-cell>
          </table:table-row>
          <table:table-row table:style-name="zebra.body.odd">
            <table:table-cell table:style-name="table.cell.border-bottom.border-left.border-right.padding-top.top.pleft.pright">
              <text:p text:style-name="text.cell.7.left">Artikel 13a, onder d (tarief per minuut)</text:p>
            </table:table-cell>
            <table:table-cell table:style-name="table.cell.border-bottom.border-right.padding-top.top.pleft.pright">
              <text:p text:style-name="text.cell.7.left">€ 1,69</text:p>
            </table:table-cell>
          </table:table-row>
        </table:table>
      </text:section>
      <text:h text:style-name="ifm_p_font.bold_mt.5.08mm_page.keep-with-next_ifm" text:outline-level="2">ARTIKEL<text:s/>II<text:s/></text:h>
      <text:p text:style-name="ifm_p_mt.4.23mm_ifm">Deze regeling treedt in werking met ingang van 1 maart 2022.</text:p>
      <text:p text:style-name="ifm_p_mt.3.7mm_ifm">Deze regeling zal met de toelichting in de Staatscourant worden geplaatst.</text:p>
      <text:p text:style-name="ifm_p_font.italic_mt.3.7mm_ifm">
                  's-Gravenhage,
                   22 februar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De onderhavige regeling wijzigt de Regeling tarieven Plantgezondheidswet (hierna: tarievenregeling). Het betreft de introductie van een nieuwe controlesystematiek waarvoor een tarief wordt vastgesteld. Bedrijven kunnen gebruikmaken van deze controlesystematiek bij de export van groente, fruit en sierteelt naar het Verenigd Koninkrijk. Hiervoor zullen specifieke werkzaamheden worden verricht door het Kwaliteits-Controle-Bureau.</text:p>
      <text:h text:style-name="ifm_p_font.bold_mt.5.08mm_page.keep-with-next_ifm" text:outline-level="4">2.<text:s/>Maat houden 2014</text:h>
      <text:p text:style-name="ifm_p_mt.4.23mm_ifm">De tariefwijzigingen zijn in overeenstemming met het rapport Maat Houden 2014 (Kamerstukken II 2013/14, 24 036, nr. 407) en, voor zover relevant, in overeenstemming met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hierna: Controleverordening).</text:p>
      <text:p text:style-name="ifm_p_ifm">De nieuwe tarieven hebben geen onaanvaardbare negatieve gevolgen voor de concurrentiepositie van bedrijven als naar alle factoren (onder andere loonkosten, kwaliteit en service), die mede van invloed zijn op de internationale concurrentiepositie, wordt gekeken.</text:p>
      <text:h text:style-name="ifm_p_font.bold_mt.5.08mm_page.keep-with-next_ifm" text:outline-level="4">3.<text:s/>Tarieven</text:h>
      <text:p text:style-name="ifm_p_mt.4.23mm_ifm">Als gevolg van de veranderde eisen van het Verenigd Koninkrijk (VK) moeten per 1 juli 2022 voor export naar het VK snijbloemen, groenten en fruit zijn voorzien van een fytosanitair certificaat. Dit is een grote verandering ten opzichte van de oude situatie, waarbij deze producten zonder certificaat verhandeld konden worden naar het VK.</text:p>
      <text:p text:style-name="ifm_p_ifm">De eis voor een fytosanitair certificaat zorgt voor een aantal extra handelingen, aanmelden, keuringen en het voorzien van het certificaat, waardoor de logistiek van exporterende bedrijven wordt verstoord en extra druk op de inspectiecapaciteit van KCB wordt gelegd. Om deze problematiek te beperken is in overleg met NVWA, bedrijfsleven en KCB een bedrijfscontrolesysteem ontwikkeld dat voldoet aan de internationale en Europese wet- en regelgeving. Met behulp van dit bedrijfscontrolesysteem kunnen erkende bedrijven zendingen van snijbloemen, groenten en fruit voor export en re-export naar het VK in e-CertNL invoeren en laten waarmerken. De rol van de keuringsdienst verschuift hiermee van 100% eindinspectie naar een steekproefsgewijze inspectie.</text:p>
      <text:p text:style-name="ifm_p_ifm">Voor de aanvraag, de deelname en het uitvoeren van de genoemde werkzaamheden in deze erkenning moeten kosten in rekening worden gebracht waarvoor het KCB op dit moment nog geen tarieven heeft. Voor de verschillende aspecten van het systeem zijn de tarieven in artikel 13a opgenomen.</text:p>
      <text:h text:style-name="ifm_p_font.bold_mt.5.08mm_page.keep-with-next_ifm" text:outline-level="4">4.<text:s/>Regeldrukeffecten</text:h>
      <text:p text:style-name="ifm_p_mt.4.23mm_ifm">Retributies vallen als een concrete en directe verplichting om een geldbedrag over te maken aan de overheid of het bevoegd gezag niet onder de definitie van regeldruk. Dit neemt niet weg dat de betrokken bedrijven eenmalig kosten dienen te maken om kennis te kunnen nemen van wijzigingen.</text:p>
      <text:h text:style-name="ifm_p_font.bold_mt.5.08mm_page.keep-with-next_ifm" text:outline-level="4">5.<text:s/>Inwerkingtreding</text:h>
      <text:p text:style-name="ifm_p_mt.4.23mm_ifm">De regeling treedt in werking per 1 maart 2022. Deze regeling is na 1 januari 2022 in de Staatscourant gepubliceerd. Van het kabinetsbeleid inzake vaste verandermomenten (Kamerstukken II 2009/10, 29515, nr. 309) is dus afgeweken. Vanwege de tijdsdruk omtrent Brexit, het feit dat de sector nauw betrokken is bij de voorgenomen wijziging en het belang dat doorberekening van kosten tijdig kan plaatsvinden, wordt afgeweken van de minimale publicatietermijn van twee maand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257</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257</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februari 2022, nr. WJZ/ 22014982, houdende wijziging van de Regeling tarieven Plantgezondheidsw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2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5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22 februari 2022, nr. WJZ/ 22014982, houdende wijziging van de Regeling tarieven Plantgezondheidswet</meta:user-defined>
    <meta:user-defined meta:name="DCTERMS.alternative"/>
    <meta:user-defined meta:name="DCTERMS.W3CDTF/OVERHEIDop.datumOndertekening">2022-02-22</meta:user-defined>
    <meta:user-defined meta:name="DCTERMS.W3CDTF/DCTERMS.available">2022-03-01</meta:user-defined>
    <meta:user-defined meta:name="OVERHEIDop.Ruimtelijkplan/OVERHEIDop.bekendmakingBetreffendePlan"/>
  </office:meta>
</office:document-meta>
</file>