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100*"/>
    </style:style>
    <style:style style:family="table-column" style:name="table1.tg1.col2">
      <style:table-column-properties style:rel-column-width="16500*"/>
    </style:style>
    <style:style style:family="table-column" style:name="table1.tg1.col3">
      <style:table-column-properties style:rel-column-width="13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72</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 en tarief verkeerde bed Wlz 2022 – BR/REG-22121b, Nederlandse Zorgautoriteit</text:h>
      <text:p text:style-name="ifm_p_mt.7.4mm_ifm">Grondslag</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integraal tarief:</text:span></text:p>
      <text:p text:style-name="ifm_p_indent.0mm_mleft.0mm_ifm">Tarief waarin alle vergoedingen zijn opgenomen voor kosten die een zorgaanbieder in rekening mag brengen in verband met het leveren van een prestatie.</text:p>
      <text:p text:style-name="ifm_p_indent.0mm_mleft.0mm_ifm">De NZa stelt het tarief in een tariefbeschikking vast op het bedrag zoals vermeld in artikel 7 (beleidsregelwaarde).</text:p>
      <text:p text:style-name="ifm_p_indent.0mm_mleft.0mm_ifm">Het tarief dat de NZa vaststelt op basis van deze beleidsregel is een maximumtarief. Een maximumtarief is een tarief dat overeenkomstig artikel 50, eerste lid, onder c, van de Wmg, ten hoogste in rekening mag worden gebracht. Bij het maken van productieafspraken kunnen veldpartijen lagere tarieven afspreken.</text:p>
      <text:p text:style-name="ifm_p_indent.-0mm_mleft.0mm_ifm"><text:span text:style-name="ifm_span_font.italic_ifm">instelling:</text:span></text:p>
      <text:p text:style-name="ifm_p_indent.0mm_mleft.0mm_ifm">Rechtspersoon die bedrijfsmatig zorg verleent of doet verlenen, organisatorisch verband van natuurlijke personen die bedrijfsmatig zorg verlenen of doen verlenen of natuurlijk persoon die bedrijfsmatig zorg doet verlenen, met uitzondering van een instelling die binnen het kader van de binnen een andere instelling verleende zorg een deel van die zorg verleent.</text:p>
      <text:p text:style-name="ifm_p_indent.-0mm_mleft.0mm_ifm"><text:span text:style-name="ifm_span_font.italic_ifm">geneeskundige geestelijke gezondheidszorg:</text:span></text:p>
      <text:p text:style-name="ifm_p_indent.0mm_mleft.0mm_ifm">Geneeskundige geestelijke gezondheidszorg (ggz) als omschreven bij of krachtens de Zorgverzekeringswet (Zvw).</text:p>
      <text:p text:style-name="ifm_p_indent.-0mm_mleft.0mm_ifm"><text:span text:style-name="ifm_span_font.italic_ifm">medisch specialistische zorg:</text:span></text:p>
      <text:p text:style-name="ifm_p_indent.0mm_mleft.0mm_ifm">Bij ministeriële regeling aangewezen zorg die door een arts wordt verleend en valt binnen de bijzondere deskundigheid van artsen aan wie de bevoegdheid toekomt tot het voeren van een wettelijk erkende specialistentitel als bedoeld in artikel 14 van de Wet op de beroepen in de individuele gezondheidszorg.</text:p>
      <text:p text:style-name="ifm_p_indent.-0mm_mleft.0mm_ifm"><text:span text:style-name="ifm_span_font.italic_ifm">verkeerde bed dag medisch specialistische zorg:</text:span></text:p>
      <text:p text:style-name="ifm_p_indent.0mm_mleft.0mm_ifm">Een ‘Verkeerde bed’ dag is een te registreren kalenderdag, welke minimaal één overnachting omvat. Het betreft een vergoeding die in rekening mag worden gebracht bij het zorgkantoor vanaf de dag nadat de indicatie voor medisch-specialistische zorg is beëindigd, een Wlz-indicatie is aangevangen en de patiënt noodgedwongen in een instelling voor medisch-specialistische zorg moet blijven tot de dag dat de cliënt de Wlz-zorg ontvangt op een plek bij een Wlz-zorgaanbieder of thuis. Deze prestatie omvat ook genees-, verband- en narcosemiddelen en klinisch-chemische en microbiologische laboratoriumonderzoeken.</text:p>
      <text:p text:style-name="ifm_p_indent.0mm_mleft.0mm_ifm">Het dagdeel tussen de beëindiging van de indicatie voor medisch specialistische zorg en de start van het verkeerde bed wordt nog beschouwd als medisch specialistische zorg.</text:p>
      <text:p text:style-name="ifm_p_indent.-0mm_mleft.0mm_ifm"><text:span text:style-name="ifm_span_font.italic_ifm">verkeerde bed dag ggz:</text:span></text:p>
      <text:p text:style-name="ifm_p_indent.0mm_mleft.0mm_ifm">Een ‘verkeerde bed’ dag is een te registreren kalenderdag, welke minimaal één overnachting omvat. Deze prestatie start op de dag dat de Wlz indicatie is vastgesteld en loopt af de dag voorafgaand aan de dag dat de cliënt de Wlz-zorg ontvangt op een plek bij een Wlz-zorgaanbieder of thuis. De prestatie kan worden gebruikt als er sprake is van verplichte zorg vanuit de Wet zorg en dwang (Wzd).</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voor de prestatie ‘verkeerde bed’. Deze beleidsregel bevat de beschrijving van de prestaties en het tarief die van toepassing zijn op cliënten met een Wlz-indicatie.</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instellingen die medisch specialistische zorg of geneeskundige geestelijke gezondheidszorg (ggz) leveren in combinatie met verblijf als omschreven bij of krachtens de Wlz.</text:p>
      <text:h text:style-name="ifm_p_font.bold_mt.5.08mm_page.keep-with-next_ifm" text:outline-level="2">Artikel<text:s/>4<text:s/>Prijspeil</text:h>
      <text:p text:style-name="ifm_p_mt.4.23mm_ifm">Het bedrag bevat het definitieve percentage 2021 en het voorlopige voorschotpercentage 2022.</text:p>
      <text:h text:style-name="ifm_p_font.bold_mt.5.08mm_page.keep-with-next_ifm" text:outline-level="2">Artikel<text:s/>5<text:s/>Omschrijving van de prestaties</text:h>
      <text:p text:style-name="ifm_p_mt.4.23mm_ifm">1.  Verkeerde bed medisch specialistische zorg</text:p>
      <text:p text:style-name="ifm_p_ifm">1.1.  Verkeerde bed</text:p>
      <text:p text:style-name="ifm_p_ifm">Het noodgedwongen verblijf in een instelling die medisch specialistische zorg levert na een opname in deze instelling, dat tot stand komt doordat er nog geen plek bij een Wlz-zorgaanbieder beschikbaar is, of de cliënt de Wlz-zorg nog niet thuis kan ontvangen.</text:p>
      <text:p text:style-name="ifm_p_ifm">1.2.  Nadere voorwaarden</text:p>
      <text:p text:style-name="ifm_p_ifm">Ten aanzien van het ‘verkeerde bed’ gelden de navolgende voorwaarden:</text:p>
      <text:p text:style-name="ifm_p_ifm">a.  De vergoeding kan in rekening worden gebracht vanaf de dag dat de indicatie voor medisch specialistische zorg met verblijf in een instelling is beëindigd, het CIZ een Wlz-indicatie (als bedoeld in artikel 3.2.3. van de Wet langdurige zorg) heeft vastgesteld en de cliënt noodgedwongen in een instelling die medisch specialistische zorg levert opgenomen moet blijven. Het noodgedwongen verblijf ontstaat doordat er nog geen plek bij een Wlz-zorgaanbieder beschikbaar is of de Wlz-zorg nog niet in de thuissituatie geleverd kan worden.</text:p>
      <text:p text:style-name="ifm_p_ifm">b.  De vergoeding voor het verkeerde bed is niet van toepassing op cliënten die vóór de opname in een instelling die medisch specialistische zorg levert, zorg met verblijf ontvingen in een Wlz-instelling op grond van de Wlz. Deze cliënten kunnen immers terugkeren naar hun Wlz-verblijfsaanbieder.</text:p>
      <text:p text:style-name="ifm_p_ifm">Er kan zich een situatie voordoen waarin een cliënt vanwege een nieuwe, zwaardere Wlz herindicatie niet kan terugkeren naar zijn Wlz-verblijfsaanbieder, omdat die Wlz verblijfsaanbieder de desbetreffende zorg niet levert. Voor elke dag dat er – in het uiterste geval – nog geen plek bij een andere Wlz-verblijfsaanbieder (dat wil zeggen: andere rechtspersoon) beschikbaar is en de cliënt noodgedwongen in een instelling die medisch specialistische zorg levert moet blijven, mag een verkeerde beddag worden gedeclareerd.</text:p>
      <text:p text:style-name="ifm_p_ifm">c.  De vergoeding kan wel in rekening worden gebracht wanneer een cliënt, die voor de opname een volledig pakket thuis (vpt) of het modulair pakket thuis (mpt) ontving, na beëindiging van de indicatie voor medisch specialistische zorg gedwongen in een instelling die medisch specialistische zorg levert dient te blijven doordat het verlenen van zorg thuis niet meer als verantwoord wordt gezien.</text:p>
      <text:p text:style-name="ifm_p_ifm">d.  Het tarief is een integraal tarief.</text:p>
      <text:p text:style-name="ifm_p_ifm">e.  De <text:span text:style-name="ifm_span_font.italic_ifm">Tariefbeschikking verkeerde bed Wlz</text:span> is niet van toepassing op zorgprestaties die in het kader van onderlinge dienstverlening door de ene zorgaanbieder aan de andere in rekening worden gebracht.</text:p>
      <text:p text:style-name="ifm_p_mt.3.7mm_ifm">2.  Verkeerde bed ggz, Wlz indicatie</text:p>
      <text:p text:style-name="ifm_p_ifm">2.1.  Het noodgedwongen verblijf in een instelling die geneeskundige geestelijke gezondheidszorg levert na een opname in deze instelling, dat tot stand komt doordat er nog geen plek bij een Wlz-zorgaanbieder beschikbaar is, of de cliënt de Wlz-zorg nog niet thuis kan ontvangen.</text:p>
      <text:p text:style-name="ifm_p_ifm">2.2.  Nadere voorwaarden</text:p>
      <text:p text:style-name="ifm_p_ifm">Ten aanzien van het ‘verkeerde bed ggz’ gelden de navolgende voorwaarden:</text:p>
      <text:p text:style-name="ifm_p_ifm">a.  De vergoeding kan in rekening worden gebracht voor cliënten waarbij geen sprake is (geweest) van geneeskundige geestelijke gezondheidszorg als omschreven bij of krachtens de Zorgverzekeringswet (Zvw).</text:p>
      <text:p text:style-name="ifm_p_ifm">b.  De vergoeding kan in rekening worden gebracht vanaf de dag dat het CIZ een Wlz-indicatie (als bedoeld in artikel 3.2.3. van de Wlz), niet zijnde een ggz-b of ggz wonen indicatie, heeft vastgesteld en de cliënt noodgedwongen in een instelling die geneeskundige geestelijke gezondheidszorg levert, opgenomen moet blijven. Het noodgedwongen verblijf ontstaat doordat er nog geen plek bij een Wlz-zorgaanbieder beschikbaar is of de Wlz-zorg nog niet in de thuissituatie geleverd kan worden.</text:p>
      <text:p text:style-name="ifm_p_ifm">c.  De vergoeding kan wel in rekening worden gebracht wanneer een cliënt, die voor de opname een volledig pakket thuis (vpt) of het modulair pakket thuis (mpt) ontving gedwongen in een instelling die geneeskundige geestelijke gezondheidszorg levert dient te blijven doordat het verlenen van zorg thuis niet meer als verantwoord wordt gezien.</text:p>
      <text:p text:style-name="ifm_p_ifm">d.  Het tarief is een integraal tarief.</text:p>
      <text:p text:style-name="ifm_p_ifm">e.  De <text:span text:style-name="ifm_span_font.italic_ifm">Tariefbeschikking verkeerde bed Wlz</text:span> is niet van toepassing op zorgprestaties die in het kader van onderlinge dienstverlening door de ene zorgaanbieder aan de andere in rekening worden gebracht.</text:p>
      <text:h text:style-name="ifm_p_font.bold_mt.5.08mm_page.keep-with-next_ifm" text:outline-level="2">Artikel<text:s/>6<text:s/>Maximumtarief</text:h>
      <text:p text:style-name="ifm_p_mt.4.23mm_ifm">De NZa stelt in een tariefbeschikking het maximumtarief voor de prestatie ‘verkeerde bed medisch specialistische zorg’ vast op € 416,95 per dag en voor de prestatie ‘verkeerde bed ggz, Wlz indicatie’ vast op € 350,59 per dag. Een maximumtarief is een bedrag als bedoeld in artikel 50, eerste lid, onder c, van de Wmg, dat ten hoogste als tarief voor een prestatie in rekening mag worden gebracht. Bij het maken van productieafspraken kunnen veldpartijen lagere tarieven afspreken.</text:p>
      <text:h text:style-name="ifm_p_font.bold_mt.5.08mm_page.keep-with-next_ifm" text:outline-level="2">Artikel<text:s/>7<text:s/>Declaratiecode</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Prestatie</text:span></text:p>
            </table:table-cell>
            <table:table-cell table:style-name="table.cell.border-top.border-bottom.border-right.padding-top.bottom.pleft.pright">
              <text:p text:style-name="text.cell.7.left"><text:span text:style-name="ifm_span_font.bold_color.ffffff_ifm">Declaratiecode</text:span></text:p>
            </table:table-cell>
            <table:table-cell table:style-name="table.cell.border-top.border-bottom.border-right.padding-top.bottom.pleft.pright">
              <text:p text:style-name="text.cell.7.left"><text:span text:style-name="ifm_span_font.bold_color.ffffff_ifm">Maximumtarief</text:span></text:p>
            </table:table-cell>
          </table:table-row>
        </table:table-header-rows>
        <table:table-row table:style-name="zebra.body.odd">
          <table:table-cell table:style-name="table.cell.border-bottom.border-left.border-right.padding-top.top.pleft.pright">
            <text:p text:style-name="text.cell.7.left">Verkeerde bed medisch specialistische zorg</text:p>
          </table:table-cell>
          <table:table-cell table:style-name="table.cell.border-bottom.border-right.padding-top.top.pleft.pright">
            <text:p text:style-name="text.cell.7.left">190092</text:p>
          </table:table-cell>
          <table:table-cell table:style-name="table.cell.border-bottom.border-right.padding-top.top.pleft.pright">
            <text:p text:style-name="text.cell.7.left">€ 416,95</text:p>
          </table:table-cell>
        </table:table-row>
        <table:table-row>
          <table:table-cell table:style-name="table.cell.border-bottom.border-left.border-right.padding-top.top.pleft.pright">
            <text:p text:style-name="text.cell.7.left">Verkeerd bed ggz</text:p>
          </table:table-cell>
          <table:table-cell table:style-name="table.cell.border-bottom.border-right.padding-top.top.pleft.pright">
            <text:p text:style-name="text.cell.7.left">Z1005</text:p>
          </table:table-cell>
          <table:table-cell table:style-name="table.cell.border-bottom.border-right.padding-top.top.pleft.pright">
            <text:p text:style-name="text.cell.7.left">€ 350,59</text:p>
          </table:table-cell>
        </table:table-row>
      </table:table>
      <text:h text:style-name="ifm_p_font.bold_mt.5.08mm_page.keep-with-next_ifm" text:outline-level="2">Artikel<text:s/>8<text:s/>Vervallen oude beleidsregel</text:h>
      <text:p text:style-name="ifm_p_mt.4.23mm_ifm">De Beleidsregel prestatiebeschrijving en tarief verkeerde bed Wlz, met kenmerk BR/REG-21114a, die een geldigheidsduur had tot en met 31 december 2021, is op laatstgenoemde datum van rechtswege komen te vervallen.</text:p>
      <text:p text:style-name="ifm_p_ifm">Gelijktijdig met de inwerkingtreding van deze beleidsregel, wordt de Beleidsregel prestatiebeschrijving en tarief verkeerde bed Wlz 2022, met kenmerk BR/REG-22121a, ingetrokken.</text:p>
      <text:h text:style-name="ifm_p_font.bold_mt.5.08mm_page.keep-with-next_ifm" text:outline-level="2">Artikel<text:s/>9<text:s/>Toepasselijkheid voorafgaande beleidsregelbekendmaking, inwerkingtreding, terugwerkende kracht en citeertitel</text:h>
      <text:h text:style-name="ifm_p_font.bold_mt.4.23mm_page.keep-with-next_ifm" text:outline-level="4">Toepasselijkheid voorafgaande beleidsregel</text:h>
      <text:p text:style-name="ifm_p_ifm">De Beleidsregel prestatiebeschrijving en tarief verkeerde bed Wlz 2021, met kenmerk BR/REG-21114a,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de dag na de datum van uitgifte van de Staatscourant waarin de beleidsregel ingevolge artikel 5, aanhef en onder e, van de Bekendmakingswet, wordt geplaatst en werkt terug tot en met 1 januari 2022 en vervalt met ingang van 1 januari 2023.</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prestatie-beschrijving en tarief verkeerde bed Wlz 2022.</text:p>
      <text:p text:style-name="ifm_p_font.italic_mt.3.7mm_ifm"/>
      <text:h text:style-name="ifm_p_font.bold_mt.5.08mm_page.break-before_ifm" text:outline-level="4">TOELICHTING</text:h>
      <text:h text:style-name="ifm_p_font.bold_mt.5.08mm_page.keep-with-next_ifm" text:outline-level="5">Wijzigingen van de Beleidsregel prestatiebeschrijving en tarief verkeerde bed Wlz (BR/REG-22121b) ten opzichte van Beleidsregel prestatiebeschrijving en tarief verkeerde bed Wlz (BR/REG-22121a)</text:h>
      <text:p text:style-name="ifm_p_mt.4.23mm_ifm">Per 2022 is het tarief van de prestatie ‘Verkeerde bed medisch specialistische zorg’ (190092) gelijk aan het kostprijstarief van een verpleegdag in de medisch-specialistische setting. Het tarief van de prestatie ‘Verkeerd bed ggz’ (Z1005) is hierdoor ook automatisch opgehoogd. Het tarief van de prestatie ‘Verkeerd bed ggz’ (Z1005) dient echter gelijk te zijn aan het tarief van de prestatie Verblijf met rechtvaardigingsgrond (vmr).</text:p>
      <text:h text:style-name="ifm_p_font.bold_mt.5.08mm_page.keep-with-next_ifm" text:outline-level="5">Wijzigingen van de Beleidsregel prestatiebeschrijving en tarief verkeerde bed Wlz (BR/REG-22121a) ten opzichte van Beleidsregel prestatiebeschrijving en tarief verkeerde bed Wlz (BR/REG-22121)</text:h>
      <text:p text:style-name="ifm_p_mt.4.23mm_ifm">Het kabinet heeft 23 september 2021 besloten om € 675 miljoen extra beschikbaar te stellen voor zorgsalarissen vanaf 2022. Het in de beleidsregel genoemde tarief is daarom herzien op basis van de aanpassingen in de volgende parameters:</text:p>
      <text:p text:style-name="ifm_p_ifm">1.  Overheidsbijdrage in de Arbeidskostenontwikkeling aangepaste parameters (ova): +3,87%;</text:p>
      <text:p text:style-name="ifm_p_ifm">2.  Prijs particuliere consumptie (ppc): + 1,83%.</text:p>
      <text:h text:style-name="ifm_p_font.bold_mt.5.08mm_page.keep-with-next_ifm" text:outline-level="5">Wijzigingen van de Beleidsregel prestatiebeschrijving en tarief verkeerde bed Wlz (BR/REG-22121) ten opzichte van Beleidsregel prestatiebeschrijving en tarief verkeerde bed Wlz (BR/REG-21114a)</text:h>
      <text:p text:style-name="ifm_p_mt.4.23mm_ifm">De informatievoorziening over het maximum tarief Verkeerde bed, Wlz-indicatie (prestatiecode 190092) was niet eenduidig. De NZa heeft nader onderzoek uitgevoerd naar het maximum tarief Verkeerde bed, Wlz-indicatie. Het maximum tarief Verkeerde bed, Wlz indicatie 2022 is gebaseerd op het kostenonderzoek dat de NZa heeft uitgevoerd aan de hand van het standaard NZa kostprijsmodel zoals vastgelegd in de regelgeving BR/REG-19163 ('Kostprijsmodel zorgproducten medisch-specialistische zorg') en NR/REG-1932 ('Regeling registratie en aanlevering kostprijzen zorgproducten medisch-specialistische zorg').</text:p>
      <text:h text:style-name="ifm_p_font.bold_mt.5.08mm_page.keep-with-next_ifm" text:outline-level="5">Algemeen</text:h>
      <text:p text:style-name="ifm_p_mt.4.23mm_ifm">De prestatie ‘Verkeerde bed’ mag gedeclareerd worden als er sprake is van een noodgedwongen verblijf in een instelling voor medisch specialistische zorg of geestelijke gezondheidszorg. Het noodgedwongen verblijf komt tot stand doordat er nog geen plek bij een Wlz-zorgaanbieder beschikbaar is of de Wlz-zorg nog niet thuis geleverd kan worden. Het gaat er hierbij om dat de Wlz-zorg door middel van geen enkele leveringsvorm kan worden afgenomen. De prestatie ‘Verkeerde bed ’ is dus opengesteld voor de Wlz-leveringsvormen verblijf (zzp), volledig pakket thuis (vpt) en modulair pakket thuis (mpt).</text:p>
      <text:p text:style-name="ifm_p_mt.3.7mm_ifm">De hierboven beschreven mogelijkheid ontslaat de zorgaanbieder echter niet van haar inspanningsverplichting om de patiënt zo snel mogelijk van de zorg op de juiste plek te voorzien.</text:p>
      <text:p text:style-name="ifm_p_mt.3.7mm_ifm">De vergoeding voor het verkeerde bed is niet van toepassing op cliënten die voor de opname in de instelling voor medisch specialistische zorg, zorg met verblijf ontvingen op grond van de Wlz. Cliënten die al zorg met verblijf ontvingen, kunnen immers in principe terugkeren naar hun Wlz-verblijfsaanbieder.</text:p>
      <text:p text:style-name="ifm_p_mt.3.7mm_ifm">Er kan zich echter een situatie voordoen waarin een cliënt tijdens de opname in een instelling voor medisch specialistische zorg een nieuwe, zwaardere Wlz-indicatie krijgt (herindicatie), waarmee hij niet kan terugkeren naar zijn Wlz-verblijfsaanbieder omdat deze Wlz-verblijfsaanbieder de zorg behorend bij de nieuwe indicatie niet levert. Zorgkantoren moeten vanwege hun zorgplicht er alles aan doen om de cliënt geplaatst te krijgen bij een andere, geschikte Wlz-zorgaanbieder. In het uitzonderlijke geval dat nog geen geschikte plek beschikbaar is bij een andere Wlz-instelling, mag voor elke dag dat de cliënt noodgedwongen in de instelling voor medisch specialistische zorg moet blijven, een verkeerde bed-dag worden gedeclareerd.</text:p>
      <text:p text:style-name="ifm_p_mt.3.7mm_ifm">Onder ‘andere Wlz-zorgaanbieder’ wordt verstaan een ‘Wlz-zorgaanbieder die niet tot dezelfde rechtspersoon behoort’. Als een andere locatie van dezelfde rechtspersoon de nodige zorg kan leveren, kan de cliënt wel terug naar zijn oorspronkelijke Wlz-verblijfsaanbieder en moet de oorspronkelijke Wlz-verblijfsaanbieder de zorg regelen.</text:p>
      <text:h text:style-name="ifm_p_font.bold_mt.5.08mm_page.keep-with-next_ifm" text:outline-level="5">Toelichting per artikel</text:h>
      <text:h text:style-name="ifm_p_font.bold-italic_mt.5.08mm_page.keep-with-next_ifm" text:outline-level="6">Artikel 3 Reikwijdte</text:h>
      <text:p text:style-name="ifm_p_mt.4.23mm_ifm">De reikwijdtebepaling was sinds lange tijd gebaseerd op de WTZi-toelating van een zorgaanbieder om bepaalde zorg te mogen leveren. In de loop van de jaren is en wordt de wet- en regelgeving over de bekostiging van zorg en over toelatingen gewijzigd. Daardoor is het niet langer nodig de toelating tot uitgangspunt te nemen in de NZa-regelgeving over de bekostiging van zorg. Voor zover op basis van wet- en regelgeving toelatingseisen gelden, blijven zij gelden. Maar de NZa koppelt die eisen niet langer expliciet aan de reikwijdte van haar regelgeving.</text:p>
      <text:p text:style-name="ifm_p_mt.3.7mm_ifm">Om deze reden is tevens de tekst in artikel 5; tweede lid nadere voorwaarden aangepast. Het in de Beleidsregel prestatiebeschrijving en tarief verkeerde bed Wlz (BR/REG-20121) van toepassing zijnde onderdeel e hoeft in deze beleidsregel daardoor niet langer te worden vermeld.</text:p>
      <text:h text:style-name="ifm_p_font.bold-italic_mt.5.08mm_page.keep-with-next_ifm" text:outline-level="6">Artikel 5, tweede lid Nadere voorwaarden</text:h>
      <text:p text:style-name="ifm_p_mt.4.23mm_ifm">De vergoeding voor het verkeerde bed is ook van toepassing op een cliënt, die in eerste instantie zijn Wlz-indicatie met de Wlz-leveringsvorm verblijf wilde verzilveren, maar na verloop van tijd doordat er geen plek vrij komt de Wlz-indicatie met de Wlz-leveringsvorm vpt of mpt wil verzilveren. Deze situatie ontstaat doordat er geen plek is in een intramurale setting, waarna de keuze valt op de extramurale setting.</text:p>
      <text:h text:style-name="ifm_p_font.bold-italic_mt.5.08mm_page.keep-with-next_ifm" text:outline-level="6">Artikel 6 Maximumtarief</text:h>
      <text:p text:style-name="ifm_p_mt.4.23mm_ifm">In het in artikel 6 genoemde maximumtarief is het definitieve percentage 2021 en het voorlopige voorschotpercentage 2022 opgenomen. Het maximum tarief van de prestatie ‘Verkeerde bed medisch specialistische zorg’ (190092) is gebaseerd op het kostprijstarief van een verpleegdag in de medisch-specialistische setting. Het tarief van de prestatie ‘Verkeerd bed ggz’ (Z1005) is gebaseerd op het tarief van de prestatie Verblijf met rechtvaardigingsgrond (vm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172</text:span><text:tab/>4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172</text:span><text:tab/>4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 en tarief verkeerde bed Wlz 2022 – BR/REG-22121b, Nederlandse Zorgautoriteit</dc:title>
    <meta:user-defined meta:name="OVERHEIDop.configuratie">https://repository.officiele-overheidspublicaties.nl/MasterConfiguraties/MC-OEP-StcrtOverigBekendmakingNZA-Web/1.4/xml/MC-OEP-StcrtOverigBekendmakingNZA-Web.xml</meta:user-defined>
    <meta:user-defined meta:name="OVERHEIDop.steltVast"/>
    <meta:user-defined meta:name="OVERHEIDop.StcrtID/DC.identifier">stcrt-2022-6172</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17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 en tarief verkeerde bed Wlz 2022 – BR/REG-22121b, Nederlandse Zorgautoriteit</meta:user-defined>
    <meta:user-defined meta:name="DCTERMS.W3CDTF/DCTERMS.available">2022-03-04</meta:user-defined>
  </office:meta>
</office:document-meta>
</file>