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4 februari 2022, kenmerk 3323687-1024969-WJZ, houdende wijziging van de Tijdelijke regeling maatregelen covid-19 in verband met een incongruentie tussen de artikelen 4.8, vierde lid, en 5.3, vierde lid, van de Tijdelijke regeling maatregelen covid-19</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Economische Zaken;</text:p>
      <text:p text:style-name="ifm_p_mt.3.7mm_ifm">Handelende in overeenstemming met het gevoelen van de ministerraad;</text:p>
      <text:p text:style-name="ifm_p_mt.3.7mm_ifm">Gelet op de artikelen 58e, eerste lid, onder c, 58i en 58ra, eerste lid, van de Wet publieke gezondheid;</text:p>
      <text:p text:style-name="ifm_p_mt.3.7mm_indent.0mm_ifm">Besluit:</text:p>
      <text:h text:style-name="ifm_p_font.bold_mt.5.08mm_page.keep-with-next_ifm" text:outline-level="2">ARTIKEL<text:s/>I<text:s/></text:h>
      <text:p text:style-name="ifm_p_font.roman_mt.4.23mm_ifm">In artikel 5.3, vierde lid, van de Tijdelijke regeling maatregelen covid-19 vervalt ‘en deelnemers overnachten op de afgesloten locatie, bedoeld in het eerste lid, onder a’.</text:p>
      <text:h text:style-name="ifm_p_font.bold_mt.5.08mm_page.keep-with-next_ifm" text:outline-level="2">ARTIKEL<text:s/>II<text:s/></text:h>
      <text:p text:style-name="ifm_p_mt.4.23mm_ifm">Deze regeling treedt in werking met ingang van 25 februari 2022.</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regeling wijzigt de Tijdelijke regeling maatregelen covid-19 (Trm). Deze regeling is gebaseerd op de ingevolge de Tijdelijke wet maatregelen covid-19 geldende bepalingen van de Wet publieke gezondheid (Wpg). In de regeling van 15 februari 2022 wordt 1G-beleid doorgevoerd voor bepaalde publieke plaatsen (in artikel 4.8 Trm) en voor evenementen (in artikel 5.3 Trm). Voor meerdaagse situaties wijken de formuleringen in beide artikelen abusievelijk van elkaar af. Zoals in de toelichting van deze regeling reeds correct is vermeld, dient de organisator bij ongeplaceerde evenementen met meer dan vijfhonderd deelnemers (inclusief kinderen tot en met twaalf jaar en exclusief personeel), die langer duren dan vierentwintig uur (‘meerdaagse evenementen’) na deze vierentwintig uur de bezoekers opnieuw te controleren op een negatief testbewijs dat voldoet aan de voorwaarden uit artikel 6.29 Trm (zie Stcrt. 2022, 5436, p. 17). Dit betreft evenementen die plaatsvinden in publieke binnenruimten en gaat ook over zelfstandige binnenruimten op evenemententerreinen. De wijziging betreft het herstel van de incongruentie tussen de artikelen 4.8 en 5.3 Trm in de regeling van 15 februari 2022, waarbij artikel 5.3, vierde lid, Trm in lijn wordt gebracht met artikel 4.8, vierde lid, Trm. Voor de overwegingen met betrekking tot de epidemiologische situatie, de noodzaak, evenredigheid en regeldruk wordt eveneens verwezen naar deze toelichting.</text:p>
      <text:h text:style-name="ifm_p_font.bold-italic_mt.5.08mm_page.keep-with-next_ifm" text:outline-level="5">
                  2.<text:s/>Inwerkingtreding</text:h>
      <text:p text:style-name="ifm_p_mt.4.23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4 maart 2022. De Regeling van de Minister van Volksgezondheid, Welzijn en Sport, de Minister van Justitie en Veiligheid en de Minister van Binnenlandse Zaken en Koninkrijksrelaties, van 15 februari 2022, kenmerk 3323693-1024968-WJZ, houdende wijziging van de Tijdelijke regeling maatregelen covid-19, de Tijdelijke regeling maatregelen covid-19 Bonaire, de Tijdelijke regeling maatregelen covid-19 Sint Eustatius en de Tijdelijke regeling maatregelen covid-19 Saba in verband met het op nihil stellen van de veilige afstand, vereenvoudigen van de reismaatregelen, het mogelijk maken van 1G-beleid en enkele andere aanpassingen treedt echter met ingang van 25 februari 2022 al in werking. Om de regels omtrent de inzet van testen voor toegang bij evenementen op tijd te herstellen, en niet ruimer te versoepelen dan beoogd was, is het van belang dat deze regeling ook met ingang van 25 februari 2022 in werking treedt. Daarom is de inwerkingtreding van deze regeling vastgesteld op 25 februari 2022, waarbij de regeling van 15 februari 2022 voor deze regeling in werking treedt.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156</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156</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4 februari 2022, kenmerk 3323687-1024969-WJZ, houdende wijziging van de Tijdelijke regeling maatregelen covid-19 in verband met een incongruentie tussen de artikelen 4.8, vierde lid, en 5.3, vierde lid, van de Tijdelijke regeling maatregelen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5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Regeling van de Minister van Volksgezondheid, Welzijn en Sport, de Minister van Justitie en Veiligheid en de Minister van Binnenlandse Zaken en Koninkrijksrelaties, van 24 februari 2022, kenmerk 3323687-1024969-WJZ, houdende wijziging van de Tijdelijke regeling maatregelen covid-19 in verband met een incongruentie tussen de artikelen 4.8, vierde lid, en 5.3, vierde lid, van de Tijdelijke regeling maatregelen covid-19</meta:user-defined>
    <meta:user-defined meta:name="DCTERMS.alternative"/>
    <meta:user-defined meta:name="DCTERMS.W3CDTF/OVERHEIDop.datumOndertekening">2022-02-24</meta:user-defined>
    <meta:user-defined meta:name="DCTERMS.W3CDTF/DCTERMS.available">2022-02-24</meta:user-defined>
    <meta:user-defined meta:name="OVERHEIDop.Ruimtelijkplan/OVERHEIDop.bekendmakingBetreffendePlan"/>
  </office:meta>
</office:document-meta>
</file>