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maart
    2022, nr. 3849015, houdende de bekendmaking van een beleidsregel voor coulance
    bij de toepassing van de Regeling tegemoetkoming waterschade in Limburg en het
    onbedijkte gebied langs de Maas in Noord-Brabant in juli 2021 (Beleidsregel
    coulance wateroverlast in juli 2021)</text:h>
      <text:p text:style-name="ifm_p_mt.3.7mm_ifm">De Minister van Justitie en Veiligheid,</text:p>
      <text:p text:style-name="ifm_p_mt.3.7mm_ifm">Gelet op artikel 4:81 van de Algemene
          wet bestuursrecht en de Regeling tegemoetkoming waterschade in Limburg en het
          onbedijkte gebied langs de Maas in Noord-Brabant in juli 2021;</text:p>
      <text:p text:style-name="ifm_p_mt.3.7mm_indent.0mm_ifm">Besluit:</text:p>
      <text:h text:style-name="ifm_p_font.bold_mt.5.08mm_page.keep-with-next_ifm" text:outline-level="2">Artikel<text:s/>1<text:s/></text:h>
      <text:p text:style-name="ifm_p_mt.4.23mm_ifm">Voor deze beleidsregel wordt verstaan onder:</text:p>
      <text:p text:style-name="ifm_p_ifm">a.  <text:span text:style-name="ifm_span_font.italic_ifm">gedupeerde:</text:span> degene die een melding als bedoeld in artikel 17, eerste lid,
              van de Regeling, heeft gedaan om in aanmerking te komen voor een tegemoetkoming
              in de schade;</text:p>
      <text:p text:style-name="ifm_p_ifm">b.  <text:span text:style-name="ifm_span_font.italic_ifm">Minister:</text:span> de Minister van Justitie en Veiligheid;</text:p>
      <text:p text:style-name="ifm_p_ifm">c.  <text:span text:style-name="ifm_span_font.italic_ifm">Regeling:</text:span> Regeling tegemoetkoming waterschade in Limburg en het
              onbedijkte gebied langs de Maas in Noord-Brabant in juli 2021 (Staatscourant 2021,
              40211);</text:p>
      <text:p text:style-name="ifm_p_ifm">d.  <text:span text:style-name="ifm_span_font.italic_ifm">schade:</text:span> schade en kosten als bedoeld in artikel 3 die in het
              schadegebied zijn ontstaan als rechtstreeks en onmiddellijk gevolg van extreem
              zware regenval, overstroming of afstromend water in Limburg en het onbedijkte
              gebied langs de Maas in Noord-Brabant in de periode van 13 juli tot en met
              20 juli 2021;</text:p>
      <text:p text:style-name="ifm_p_ifm">e.  <text:span text:style-name="ifm_span_font.italic_ifm">schadegebied:</text:span> de gebieden, die zijn ingekleurd op de kaart die is opgenomen
              als bijlage bij de Regeling;</text:p>
      <text:p text:style-name="ifm_p_ifm">f.  <text:span text:style-name="ifm_span_font.italic_ifm">wet:</text:span> Wet tegemoetkoming schade bij rampen.</text:p>
      <text:h text:style-name="ifm_p_font.bold_mt.5.08mm_page.keep-with-next_ifm" text:outline-level="2">Artikel<text:s/>2<text:s/></text:h>
      <text:p text:style-name="ifm_p_mt.4.23mm_ifm">De Minister kan, met inachtneming van het bepaalde in de artikelen
        3 tot en met 6 van deze beleidsregel, een tegemoetkoming in de schade
        verstrekken indien een gedupeerde aantoonbaar niet verzekerd was voor de schade
        terwijl deze redelijkerwijs verzekerbaar was.</text:p>
      <text:h text:style-name="ifm_p_font.bold_mt.5.08mm_page.keep-with-next_ifm" text:outline-level="2">Artikel<text:s/>3<text:s/></text:h>
      <text:p text:style-name="ifm_p_mt.4.23mm_ifm">1.  Uitsluitend schade als bedoeld in de artikelen 3 tot en met 9 van
          de Regeling en de bereddings- en opruimingskosten als bedoeld in artikel 12 van
          de Regeling, komen in aanmerking voor een tegemoetkoming op grond van artikel 2
          van deze beleidsregel.</text:p>
      <text:p text:style-name="ifm_p_mt.3.7mm_ifm">2.  Voor de berekening van de hoogte van de tegemoetkoming zijn de
          artikelen 3 tot en met 9 en 12 tot en met 14 van de Regeling van
          overeenkomstige toepassing.</text:p>
      <text:h text:style-name="ifm_p_font.bold_mt.5.08mm_page.keep-with-next_ifm" text:outline-level="2">Artikel<text:s/>4<text:s/></text:h>
      <text:p text:style-name="ifm_p_mt.4.23mm_ifm">1.  De gedupeerde dient uiterlijk 16 december 2021 een melding als
          bedoeld in artikel 17, eerste lid, van de Regeling te hebben ingediend bij de
          Rijksdienst voor Ondernemend Nederland.</text:p>
      <text:p text:style-name="ifm_p_mt.3.7mm_ifm">2.  De gedupeerde dient op verzoek van de Rijksdienst voor
          Ondernemend Nederland door middel van het overleggen van zijn verzekeringspolis
          dan wel een afwijzend besluit van zijn verzekeraar aan te tonen dat hij niet
          verzekerd was voor de schade terwijl deze wel redelijkerwijs verzekerbaar
          was.</text:p>
      <text:p text:style-name="ifm_p_mt.3.7mm_ifm">3.  De gedupeerde dient op verzoek van de Rijksdienst voor
          Ondernemend Nederland aan te geven of hij uit anderen hoofde de schade geheel
          of gedeeltelijk vergoed heeft gekregen of zal kunnen krijgen.</text:p>
      <text:p text:style-name="ifm_p_mt.3.7mm_ifm">4.  De gedupeerde is verder verplicht alle inlichtingen te
          verstrekken over alle feiten en omstandigheden, waarvan het hem duidelijk is of
          redelijkerwijs duidelijk kan zijn dat zij van invloed kunnen zijn op het recht
          of op de hoogte van de tegemoetkoming.</text:p>
      <text:p text:style-name="ifm_p_mt.3.7mm_ifm">5.  Indien de gedupeerde de verplichtingen, bedoeld in het tweede tot
          en met vierde lid, niet nakomt, kan de tegemoetkoming worden geweigerd dan wel
          verminderd.</text:p>
      <text:p text:style-name="ifm_p_mt.3.7mm_ifm">6.  Artikel 17, derde en vierde lid, en artikel 18, van de Regeling
          zijn van overeenkomstige toepassing.</text:p>
      <text:h text:style-name="ifm_p_font.bold_mt.5.08mm_page.keep-with-next_ifm" text:outline-level="2">Artikel<text:s/>5<text:s/></text:h>
      <text:p text:style-name="ifm_p_mt.4.23mm_ifm">De beschikking op een aanvraag bevat in ieder geval:</text:p>
      <text:p text:style-name="ifm_p_ifm">a.  de omvang van de schade, bedoeld in artikel 4, eerste lid,
            onderdelen a tot en met f, van de wet, berekend met inachtneming van het
            schaderapport, bedoeld in artikel 5 van de wet;</text:p>
      <text:p text:style-name="ifm_p_ifm">b.  de in aanmerking te nemen kosten, bedoeld in artikel 4, eerste
            lid, onderdelen i en j, van de wet, berekend met inachtneming van het
            schaderapport, bedoeld in artikel 5 van de wet;</text:p>
      <text:p text:style-name="ifm_p_ifm">c.  de omvang van de schade en de kosten, bedoeld in artikel 4,
            derde lid, onderdelen b tot en met e, van de wet, berekend met inachtneming van
            het schaderapport, bedoeld in artikel 5 van de wet;</text:p>
      <text:p text:style-name="ifm_p_ifm">d.  de berekening en het bedrag van de tegemoetkoming waaronder in
            voorkomend geval de tegemoetkoming in de schade als bedoeld in artikel 5 van de
            Regeling.</text:p>
      <text:h text:style-name="ifm_p_font.bold_mt.5.08mm_page.keep-with-next_ifm" text:outline-level="2">Artikel<text:s/>6<text:s/></text:h>
      <text:p text:style-name="ifm_p_mt.4.23mm_ifm">De beschikking tot het toekennen van een tegemoetkoming kan worden
        gewijzigd of ingetrokken, indien:</text:p>
      <text:p text:style-name="ifm_p_ifm">a.  er feiten of omstandigheden zijn waarvan de Minister bij het
            nemen van die beschikking redelijkerwijs niet op de hoogte kon zijn, op grond
            waarvan de tegemoetkoming hoger of lager zou zijn vastgesteld, of</text:p>
      <text:p text:style-name="ifm_p_ifm">b.  de hoogte van de toegekende tegemoetkoming onjuist was en de
            ontvanger dit wist of behoorde te weten.</text:p>
      <text:h text:style-name="ifm_p_font.bold_mt.5.08mm_page.keep-with-next_ifm" text:outline-level="2">Artikel<text:s/>7<text:s/></text:h>
      <text:p text:style-name="ifm_p_mt.4.23mm_ifm">De Minister wijst de Rijksdienst voor Ondernemend Nederland aan om
        deze beleidsregel uit te voeren.</text:p>
      <text:h text:style-name="ifm_p_font.bold_mt.5.08mm_page.keep-with-next_ifm" text:outline-level="2">Artikel<text:s/>8<text:s/></text:h>
      <text:p text:style-name="ifm_p_mt.4.23mm_ifm">De beleidsregel treedt in werking met ingang van de dag na de datum
        van uitgifte van de Staatscourant waarin hij wordt geplaatst.</text:p>
      <text:h text:style-name="ifm_p_font.bold_mt.5.08mm_page.keep-with-next_ifm" text:outline-level="2">Artikel<text:s/>9<text:s/></text:h>
      <text:p text:style-name="ifm_p_mt.4.23mm_ifm">De beleidsregel wordt aangehaald als: Beleidsregel coulance
        wateroverlast in juli 2021.</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Inleiding</text:h>
      <text:p text:style-name="ifm_p_mt.4.23mm_ifm">In de periode van 13 juli tot en met 15 juli 2021 is er in het
          zuidoosten van Nederland, in Duitsland en in België extreem veel neerslag
          gevallen. Het zwaartepunt lag in Zuid-Limburg. In het zuidoosten van Limburg is
          zelfs binnen twee dagen tijd een hoeveelheid regen gevallen die een
          herhalingstijd heeft tussen de 100 en 1.000 jaar. De extreme regenval heeft
          ertoe geleid dat de Maas een zeer hoge waterstand heeft bereikt en dat
          verschillende wateren waar geen primaire of anderszins gereglementeerde
          keringen aanwezig zijn, zoals beken en zijrivieren in Limburg ver buiten hun
          oevers zijn getreden. Gedurende de periode van 15 tot en met 20 juli 2021 zijn
          in de Maas waterstanden gemeten die hoger zijn dan de hoogwaterstanden,
          veroorzaakt door een rivierafvoer met een gemiddelde kans van voorkomen van
          minder dan 1/10 per jaar.</text:p>
      <text:p text:style-name="ifm_p_ifm">Met name in de provincie Limburg heeft bovenstaande geleid tot
          grote wateroverlast met zeer veel schade en kosten tot gevolg. Op 16 juli 2021
          heeft het kabinet besloten de Wet tegemoetkoming schade bij rampen toe te
          passen en ter uitvoering hiervan is de Regeling tegemoetkoming waterschade in
          Limburg en het onbedijkte gebied langs de Maas in Noord-Brabant in juli 2021
          (hierna: de Regeling) vastgesteld (Staatscourant 2021, 40211).</text:p>
      <text:p text:style-name="ifm_p_mt.3.7mm_ifm">Onder de ruim 2700 gedupeerden die op grond van artikel 17,
          eerste lid, van de Regeling tijdig melding hebben gemaakt van schade, bevinden
          zich particulieren bij wie de schade is veroorzaakt door extreem zware regenval
          of door overlopende beken en geulen. Deze schade is volgens informatie van het
          Verbond van Verzekeraars in principe redelijkerwijs verzekerbaar voor
          particulieren: het grootste deel van de particulieren in het schadegebied is
          ook daadwerkelijk verzekerd tegen waterschade als gevolg van overlopende beken
          en geulen en van regenwater. Bij het behandelen van de hiervoor bedoelde
          meldingen is echter geconstateerd dat een substantieel aantal particulieren
          desondanks niet of onvoldoende verzekerd is voor de hier bedoelde schade;
          particulieren die bovendien voornamelijk woonachtig zijn in de zwaarst
          getroffen gemeenten (Valkenburg aan de Geul, Voerendaal, Vaals, Simpelveld,
          Landgraaf, Kerkrade, Heerlen, Gulpen-Wittem en Eijsden-Margraten). Niet uit te
          sluiten valt dat ook andere gedupeerden zich niet hebben verzekerd voor schade
          die redelijkerwijs verzekerbaar was; in artikel 1, onderdeel a, wordt daarom
          gesproken van het ruimere begrip gedupeerde.</text:p>
      <text:p text:style-name="ifm_p_ifm">Aangezien de Regeling alleen voorziet in een tegemoetkoming voor
          schade die niet redelijkerwijs verzekerbaar is, betekent dit dat deze
          gedupeerden niet in aanmerking komen voor een tegemoetkoming in hun
          schade.</text:p>
      <text:p text:style-name="ifm_p_ifm">Het kabinet acht dit, gelet op het uitzonderlijke en onverwachte
          karakter van de wateroverlast en gezien de impact van de gebeurtenissen op de
          gedupeerden, niet wenselijk en heeft daarom deze beleidsregel opgesteld om –
          eenmalig – te voorzien in een tegemoetkoming in de redelijkerwijs verzekerbare
          schade waarvoor desondanks geen verzekering is afgesloten. Het is niet
          vanzelfsprekend dat de overheid bijspringt. Het is immers de
          verantwoordelijkheid van eenieder om zorg te dragen voor een adequate
          verzekering. Elke interventie van de overheid in deze verhouding kan de aan dit
          stelsel ten grondslag liggende afspraken onder druk zetten. Echter, gezien de
          bovengeschetste specifieke omstandigheden wordt aanleiding gezien om deze
          gedupeerden eenmalig tegemoet te komen.</text:p>
      <text:p text:style-name="ifm_p_ifm">Gelet op het veranderende klimaat en om precedentwerking te
          voorkomen, zal het kabinet zich, in overleg met het Verbond van Verzekeraars,
          inzetten om het belang van een juiste verzekering voor dit soort gebeurtenissen
          in de toekomst onder de aandacht te brengen.</text:p>
      <text:h text:style-name="ifm_p_font.bold_mt.5.08mm_page.keep-with-next_ifm" text:outline-level="4">De systematiek van de beleidsregel</text:h>
      <text:p text:style-name="ifm_p_mt.4.23mm_ifm">Deze beleidsregel stelt de Rijksdienst voor Ondernemend Nederland
        (RVO) in staat om bij de uitvoering van de Regeling ook de hier bedoelde
        gedupeerden tegemoet te kunnen komen. Het Besluit mandaat Rijksdienst voor
        Ondernemend Nederland voor de uitvoering van de Wet veiligheidsregio’s en van
        de Wet tegemoetkoming schade bij rampen (Staatscourant 2020, 10742) is
        dienovereenkomstig gewijzigd.</text:p>
      <text:p text:style-name="ifm_p_mt.3.7mm_ifm">Niet kan worden uitgesloten dat zich nog andere schrijnende
        gevallen voordoen. Artikel 4:84 van de Algemene wet bestuursrecht maakt het
        mogelijk af te wijken van deze beleidsregel indien het handelen volgens de
        beleidsregel voor een of meer belanghebbenden gevolgen zou hebben die wegens
        bijzondere omstandigheden onevenredig zijn in verhouding tot de met de
        beleidsregel te dienen doelen. Het al dan niet toepassen van artikel 4:84 van
        de Algemene wet bestuursrecht zal in voorkomend geval worden gemotiveerd in de
        beschikking waarbij een tegemoetkoming wordt verstrekt of afgewezen.</text:p>
      <text:p text:style-name="ifm_p_mt.3.7mm_ifm">Deze beleidsregel maakt het mogelijk om gedupeerden die niet of
        onvoldoende verzekerd waren voor de hier bedoelde schade, tegemoet te komen.
        Van onvoldoende verzekerd in de zin van deze beleidsregel is sprake wanneer
        iemand bijvoorbeeld niet verzekerd is voor schade aan inboedel maar wel voor
        schade aan de opstal; de situatie dat iemand voor slechts een beperkt
        percentage is verzekerd, valt hier niet onder.</text:p>
      <text:p text:style-name="ifm_p_mt.3.7mm_ifm">Uit oogpunt van rechtsgelijkheid mag het niet zo zijn dat een
        tegemoetkoming op grond van deze beleidsregel ruimhartiger is dan een
        tegemoetkoming op grond van de Regeling. Voor de berekening van de
        tegemoetkoming wordt dan ook aangesloten bij de systematiek van de Regeling,
        niet alleen wat betreft de in aanmerking komende schade- en kostencategorieën,
        maar ook wat betreft de percentages, de drempelbedragen, het eigen risico en de
        taxatie door een onafhankelijke schade-expert. Ook geldt dat bijvoorbeeld een
        reeds verkregen of nog te verkrijgen tegemoetkoming uit anderen hoofde in
        mindering zal worden gebracht (artikel 5, onderdeel c van deze
        beleidsregel).</text:p>
      <text:p text:style-name="ifm_p_mt.3.7mm_ifm">Om in aanmerking te kunnen komen voor een tegemoetkoming op grond
          van de Regeling moet men tijdig een melding van schade hebben gedaan bij RVO.
          In artikel 17, eerste lid, van de Regeling staat als uiterste datum 15 december
          2021 vermeld. In verband met een technische storing op 15 december was het
          echter mogelijk uiterlijk 16 december 2021 een melding te doen. Uitgangspunt
          voor deze beleidsregel zijn dan ook de meldingen die uiterlijk 16 december 2021
          zijn ontvangen door RVO. Eventuele meldingen die na deze datum worden
          ontvangen, kunnen in behandeling worden genomen indien er bij het vasthouden
          aan de sluitingsdatum van 16 december sprake zou zijn van een onbillijkheid van
          overwegende aard (artikel 8, Wet tegemoetkoming schade bij rampen).</text:p>
      <text:p text:style-name="ifm_p_ifm">Bij het afhandelen van de meldingen van de in het kader van deze
          beleidsregel bedoelde gedupeerden kan gebruik worden gemaakt van
          schade-expertises die al zijn uitgevoerd. Is er nog geen schade-expertise
          uitgevoerd, dan dient dat alsnog te gebeuren.</text:p>
      <text:p text:style-name="ifm_p_mt.3.7mm_ifm">Om de (uitvoerings)last voor zowel de gedupeerden als RVO te
        beperken, is ervoor gekozen om de gedupeerden te verplichten aan te tonen dat
        hun verzekering de geleden schade niet dekt; de reden waarom men geen adequate
        verzekering heeft, is niet relevant voor de beoordeling van de aanvraag. Het
        aantonen is ook van belang voor het voorkomen van een dubbele tegemoetkoming
        (verzekering en beleidsregel).</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099</text:span><text:tab/>1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099</text:span><text:tab/>1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1 maart 2022, nr. 3849015, houdende de bekendmaking van een beleidsregel voor coulance bij de toepassing van de Regeling tegemoetkoming waterschade in Limburg en het onbedijkte gebied langs de Maas in Noord-Brabant in juli 2021 (Beleidsregel coulance wateroverlast in juli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0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9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Justitie en Veiligheid van 11 maart 2022, nr. 3849015, houdende de bekendmaking van een beleidsregel voor coulance bij de toepassing van de Regeling tegemoetkoming waterschade in Limburg en het onbedijkte gebied langs de Maas in Noord-Brabant in juli 2021 (Beleidsregel coulance wateroverlast in juli 2021)</meta:user-defined>
    <meta:user-defined meta:name="DCTERMS.alternative"/>
    <meta:user-defined meta:name="DCTERMS.W3CDTF/OVERHEIDop.datumOndertekening">2022-03-11</meta:user-defined>
    <meta:user-defined meta:name="DCTERMS.W3CDTF/DCTERMS.available">2022-03-14</meta:user-defined>
    <meta:user-defined meta:name="OVERHEIDop.Ruimtelijkplan/OVERHEIDop.bekendmakingBetreffendePlan"/>
  </office:meta>
</office:document-meta>
</file>