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februari 2022, kenmerk 3316974-1024096-BPZ, houdende taakverdeling met de Staatssecretaris van Volksgezondheid, Welzijn en Sport</text:h>
      <text:p text:style-name="ifm_p_mt.3.7mm_ifm">De Minister van Volksgezondheid, Welzijn en Sport,</text:p>
      <text:p text:style-name="ifm_p_mt.3.7mm_ifm">Gelet op artikel 46, tweede lid, van de Grondwet en artikel 3 van de Wet van 25 januari 1951, houdende nadere voorzieningen in verband met de invoering van ambten van Minister zonder portefeuille en de Staatssecretaris (Stb. 24);</text:p>
      <text:p text:style-name="ifm_p_mt.3.7mm_indent.0mm_ifm">Besluit:</text:p>
      <text:h text:style-name="ifm_p_font.bold_mt.5.08mm_page.keep-with-next_ifm" text:outline-level="2">Artikel<text:s/>1<text:s/></text:h>
      <text:p text:style-name="ifm_p_mt.4.23mm_ifm">De Staatssecretaris van Volksgezondheid, Welzijn en Sport, de heer Maarten van Ooijen, is, binnen de grenzen van het door mij vastgestelde beleid in het bijzonder belast met de aangelegenheden betreffende:</text:p>
      <text:p text:style-name="ifm_p_ifm">a.  oorlogsgetroffenen en verzetsdeelnemers;</text:p>
      <text:p text:style-name="ifm_p_ifm">b.  Wet maatschappelijke ondersteuning 2015 en mantelzorg;</text:p>
      <text:p text:style-name="ifm_p_ifm">c.  maatschappelijke opvang en beschermd wonen;</text:p>
      <text:p text:style-name="ifm_p_ifm">d.  preventie;</text:p>
      <text:p text:style-name="ifm_p_ifm">e.  gezondheidsbevordering (leefstijl);</text:p>
      <text:p text:style-name="ifm_p_ifm">f.  VWS domein voor BES-eilanden;</text:p>
      <text:p text:style-name="ifm_p_ifm">g.  jeugdbeleid, Jeugdwet en jeugdgezondheidszorg;</text:p>
      <text:p text:style-name="ifm_p_ifm">h.  GGD in gemeentelijk domei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Het besluit van de Minister van Volksgezondheid, Welzijn en Sport van 25 september 2020, houdende de taakverdeling Minister met de Staatssecretaris van Volksgezondheid, Welzijn en Sport (Stcrt. 2020, 50994)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0 januari 2022.</text:p>
      <text:p text:style-name="ifm_p_mt.3.7mm_ifm">Dit besluit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75</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75</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1 februari 2022, kenmerk 3316974-1024096-BPZ, houdende taakverdeling met de Staatssecretaris van Volksgezondheid, Welzijn en Spor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21 februari 2022, kenmerk 3316974-1024096-BPZ, houdende taakverdeling met de Staatssecretaris van Volksgezondheid, Welzijn en Sport</meta:user-defined>
    <meta:user-defined meta:name="DCTERMS.alternative"/>
    <meta:user-defined meta:name="DCTERMS.W3CDTF/DCTERMS.available">2022-03-03</meta:user-defined>
    <meta:user-defined meta:name="OVERHEIDop.Ruimtelijkplan/OVERHEIDop.bekendmakingBetreffendePlan"/>
  </office:meta>
</office:document-meta>
</file>