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3-n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4 februari 2022, nr. WJZ/ 21302080, tot aanwijzing van een orgaan dat verantwoordelijk is voor het beheer van de financiële bijdrage uit de reserve en een onafhankelijk auditorgaan voor de Brexit Adjustment Reserve (Aanwijzingsbesluit managementorgaan en auditorgaan BAR)</text:h>
      <text:p text:style-name="ifm_p_mt.3.7mm_ifm">De Minister van Economische Zaken en Klimaat,</text:p>
      <text:p text:style-name="ifm_p_mt.3.7mm_ifm">Gelet op artikel 14, eerste lid, onder a, van Verordening (EU) 2021/1755 van het Europees Parlement en de Raad van 6 oktober 2021 tot oprichting van de reserve voor aanpassing aan de Brexit (PbEU 2021, L 357);</text:p>
      <text:p text:style-name="ifm_p_mt.3.7mm_indent.0mm_ifm">Besluit:</text:p>
      <text:h text:style-name="ifm_p_font.bold_mt.5.08mm_page.keep-with-next_ifm" text:outline-level="2">Artikel<text:s/>1<text:s/></text:h>
      <text:p text:style-name="ifm_p_mt.4.23mm_ifm">In dit besluit en de daarop berustende bepalingen wordt verstaan onder BAR-verordening: Verordening (EU) 2021/1755 van het Europees Parlement en de Raad van 6 oktober 2021 tot oprichting van de reserve voor aanpassing aan de Brexit (PbEU 2021, L 357).</text:p>
      <text:h text:style-name="ifm_p_font.bold_mt.5.08mm_page.keep-with-next_ifm" text:outline-level="2">Artikel<text:s/>2<text:s/></text:h>
      <text:p text:style-name="ifm_p_mt.4.23mm_ifm">1.  Als orgaan dat verantwoordelijk is voor het beheer van de financiële bijdrage uit de reserve als bedoeld in artikel 14, eerste lid, onder a, van de BAR-verordening wordt aangewezen de Minister van Economische Zaken en Klimaat.</text:p>
      <text:p text:style-name="ifm_p_mt.3.7mm_ifm">2.  Als onafhankelijk auditorgaan als bedoeld in artikel 14, eerste lid, onder a, van de BAR-verordening wordt aangewezen de Auditdienst Rijk, bedoeld in artikel 1.1 van Comptabiliteitswet 2016.</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Aanwijzingsbesluit managementorgaan en auditorgaan BAR.</text:p>
      <text:p text:style-name="ifm_p_mt.3.7mm_ifm">Dit besluit zal met de toelichting in de Staatscourant worden geplaatst.</text:p>
      <text:p text:style-name="ifm_p_font.italic_mt.3.7mm_ifm">
                  's-Gravenhage,
                   24 februari 2022
               </text:p>
      <text:p text:style-name="ifm_p_font.italic_mt.3.7mm_ifm">De Minister van Economische Zaken en Klimaat,<text:line-break/>M.A.M.<text:s/>Adriaansens</text:p>
      <text:h text:style-name="ifm_p_font.bold_mt.5.08mm_page.break-before_ifm" text:outline-level="3">TOELICHTING</text:h>
      <text:p text:style-name="ifm_p_mt.4.23mm_ifm">Het Verenigd Koninkrijk heeft de Europese Unie op 31 januari 2020 om 0.00 uur Nederlandse tijd verlaten. Tot en met 31 december 2020 gold er een overgangsperiode. Deze overgangsperiode is niet verlengd waardoor na 31 december 2020 het recht van de Europese Unie definitief niet meer van toepassing is op het Verenigd Koninkrijk.</text:p>
      <text:p text:style-name="ifm_p_mt.3.7mm_ifm">Op 9 oktober 2021 is Verordening (EU) 2021/1755 van het Europees Parlement en de Raad van 6 oktober 2021 tot oprichting van de reserve voor aanpassing aan de Brexit (PbEU 2021, L 357, hierna: BAR-verordening) in werking getreden. Deze nieuwe 'reserve', de Brexit Adjustment Reserve (hierna: BAR), heeft een totale omvang van 5 miljard euro. De BAR dient ter ondersteuning van de lidstaten, regio’s en sectoren die het hardst geraakt worden door het uittreden van het Verenigd Koninkrijk, om zo de impact hiervan op de economische, sociale en territoriale cohesie te mitigeren. Specifiek biedt de BAR financiële ondersteuning voor extra publieke uitgaven door lidstaten voor maatregelen die direct gerelateerd zijn aan het uittreden van het Verenigd Koninkrijk, in het bijzonder aan lidstaten die economisch het meest verweven zijn met het Verenigd Koninkrijk. De BAR is complementair aan andere instrumenten binnen het Europees herstelinstrument Next Generation EU en het Meerjarig Financieel Kader 2021-2027 (MFK). Er is geen nationale cofinanciering vereist voor de BAR.</text:p>
      <text:p text:style-name="ifm_p_mt.3.7mm_ifm">De horizontale financiële regels uit het Financieel Reglement (EU, Euratom 2018/1046)<text:note text:id="n1" text:note-class="footnote"><text:note-citation text:label="1 ">1</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zijn van toepassing op financiering uit de BAR. Volgens de Commissie is afwijking van het Financieel Reglement met betrekking tot de regels voor overheveling van middelen naar volgende jaren gerechtvaardigd gelet op de speciale kenmerken van de BAR.</text:p>
      <text:p text:style-name="ifm_p_mt.3.7mm_ifm">Op grond van artikel 14, eerste lid, onder a, van de BAR-verordening dienen lidstaten een orgaan aan te wijzen dat verantwoordelijk is voor het beheer van de financiële bijdrage uit de reserve (een Managementautoriteit) alsmede een onafhankelijk auditorgaan (een Auditautoriteit). Onderhavig besluit voorziet in de aanwijzing van deze organen.</text:p>
      <text:p text:style-name="ifm_p_mt.3.7mm_ifm">De Minister van Economische Zaken en Klimaat wordt aangewezen als de Managementautoriteit. Een deel van de uitvoerende taken is gemandateerd aan de Rijksdienst voor Ondernemend Nederland (hierna: RVO). De RVO zal de subsidieregelingen die worden opgesteld om de BAR-gelden te verdelen, uitvoeren en heeft in dat kader ook uitvoerende taken die bij de Managementautoriteit horen.</text:p>
      <text:p text:style-name="ifm_p_mt.3.7mm_ifm">Voorts wordt de Auditdienst Rijk (hierna: ADR) aangewezen als de Auditautoriteit. De ADR is de onafhankelijk interne auditor van de Rijksoverheid en is voor alle Europese fondsen de Auditautoriteit. De ADR maakt beheersmatig onderdeel uit van het Ministerie van Financiën, maar heeft een eigenstandige wettelijke positie in de Comptabiliteitswet 2016. De functiescheiding tussen de auditautoriteit en de managementautoriteit is daarmee gewaarbor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73-n1</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73-n1</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4 februari 2022, nr. WJZ/ 21302080, tot aanwijzing van een orgaan dat verantwoordelijk is voor het beheer van de financiële bijdrage uit de reserve en een onafhankelijk auditorgaan voor de Brexit Adjustment Reserve (Aanwijzingsbesluit managementorgaan en auditorgaan BAR)</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073-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3</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itle">Besluit van de Minister van Economische Zaken en Klimaat van 24 februari 2022, nr. WJZ/ 21302080, tot aanwijzing van een orgaan dat verantwoordelijk is voor het beheer van de financiële bijdrage uit de reserve en een onafhankelijk auditorgaan voor de Brexit Adjustment Reserve (Aanwijzingsbesluit managementorgaan en auditorgaan BAR)</meta:user-defined>
    <meta:user-defined meta:name="OVERHEIDop.versienummer">n1</meta:user-defined>
    <meta:user-defined meta:name="DCTERMS.W3CDTF/DCTERMS.available">2022-03-08</meta:user-defined>
  </office:meta>
</office:document-meta>
</file>