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17200*"/>
    </style:style>
    <style:style style:family="table-column" style:name="table1.tg1.col3">
      <style:table-column-properties style:rel-column-width="1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71</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Infrastructuur en Waterstaat, van 23 februari 2022, nr. IENW/BSK-2022/11637, inzake de implementatie van Gedelegeerde Richtlijnen (EU) 2021/1978, (EU) 2021/1979 en (EU) 2021/1980</text:h>
      <text:p text:style-name="ifm_p_mt.3.7mm_ifm">DE STAATSSECRETARIS VAN INFRASTRUCTUUR EN WATERSTAAT,</text:p>
      <text:p text:style-name="ifm_p_mt.3.7mm_ifm">deelt, overeenkomstig aanwijzing 9.13 van de Aanwijzing voor de regelgeving, mede dat:</text:p>
      <text:p text:style-name="ifm_p_ifm">−  Gedelegeerde Richtlijn (EU) 2021/1978 van de Commissie van 11 augustus 2021 tot wijziging, met het oog op aanpassing aan de wetenschappelijke en technische vooruitgang, van bijlage IV bij Richtlijn 2011/65/EU van het Europees Parlement en de Raad wat betreft een vrijstelling voor het gebruik van bis(2-ethylhexyl)ftalaat (DEHP), butylbenzylftalaat (BBP), dibutylftalaat (DBP) en diisobutylftalaat (DIBP) in reserveonderdelen die zijn herwonnen uit en worden gebruikt voor de reparatie of de vernieuwing van medische hulpmiddelen (PbEU 2021, L 402)</text:p>
      <text:p text:style-name="ifm_p_ifm">−  Gedelegeerde Richtlijn (EU) 2021/1979 van de Commissie van 11 augustus 2021 tot wijziging, met het oog op aanpassing aan de wetenschappelijke en technische vooruitgang, van bijlage IV bij Richtlijn 2011/65/EU van het Europees Parlement en de Raad wat betreft een vrijstelling voor het gebruik van bis(2-ethylhexyl)ftalaat (DEHP) in kunststofonderdelen van detectorspoelen in apparaten voor beeldvorming door middel van magnetische resonantie (MRI) (PbEU 2021, L 402)</text:p>
      <text:p text:style-name="ifm_p_ifm">−  Gedelegeerde Richtlijn (EU) 2021/1980 van de Commissie van 11 augustus 2021 tot wijziging, met het oog op aanpassing aan de vooruitgang van wetenschap en techniek, van bijlage IV bij Richtlijn 2011/65/EU van het Europees Parlement en de Raad wat betreft een vrijstelling voor het gebruik van bis(2-ethylhexyl)ftalaat (DEHP) in ionselectieve elektroden voor de analyse van menselijke lichaamsvloeistoffen en/of spoelvloeistoffen (PbEU 2021, L 402)</text:p>
      <text:p text:style-name="ifm_p_ifm">zijn geïmplementeerd door middel van bestaande wetgeving.</text:p>
      <text:p text:style-name="ifm_p_mt.3.7mm_ifm">De wijzigingen van Bijlage IV bij richtlijn 2011/65/EU als gevolg van implementatie van Gedelegeerde Richtlijnen (EU) 2021/1978, (EU) 2021/1979 en (EU) 2021/1980 zijn met terugwerkende kracht vanaf 21 juli 2021 van toepassing.</text:p>
      <text:p text:style-name="ifm_p_mt.3.7mm_ifm">Met deze bekendmaking wordt uitvoering gegeven aan de verplichting van artikel 2, eerste lid, van de hiervoor genoemde gedelegeerde richtlijnen om de nodige wettelijke en bestuursrechtelijke bepalingen vast te stellen en bekend te maken op uiterlijk 30 april 2022.</text:p>
      <text:p text:style-name="ifm_p_ifm">Deze mededeling zal aan de Europese Commissie worden gestuurd, waarmee uitvoering wordt gegeven aan artikel 2, tweede lid, van de hiervoor genoemde gedelegeerde richtlijnen.</text:p>
      <text:p text:style-name="ifm_p_mt.3.7mm_ifm">Onderstaande transponeringstabel geeft aan op welke wijze de betreffende gedelegeerde richtlijnen zijn geïmplemente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Bepalingen EU-richtlijnen</text:span></text:p>
            </table:table-cell>
            <table:table-cell table:style-name="table.cell.border-top.border-bottom.border-right.padding-top.bottom.pleft.pright">
              <text:p text:style-name="text.cell.7.left"><text:span text:style-name="ifm_span_font.bold_color.ffffff_ifm">Bepaling in nationale regel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15 Regeling gevaarlijke stoffen in elektrische en elektronische apparatuur</text:p>
          </table:table-cell>
          <table:table-cell table:style-name="table.cell.border-bottom.border-right.padding-top.top.pleft.pright">
            <text:p text:style-name="text.cell.7.left">Wijziging van bijlage IV bij Richtlijn 2011/65/EU. Door het instrument van dynamische verwijzing in artikel 15 van de nationale regeling wordt in omzetting voorzi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15 Regeling gevaarlijke stoffen in elektrische en elektronische apparatuur</text:p>
          </table:table-cell>
          <table:table-cell table:style-name="table.cell.border-bottom.border-right.padding-top.top.pleft.pright">
            <text:p text:style-name="text.cell.7.left">Richt zich tot de lidstaat.</text:p>
            <text:p text:style-name="text.cell.7.left">Door middel van de dynamische verwijzing in artikel 15 van de nationale regeling gaan Gedelegeerde Richtlijnen (EU) 2021/1978, (EU) 2021/1979 en (EU) 2021/1980 gelden met ingang van 21 juli 2021.</text:p>
            <text:p text:style-name="text.cell.7.left">De bekendmaking van deze Mededeling zal aan de Europese Commissie worden gestuurd.</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treft de datum van inwerkingtreding van de gedelegeerde richtlijnen.</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gedelegeerde richtlijnen is tot de lidstaten gericht.</text:p>
          </table:table-cell>
        </table:table-row>
      </table:table>
      <text:p text:style-name="ifm_p_font.italic_mt.3.7mm_ifm">DE STAATSSECRETARIS VAN INFRASTRUCTUUR EN WATERSTAAT,<text:line-break/>namens deze,<text:line-break/>DE DIRECTEUR BESTUURLIJKE EN JURIDISCHE ZAKEN,<text:line-break/>G.A.<text:s/>Jurg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071</text:span><text:tab/>2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071</text:span><text:tab/>2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Staatssecretaris van Infrastructuur en Waterstaat, van 23 februari 2022, nr. IENW/BSK-2022/11637, inzake de implementatie van Gedelegeerde Richtlijnen (EU) 2021/1978, (EU) 2021/1979 en (EU) 2021/1980</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607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71</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OVERHEID.TaxonomieBeleidsagenda/OVERHEID.category">Internationaal | Internationale samenwerking</meta:user-defined>
    <meta:user-defined meta:name="DC.title">Mededeling van de Staatssecretaris van Infrastructuur en Waterstaat, van 23 februari 2022, nr. IENW/BSK-2022/11637, inzake de implementatie van Gedelegeerde Richtlijnen (EU) 2021/1978, (EU) 2021/1979 en (EU) 2021/1980</meta:user-defined>
    <meta:user-defined meta:name="DCTERMS.W3CDTF/DCTERMS.available">2022-03-02</meta:user-defined>
  </office:meta>
</office:document-meta>
</file>