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3 februari 2022, kenmerk 3328909-1025541-PDC19 tot wijziging van het Besluit
    aanwijzing hoogrisicogebieden en zeer hoogrisicogebieden in verband met
    gewijzigd reis- en quarantainebeleid</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De artikelen 3, 3a en 3b en de bijlagen III, IV en V
            vervallen.</text:p>
      <text:p text:style-name="ifm_p_mt.3.7mm_indent.no_ifm">B</text:p>
      <text:p text:style-name="ifm_p_mt.3.7mm_ifm">Bijlage I komt te luiden:</text:p>
      <text:section text:style-name="ifm_sect_mleft.5.1mm_ifm" text:name="d15e62">
        <text:h text:style-name="ifm_p_font.bold_mt.5.08mm_page.keep-with-next_ifm" text:outline-level="4">Bijlage<text:s/>I.<text:s/>behorende bij artikel 1 van het Besluit aanwijzing
                  hoogrisicogebieden en zeer hoogrisicogebieden</text:h>
        <text:p text:style-name="ifm_p_mt.4.23mm_ifm">Alle gebieden buiten Nederland zijn hoogrisicogebieden als
              bedoeld in
              artikel 1 van dit besluit.</text:p>
      </text:section>
      <text:p text:style-name="ifm_p_mt.3.7mm_indent.no_ifm">C</text:p>
      <text:p text:style-name="ifm_p_mt.3.7mm_ifm">Bijlage II komt te luiden:</text:p>
      <text:section text:style-name="ifm_sect_mleft.5.1mm_ifm" text:name="d15e76">
        <text:h text:style-name="ifm_p_font.bold_mt.5.08mm_page.keep-with-next_ifm" text:outline-level="4">Bijlage<text:s/>II.<text:s/>behorende bij artikel 2 van het Besluit aanwijzing
                  hoogrisicogebieden en zeer hoogrisicogebieden</text:h>
        <text:p text:style-name="ifm_p_mt.4.23mm_ifm">Er zijn geen zeer hoogrisicogebieden als bedoeld in
              artikel 2 van dit besluit.</text:p>
      </text:section>
      <text:h text:style-name="ifm_p_font.bold_mt.5.08mm_page.keep-with-next_ifm" text:outline-level="2">ARTIKEL<text:s/>II<text:s/>INWERKINGTREDING</text:h>
      <text:p text:style-name="ifm_p_mt.4.23mm_ifm">Dit besluit treedt in werking met ingang van 25 februari 2022.</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italic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in verband met een wijziging van het reis- en
      quarantainebeleid.</text:p>
      <text:h text:style-name="ifm_p_font.italic_mt.3.7mm_page.keep-with-next_ifm" text:outline-level="3">Wijziging Bijlage I</text:h>
      <text:p text:style-name="ifm_p_mt.3.7mm_ifm">De nieuwe fase van de pandemie, de epidemiologische ontwikkelingen
      met betrekking tot de omikronvariant en een herziening van de Europese
      afspraken rondom reizen binnen de Europese Unie (herziening Raadsaanbeveling
      2020/1475) hebben geleid tot een herziening van het reisbeleid.<text:note text:id="n1" text:note-class="footnote"><text:note-citation text:label="1 ">1</text:note-citation><text:note-body><text:p text:style-name="ifm_p_font.normal_size.6.93pt_mt..5mm_indent.-0.1161in_mleft.0.1161in_ifm"><text:span text:style-name="ifm_span_font.italic_size.6.93pt_ifm">Kamerstukken II</text:span> 2021/22,
          25 295, nr.
          1775.</text:p></text:note-body></text:note> Voor reizen binnen de Europese Unie, Zwitserland, Andorra,
      Monaco, San Marino, Vaticaanstad en de Caribische delen van het Koninkrijk is
      besloten tot een vereenvoudiging ten aanzien van de inzet van het Europees
      Digitaal Corona Certificaat (DCC). Dat geldt ook voor Faeröer, Groenland en
      Spitsbergen. Reizigers die komen uit andere gebieden, worden eveneens
      aangewezen als hoogrisicogebied; voor hen gelden eisen omtrent het tonen van
      een negatieve testuitslag.</text:p>
      <text:p text:style-name="ifm_p_mt.3.7mm_ifm">Alle landen buiten Nederland worden in dit besluit aangewezen als
      hoogrisicogebied. De aanwijzing van Bonaire, Sint Eustatius en Saba geschiedt
      bij ministeriële regeling (Tijdelijke regeling maatregelen covid-19). Momenteel
      zijn Bonaire, Sint Eustatius en Saba hoogrisicogebieden.</text:p>
      <text:h text:style-name="ifm_p_font.italic_mt.3.7mm_page.keep-with-next_ifm" text:outline-level="3">Het vervallen van de artikelen 3, 3a en 3b en de bijlagen III,
        IV en V en wijziging van Bijlage II</text:h>
      <text:p text:style-name="ifm_p_mt.3.7mm_ifm">Voor 25 februari 2022 golden test- of quarantaineregels voor
      reizigers uit hoogrisicogebieden, zeer hoogrisicogebieden (met of zonder
      zorgwekkende variant) en uitzonderlijk hoogrisicogebieden (met of zonder
      zorgwekkende variant). In het aanwijzen van de categorieën zeer
      hoogrisicogebieden en uitzonderlijk hoogrisicogebieden, en daarmee ook de
      quarantaineplicht, speelde de incidentie (aantal infecties per 100.000 inwoners
      per veertien dagen) een belangrijke rol. De omikronvariant en de daaruit
      volgende hoge besmettingsgraad in zowel Nederland als wereldwijd leidt niet
      direct tot bovenmatige druk op de zorg. Daarom is besloten de quarantaineplicht
      enkel nog op te leggen in het geval van een nieuwe zorgwekkende
      virusvariant.</text:p>
      <text:p text:style-name="ifm_p_mt.3.7mm_ifm">Naar aanleiding hiervan is de Tijdelijke regeling maatregelen
      covid-19 per 25 februari 2022 zodanig aangepast dat er twee categorieën zijn,
      namelijk hoogrisicogebieden en zeer hoogrisicogebieden.<text:note text:id="n2" text:note-class="footnote"><text:note-citation text:label="2 ">2</text:note-citation><text:note-body><text:p text:style-name="ifm_p_font.normal_size.6.93pt_mt..5mm_indent.-0.1161in_mleft.0.1161in_ifm"><text:span text:style-name="ifm_span_font.italic_size.6.93pt_ifm">Kamerstukken II</text:span> 2021/22,
          25 295, nr.
          1775.</text:p></text:note-body></text:note> Een land wordt sindsdien als zeer hoogrisicogebied aangewezen als
      er sprake is (van een verdenking) van een zorgwekkende virusvariant. Er zal dan
      een dubbele testplicht (NAAT-test van maximaal achtenveertig uur oud en een
      antigeentest van maximaal vierentwintig uur oud bij vertrek) en een
      quarantaineplicht gaan gelden.</text:p>
      <text:p text:style-name="ifm_p_mt.3.7mm_ifm">Dit besluit strekt ertoe om het Besluit aanwijzing hoogrisicogebieden
      en zeer hoogrisicogebieden te beperken tot deze twee categorieën van
      hoogrisicogebieden en zeer hoogrisicogebieden. De categorieën zeer
      hoogrisicogebieden met zorgwekkende variant en uitzonderlijk hoogrisicogebieden
      (met of zonder zorgwekkende variant) zijn niet meer nodig en vervallen.</text:p>
      <text:p text:style-name="ifm_p_mt.3.7mm_ifm">Momenteel zijn er geen zeer hoogrisicogebieden. Bijlage II is hierop
      aangepast.</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40</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40</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3 februari 2022, kenmerk 3328909-1025541-PDC19 tot wijziging van het Besluit aanwijzing hoogrisicogebieden en zeer hoogrisicogebieden in verband met gewijzigd reis- en quarantainebelei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0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4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3 februari 2022, kenmerk 3328909-1025541-PDC19 tot wijziging van het Besluit aanwijzing hoogrisicogebieden en zeer hoogrisicogebieden in verband met gewijzigd reis- en quarantainebeleid</meta:user-defined>
    <meta:user-defined meta:name="DCTERMS.alternative"/>
    <meta:user-defined meta:name="DCTERMS.W3CDTF/OVERHEIDop.datumOndertekening">2022-02-23</meta:user-defined>
    <meta:user-defined meta:name="DCTERMS.W3CDTF/DCTERMS.available">2022-02-24</meta:user-defined>
    <meta:user-defined meta:name="OVERHEIDop.Ruimtelijkplan/OVERHEIDop.bekendmakingBetreffendePlan"/>
  </office:meta>
</office:document-meta>
</file>