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februari 2022, nr. WJZ/ 21273983, houdende regels betreffende subsidie voor
    kleinere evenementen bij een evenementenverbod in verband met COVID-19
    (Tijdelijke regeling aanvullende subsidie evenementen COVID-19)</text:h>
      <text:p text:style-name="ifm_p_mt.3.7mm_ifm">De Minister van Economische Zaken en Klimaat,</text:p>
      <text:p text:style-name="ifm_p_mt.3.7mm_ifm">handelende in overeenstemming met de Minister van
          Onderwijs, Cultuur en Wetenschap,</text:p>
      <text:p text:style-name="ifm_p_mt.3.7mm_ifm">Gelet op de artikelen 1a, eerste lid,
          2, 4, onderdelen a, b, c, d, g en h, 5, eerste lid, 15, 16, 17, eerste en
          vierde lid, 19, tweede en derde lid, 25, 26, eerste lid, 34, eerste lid, 42,
          eerste en tweede lid, 44, 48, eerste lid en derde lid, onderdeel a, en 50,
          vierde, vijfde, zevende en negende lid, van het Kaderbesluit nationale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venement:</text:span> projectmatig georganiseerde, één- of meerdaagse fysieke en
              voor het publiek toegankelijke gebeurtenis, bijgewoond door een verzameling
              personen, en die plaatsvindt binnen een periode van 15 dagen, op een andere
              plaats dan:</text:p>
      <text:p text:style-name="ifm_p_ifm">a.  in een woning of op een daarbij behorend erf;</text:p>
      <text:p text:style-name="ifm_p_ifm">b.  in een gebouw of op een plaats als bedoeld in artikel 6,
                  tweede lid, van de Grondwet; of</text:p>
      <text:p text:style-name="ifm_p_ifm">c.  in een gebouw, of buitenruimte, bestemd voor de
                  presentatie van podiumkunsten op basis van reguliere podiumprogrammering;</text:p>
      <text:p text:style-name="ifm_p_ifm"> <text:span text:style-name="ifm_span_font.italic_ifm">evenementenverbod:</text:span> bij ministeriële regeling op grond van artikel 58i van de Wet
              publieke gezondheid vastgesteld verbod tot het organiseren van
              evenementen;</text:p>
      <text:p text:style-name="ifm_p_ifm"> <text:span text:style-name="ifm_span_font.italic_ifm">Kaderbesluit:</text:span> Kaderbesluit nationale EZK- en LNV-subsidies;</text:p>
      <text:p text:style-name="ifm_p_ifm"> <text:span text:style-name="ifm_span_font.italic_ifm">minister:</text:span> Minister van Economische Zaken en Klimaat;</text:p>
      <text:p text:style-name="ifm_p_ifm"> <text:span text:style-name="ifm_span_font.italic_ifm">organisator:</text:span> een in het handelsregister ingeschreven natuurlijke persoon,
              rechtspersoon of een vennootschap, niet zijnde een publiekrechtelijke
              rechtspersoon of een bestuursorgaan, die verantwoordelijk is voor het
              organiseren van een evenement en het financiële risico daarvan draagt;</text:p>
      <text:p text:style-name="ifm_p_ifm"> <text:span text:style-name="ifm_span_font.italic_ifm">projectkosten:</text:span> vóór de vaststelling en aankondiging van het
              evenementenverbod in redelijkheid daadwerkelijk gemaakte en betaalde kosten en
              aangegane betalingsverplichtingen die verbonden zijn aan het organiseren van
              het evenement, exclusief vaste lasten van de organisator en licentiekosten, en
              kosten voor het opstellen van een controleverklaring of verklaring van een
              deskundige derde als bedoeld in artikel 10, tweede lid onderdeel b
              respectievelijk onderdeel c;</text:p>
      <text:p text:style-name="ifm_p_ifm"> <text:span text:style-name="ifm_span_font.italic_ifm">vaste lasten:</text:span></text:p>
      <text:p text:style-name="ifm_p_ifm">a.  afschrijvingen op vaste activa; en</text:p>
      <text:p text:style-name="ifm_p_ifm">b.  overige vaste bedrijfskosten, niet zijnde</text:p>
      <text:p text:style-name="ifm_p_ifm">1°.  kosten bestaande uit lonen van werknemers, inclusief
                      direct loon en bijzondere beloningen; en</text:p>
      <text:p text:style-name="ifm_p_ifm">2°.  ten laste van de werkgever komende sociale
                      premies.</text:p>
      <text:h text:style-name="ifm_p_font.bold_mt.5.08mm_page.keep-with-next_ifm" text:outline-level="2">Artikel<text:s/>2.<text:s/>Reikwijdte</text:h>
      <text:p text:style-name="ifm_p_mt.4.23mm_ifm">1.  Deze regeling is mede van toepassing in de openbare lichamen
          Bonaire, Sint Eustatius en Saba.</text:p>
      <text:p text:style-name="ifm_p_mt.3.7mm_ifm">2.  Voor de toepassing van deze regeling in een openbaar lichaam als
          bedoeld in het eerste lid, wordt onder ‘evenementenverbod’ mede verstaan een
          ingevolge artikel 58ca van de Wet publieke gezondheid door de in dat artikel
          bedoelde gezaghebber bij algemeen verbindend voorschrift vastgesteld verbod tot
          het organiseren van evenementen.</text:p>
      <text:h text:style-name="ifm_p_font.bold_mt.5.08mm_page.keep-with-next_ifm" text:outline-level="2">Artikel<text:s/>3.<text:s/>Subsidieverstrekking</text:h>
      <text:p text:style-name="ifm_p_mt.4.23mm_ifm">1.  De minister verstrekt aan de organisator van een evenement op
          aanvraag subsidie ter dekking van de kosten voor het organiseren van een
          evenement dat moest worden geannuleerd als gevolg van een
          evenementenverbod.</text:p>
      <text:p text:style-name="ifm_p_mt.3.7mm_ifm">2.  De subsidie wordt uitsluitend verstrekt ten behoeve van een
          evenement, waarvan de geplande startdatum in de periode van 10 juli 2021 tot en
          met 31 december 2021 lag, en dat geheel of gedeeltelijk in Nederland zou
          plaatsvinden.</text:p>
      <text:p text:style-name="ifm_p_mt.3.7mm_ifm">3.  Indien meerdere organisatoren tezamen verantwoordelijk waren voor
          het organiseren van een evenement en het financiële risico daarvan dragen,
          wordt de subsidie uitsluitend verstrekt indien zij samenwerken in een
          samenwerkingsverband.</text:p>
      <text:h text:style-name="ifm_p_font.bold_mt.5.08mm_page.keep-with-next_ifm" text:outline-level="2">Artikel<text:s/>4.<text:s/>Subsidieaanvraag</text:h>
      <text:p text:style-name="ifm_p_mt.4.23mm_ifm">Een aanvraag voor subsidie wordt uiterlijk 31 mei 2022 ingediend,
        met dien verstande dat de aanvraag tijdig is ingediend indien zij op die datum
        vóór 17.00 uur is ontvangen.</text:p>
      <text:h text:style-name="ifm_p_font.bold_mt.5.08mm_page.keep-with-next_ifm" text:outline-level="2">Artikel<text:s/>5.<text:s/>Hoogte subsidie</text:h>
      <text:p text:style-name="ifm_p_mt.4.23mm_ifm">De subsidie bedraagt 100% van de subsidiabele kosten.</text:p>
      <text:h text:style-name="ifm_p_font.bold_mt.5.08mm_page.keep-with-next_ifm" text:outline-level="2">Artikel<text:s/>6.<text:s/>Subsidiabele kosten</text:h>
      <text:p text:style-name="ifm_p_mt.4.23mm_ifm">1.  Als subsidiabele kosten komen in aanmerking de projectkosten die
          toe te rekenen zijn aan het organiseren van het evenement, waarvan de geplande
          startdatum in de periode van 10 juli 2021 tot en met 31 december 2021 lag, dat
          moest worden geannuleerd als gevolg van een evenementenverbod en voor zover dat
          evenement in Nederland zou plaatsvinden.</text:p>
      <text:p text:style-name="ifm_p_mt.3.7mm_ifm">2.  De kosten van verplaatsing naar een andere datum van het
          evenement dat moest worden geannuleerd als gevolg van een evenementenverbod
          zijn eenmalig subsidiabel, voor zover deze kosten niet meer bedragen dan de
          subsidiabele kosten zouden bedragen bij het als gevolg van het
          evenementenverbod annuleren van het evenement, en indien:</text:p>
      <text:p text:style-name="ifm_p_ifm">a.  zowel de datum waarop de start van het evenement blijkens de
              subsidieaanvraag zou plaatsvinden, als de datum waarnaar de start van het
              evenement verplaatst werd, viel in de in het eerste lid bedoelde periode;
              en</text:p>
      <text:p text:style-name="ifm_p_ifm">b.  voor de datum waarnaar het evenement verplaatst werd, op het
              moment van de verplaatsing, geen evenementenverbod was vastgesteld of
              aangekondigd.</text:p>
      <text:p text:style-name="ifm_p_mt.3.7mm_ifm">3.  In afwijking van artikel 10, tweede lid, van het Kaderbesluit,
          komen vóór indiening van de aanvraag gemaakte projectkosten voor subsidie in
          aanmerking indien deze kosten na 20 januari 2021 zijn gemaakt.</text:p>
      <text:p text:style-name="ifm_p_mt.3.7mm_ifm">4.  In afwijking van artikel 11, eerste lid, van het Kaderbesluit,
          worden de subsidiabele kosten berekend op basis van werkelijke kosten en
          opbrengsten.</text:p>
      <text:p text:style-name="ifm_p_mt.3.7mm_ifm">5.  De kosten van aanschaf van vaste activa komen niet in aanmerking
          als subsidiabele kosten.</text:p>
      <text:p text:style-name="ifm_p_mt.3.7mm_ifm">6.  In redelijkheid vermijdbare kosten, alsmede kosten om als
          franchisenemer een evenement te mogen organiseren, komen niet in aanmerking als
          subsidiabele kosten.</text:p>
      <text:p text:style-name="ifm_p_mt.3.7mm_ifm">7.  kosten voor het voeren van directie ten behoeve van de
          organisatie van het evenement komen in aanmerking als subsidiabele kosten tot
          een maximum van vijf procent van de totale subsidiabele kosten.</text:p>
      <text:p text:style-name="ifm_p_mt.3.7mm_ifm">8.  Projectkosten waarvoor de organisator in aanmerking komt voor
          vergoeding op grond van de Derde, Vierde of Vijfde tijdelijke noodmaatregel
          overbrugging voor behoud van werkgelegenheid komen niet in aanmerking als
          subsidiabele kosten.</text:p>
      <text:p text:style-name="ifm_p_mt.3.7mm_ifm">9.  Indien een organisator voor dezelfde subsidiabele kosten een
          verzekeringsuitkering ontvangt, of heeft ontvangen, wordt deze in mindering
          gebracht op de subsidiabele kosten.</text:p>
      <text:p text:style-name="ifm_p_mt.3.7mm_ifm">10.  Door de organisator bij de organisatie van het evenement
          gerealiseerde opbrengsten die onafhankelijk zijn van het daadwerkelijk
          plaatsvinden van het evenement worden in mindering gebracht op de subsidiabele
          kosten.</text:p>
      <text:h text:style-name="ifm_p_font.bold_mt.5.08mm_page.keep-with-next_ifm" text:outline-level="2">Artikel<text:s/>7.<text:s/>Verdeling subsidieplafond</text:h>
      <text:p text:style-name="ifm_p_mt.4.23mm_ifm">1.  Het subsidieplafond bedraagt € 120 miljoen.</text:p>
      <text:p text:style-name="ifm_p_mt.3.7mm_ifm">2.  De minister verdeelt het beschikbare bedrag op volgorde van
          binnenkomst van de aanvragen.</text:p>
      <text:h text:style-name="ifm_p_font.bold_mt.5.08mm_page.keep-with-next_ifm" text:outline-level="2">Artikel<text:s/>8.<text:s/>Afwijzingsgronden</text:h>
      <text:p text:style-name="ifm_p_mt.4.23mm_ifm">1.  De minister beslist afwijzend op een aanvraag indien:</text:p>
      <text:p text:style-name="ifm_p_ifm">a.  de te verlenen subsidie minder dan € 2.500 zou bedragen;</text:p>
      <text:p text:style-name="ifm_p_ifm">b.  de aanvrager in aanmerking komt, of zou zijn gekomen, voor
              subsidie op grond van de Tijdelijke regeling subsidie evenementen
              COVID-19;</text:p>
      <text:p text:style-name="ifm_p_ifm">c.  voor een evenement waarvoor een evenementenvergunning was
              vereist de benodigde vergunning niet is verleend, tenzij wordt aangetoond dat
              het voor de vergunningverlening bevoegde gezag wel een vergunning zou hebben
              afgegeven wanneer er geen evenementenverbod had gegolden of was aangekondigd;
              of</text:p>
      <text:p text:style-name="ifm_p_ifm">d.  voor een evenement waarvoor een melding was vereist bij het
              bevoegde gezag, geen melding is gedaan en niet wordt aangetoond dat het
              bevoegde gezag geen bezwaar zou hebben gehad tegen de organisatie van het
              evenement wanneer er geen evenementenverbod had gegolden of was
              aangekondigd.</text:p>
      <text:p text:style-name="ifm_p_mt.3.7mm_ifm">2.  De afwijzingsgronden, bedoeld in artikel 23, onderdelen a en e,
          van het Kaderbesluit zijn van toepassing, met dien verstande dat daarbij het
          risico op annulering als gevolg van een evenementenverbod buiten beschouwing
          wordt gelaten.</text:p>
      <text:h text:style-name="ifm_p_font.bold_mt.5.08mm_page.keep-with-next_ifm" text:outline-level="2">Artikel<text:s/>9.<text:s/>Verplichtingen van de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Artikel 38, eerste lid, onderdelen b, c en d, van het
          Kaderbesluit is niet van toepassing.</text:p>
      <text:p text:style-name="ifm_p_mt.3.7mm_ifm">3.  Uit de gegevens, bedoeld in artikel 38, derde lid, van het
          Kaderbesluit dienen de specifiek ten behoeve van het evenement gemaakte en
          betaalde kosten te allen tijde op duidelijke en eenvoudige wijze afgeleid te
          kunnen worden.</text:p>
      <text:h text:style-name="ifm_p_font.bold_mt.5.08mm_page.keep-with-next_ifm" text:outline-level="2">Artikel<text:s/>10.<text:s/>Informatieverplichtingen</text:h>
      <text:p text:style-name="ifm_p_mt.4.23mm_ifm">1.  De aanvraag tot subsidieverlening bevat ten minste de volgende
          gegevens:</text:p>
      <text:p text:style-name="ifm_p_ifm">a.  gegevens over de aanvrager, waaronder het nummer waarmee de
              aanvrager is geregistreerd bij de Kamer van Koophandel, het post- en
              bezoekadres, het rekeningnummer van een bankrekening bij een Nederlandse bank
              of bij een Europese bank, bedoeld in artikel 1:1 van de Wet op het financieel
              toezicht, en het bewijs dat de bankrekening op naam van de aanvrager
              staat;</text:p>
      <text:p text:style-name="ifm_p_ifm">b.  gegevens over de contactpersoon bij de aanvrager, of indien
              van toepassing bij het samenwerkingsverband, waaronder de naam, het
              telefoonnummer en het e-mailadres;</text:p>
      <text:p text:style-name="ifm_p_ifm">c.  indien een evenementenvergunning was vereist:</text:p>
      <text:p text:style-name="ifm_p_ifm">1°.  de beschikking tot verlening van de vergunning; of</text:p>
      <text:p text:style-name="ifm_p_ifm">2°.  een verklaring van het voor de vergunningverlening
                  bevoegde gezag dat een vergunning zou zijn afgegeven wanneer er geen
                  evenementenverbod had gegolden of was aangekondigd;</text:p>
      <text:p text:style-name="ifm_p_ifm">d.  indien er een verplichting bestond om het evenement te melden
              bij het bevoegde gezag:</text:p>
      <text:p text:style-name="ifm_p_ifm">1°.  een bevestiging van deze melding afgegeven door het
                  bevoegde gezag; of</text:p>
      <text:p text:style-name="ifm_p_ifm">2°.  een verklaring van het bevoegde gezag waaruit blijkt dat
                  het bevoegde gezag geen bezwaar zou hebben gehad tegen de organisatie van het
                  evenement wanneer er geen evenementenverbod had gegolden of was aangekondigd;
                  en</text:p>
      <text:p text:style-name="ifm_p_ifm">e.  kerngegevens over het evenement, waaronder:</text:p>
      <text:p text:style-name="ifm_p_ifm">1°.  de naam van het evenement;</text:p>
      <text:p text:style-name="ifm_p_ifm">2°.  het soort evenement;</text:p>
      <text:p text:style-name="ifm_p_ifm">3°.  het aantal dagen dat het evenement zou duren;</text:p>
      <text:p text:style-name="ifm_p_ifm">4°.  de geplande startdatum;</text:p>
      <text:p text:style-name="ifm_p_ifm">5°.  het beoogde aantal bezoekers;</text:p>
      <text:p text:style-name="ifm_p_ifm">6°.  de locatie van het evenement.</text:p>
      <text:p text:style-name="ifm_p_mt.3.7mm_ifm">2.  De aanvraag gaat vergezeld van:</text:p>
      <text:p text:style-name="ifm_p_ifm">a.  een exploitatieoverzicht met betrekking tot het geannuleerde
              evenement waarin tenminste een overzicht van de gemaakte kosten, de aangegane
              betalingsverplichtingen en de gerealiseerde opbrengsten is opgenomen en, indien
              een eerdere editie van het evenement heeft plaatsgevonden, een
              exploitatieoverzicht van die eerdere editie;</text:p>
      <text:p text:style-name="ifm_p_ifm">b.  Indien het gevraagde subsidiebedrag € 125.000 of meer
              bedraagt: een controleverklaring als bedoeld in artikel 50, tweede lid,
              onderdeel c, van het Kaderbesluit. De accountant of
              accountant-administratieconsulent controleert en stelt de controleverklaring
              vast overeenkomstig een door de minister beschikbaar gesteld model;</text:p>
      <text:p text:style-name="ifm_p_ifm">c.  Indien het gevraagde subsidiebedrag € 25.000 of meer bedraagt
              en minder bedraagt dan € 125.000: een met gebruikmaking van een door de
              minister beschikbaar gesteld middel afgegeven verklaring van een onafhankelijke
              deskundige derde, zijnde accountant, accountant-administratieconsulent of
              fiscaal adviseur, waaruit blijkt dat de aanvraag uitsluitend subsidiabele
              kosten betreft en overeenkomstig de werkelijke kosten en opbrengsten is;
              en</text:p>
      <text:p text:style-name="ifm_p_ifm">d.  indien van toepassing: een verzekeringspolis van een
              annuleringsverzekering van het geannuleerde evenement.</text:p>
      <text:h text:style-name="ifm_p_font.bold_mt.5.08mm_page.keep-with-next_ifm" text:outline-level="2">Artikel<text:s/>11.<text:s/>Voorschotten</text:h>
      <text:p text:style-name="ifm_p_mt.4.23mm_ifm">In afwijking van de artikelen 45, tweede lid, 46 en 47 van het
        Kaderbesluit verstrekt de minister ambtshalve binnen twee weken na ontvangst
        van de aanvraag, bedoeld in artikel 3, eerste lid, eenmalig een voorschot van
        40% van de in de aanvraag opgevoerde subsidiabele kosten, met een maximum
        van</text:p>
      <text:p text:style-name="ifm_p_ifm">€ 100.000.</text:p>
      <text:h text:style-name="ifm_p_font.bold_mt.5.08mm_page.keep-with-next_ifm" text:outline-level="2">Artikel<text:s/>12.<text:s/>Subsidievaststelling</text:h>
      <text:p text:style-name="ifm_p_mt.4.23mm_ifm">De minister stelt de subsidie uiterlijk dertien weken na een
        aanvraag, bedoeld in artikel 3, eerste lid, ambtshalve vast zonder voorafgaande
        beschikking tot subsidieverlening.</text:p>
      <text:h text:style-name="ifm_p_font.bold_mt.5.08mm_page.keep-with-next_ifm" text:outline-level="2">Artikel<text:s/>13.<text:s/>Staatssteun</text:h>
      <text:p text:style-name="ifm_p_mt.4.23mm_ifm">1.  De subsidie, bedoeld in artikel 3, bevat staatssteun en wordt
          gerechtvaardigd door Staatssteunmaatregel SA.100781 (2022/N).</text:p>
      <text:p text:style-name="ifm_p_mt.3.7mm_ifm">2.  De minister maakt na de datum van vaststelling van de subsidie de
          gegevens bekend, bedoeld in Staatssteunmaatregel SA.100781 (2022/N).</text:p>
      <text:p text:style-name="ifm_p_mt.3.7mm_ifm">3.  De gegevens, bedoeld in het tweede lid, blijven ten minste tien
          jaar openbaar beschikbaar.</text:p>
      <text:h text:style-name="ifm_p_font.bold_mt.5.08mm_page.keep-with-next_ifm" text:outline-level="2">Artikel<text:s/>14.<text:s/>Inwerkingtreding</text:h>
      <text:p text:style-name="ifm_p_mt.4.23mm_ifm">1.  Deze regeling treedt in werking met ingang van de dag na de datum
          van uitgifte van de Staatscourant waarin zij wordt geplaatst.</text:p>
      <text:p text:style-name="ifm_p_mt.3.7mm_ifm">2.  De regeling vervalt met ingang van 1 juli 2022, met dien
          verstande dat deze van toepassing blijft op subsidies die voor die datum zijn
          aangevraagd.</text:p>
      <text:h text:style-name="ifm_p_font.bold_mt.5.08mm_page.keep-with-next_ifm" text:outline-level="2">Artikel<text:s/>15.<text:s/>Citeertitel</text:h>
      <text:p text:style-name="ifm_p_mt.4.23mm_ifm">Deze regeling wordt aangehaald als: Tijdelijke regeling aanvullende
        subsidie evenementen COVID-19.</text:p>
      <text:p text:style-name="ifm_p_mt.3.7mm_ifm">Deze regeling zal met de toelichting in de Staatscourant worden
        geplaatst.</text:p>
      <text:p text:style-name="ifm_p_font.italic_mt.3.7mm_ifm">
                  ’s-Gravenhage,
                   24 februar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 en doel</text:h>
      <text:p text:style-name="ifm_p_mt.4.23mm_ifm">Afgelopen zomer kondigde het kabinet aan een Aanvullende
          Tegemoetkoming Evenementen (hierna: ATE) in het leven te roepen (Kamerstukken
          II 2020/21, 35 420,
          nr. 354). Met de ATE wil het kabinet organisatoren van evenementen
          tegemoetkomen die wel kosten hebben gemaakt, maar niet voldoen aan de
          voorwaarden voor de Tijdelijke regeling subsidie evenementen COVID-19 (hierna:
          TRSEC). De directe aanleiding voor de ATE was de besluitvorming van 9 juli
          2021, waardoor ongeplaceerde evenementen met ingang van 10 juli 2021 werden
          verboden. Een belangrijke overweging voor het kabinet was dat organisatoren van
          evenementen niet meer de kans hadden hun kosten te matigen vanwege het vrijwel
          onmiddellijk ingaande evenementenverbod. Hierdoor bestond het risico dat veel
          kleinschalige, lokaal georganiseerde evenementen met financiële tekorten zouden
          blijven zitten, met mogelijke nadelige gevolgen voor de betrokken
          gemeenschappen.</text:p>
      <text:p text:style-name="ifm_p_mt.3.7mm_ifm">Het kabinet heeft de beperkende maatregelen van 9 juli driemaal
          verlengd (bij besluitvorming van 13 augustus,14 september en 12 november 2021),
          zodat de ATE betrekking heeft op de periode vanaf 10 juli tot en met
          31 december 2021.</text:p>
      <text:p text:style-name="ifm_p_mt.3.7mm_ifm">Aangezien er geen duidelijk beeld bestond van welke geplande
          evenementen daadwerkelijk niet zijn doorgegaan, is in de zomermaanden een
          inventarisatie gedaan onder gemeenten. Veel kleinschalige evenementen konden in
          aangepaste vorm toch binnen de coronamaatregelen doorgang vinden, bijvoorbeeld
          door beperking van de bezoekersaantallen of door placering. Ook waren geplande
          evenementen al voor 9 juli afgezegd of hadden organisatoren bewust nog geen of
          weinig kosten gemaakt. In dergelijke gevallen zullen organisatoren niet in
          aanmerking komen voor de ATE. Uit de inventarisatie kon worden afgeleid dat
          door de annulering (als gevolg van het evenementenverbod van 9 juli) naast naar
          verwachting relatief veel middelgrote evenementen, ook met name evenementen met
          bovenlokale of regionale toestroom van publiek waren getroffen, en enkele
          grotere evenementen met mogelijk landelijke uitstraling. De globale inschatting
          is dat zo’n 600 evenementen mogelijk in aanmerking komen voor subsidie op grond
          van deze regeling.</text:p>
      <text:p text:style-name="ifm_p_mt.3.7mm_ifm">Aangezien het vooral om middelgrote evenementen gaat, die niet
          evenredig over gemeenten verdeeld zijn, is besloten tot een subsidieregeling
          van de rijksoverheid, uit te voeren door de Rijksdienst Voor Ondernemend
          Nederland (RVO). Hiermee wordt aangesloten bij de reeds bestaande
          subsidieregeling voor evenementen (TRSEC) en kan uniformiteit tussen de
          uitvoering van beide regelingen worden geborgd.</text:p>
      <text:h text:style-name="ifm_p_font.bold-italic_mt.5.08mm_page.keep-with-next_ifm" text:outline-level="5">1.2<text:s/>Doelstelling van de regeling</text:h>
      <text:p text:style-name="ifm_p_mt.4.23mm_ifm">Evenementen kennen vaak een lange aanlooptijd en verplichtingen
          worden relatief vroeg aangegaan. Wanneer een organisator kosten heeft gemaakt
          voor het organiseren van een evenement in de periode van 10 juli tot en met
          31 december 2021 en dat evenement onverhoopt door de overheid werd verboden
          vanwege de coronasituatie, kunnen reeds gemaakte kosten voor de organisatie van
          het evenement worden gesubsidieerd op grond van deze regeling, mits de
          organisator van het evenement niet in aanmerking komt of zou zijn gekomen voor
          subsidie op grond van de TRSEC. Het gaat om een subsidie die achteraf wordt
          verstrekt. Het kabinet beoogt op deze manier de levensvatbaarheid van de
          sector, inclusief de achterliggende keten van betrokken bedrijven, voor de
          nabije toekomst te ondersteunen.</text:p>
      <text:p text:style-name="ifm_p_mt.3.7mm_ifm">De regeling is erop gericht de organisator van een evenement in
          staat te stellen zijn toeleveranciers betalen voor zover hij daartoe
          privaatrechtelijk verplicht is. Daarnaast is de regeling erop gericht de
          organisator zelf te compenseren voor specifiek gemaakte kosten bij de
          organisatie van het betreffende evenement. De regeling is niet bedoeld voor het
          betalen van vaste lasten of overige kosten van de organisator die niet
          rechtstreeks gerelateerd zijn aan het desbetreffende evenement. Bezoekers van
          en deelnemers aan een door de rijksoverheid verboden evenement kunnen geen
          aanspraak maken op deze regeling.</text:p>
      <text:p text:style-name="ifm_p_mt.3.7mm_ifm">Deze regeling geldt ook voor Caribisch Nederland. Op grond van de
          Wet publieke gezondheid kan de Minister van Volksgezondheid, Welzijn en Sport
          bij ministeriële regeling een evenementenverbod vaststellen dat specifiek op
          deze lichamen is toegesneden.</text:p>
      <text:h text:style-name="ifm_p_font.bold-italic_mt.5.08mm_page.keep-with-next_ifm" text:outline-level="5">1.3<text:s/>Voor wie/wat is de regeling bedoeld?</text:h>
      <text:p text:style-name="ifm_p_mt.4.23mm_ifm">Deze regeling is gericht op kleine en middelgrote evenementen die
          niet vallen onder de TRSEC. Het gaat dan om projectmatig opgezette, één- of
          meerdaagse fysieke events binnen een periode van ten hoogste vijftien dagen.
          Het kan daarbij gaan om zowel culturele en sportevenementen als evenementen
          voor de zakelijke markt. Met betrekking tot de zakelijke markt kan het dan gaan
          om beurzen en congressen die via open inschrijving toegankelijk zijn en waarbij
          de organisator risicodrager is voor het evenement als geheel. Zowel business-
          to-consumer als business-to-business evenementen kunnen hieronder vallen.
          Voorwaarde is dat het gaat om voor het publiek vrij toegankelijke (in
          tegenstelling tot besloten) evenementen. De evenementen moeten gefinancierd
          zijn uit private middelen. Inkomsten uit subsidie of sponsoring, die
          onafhankelijk zijn van het daadwerkelijk plaatsvinden van het evenement, worden
          in mindering gebracht op de subsidiabele kosten. Evenementen die worden
          georganiseerd door de overheid vallen niet onder de regeling.</text:p>
      <text:h text:style-name="ifm_p_font.bold-italic_mt.5.08mm_page.keep-with-next_ifm" text:outline-level="5">1.4<text:s/>Wanneer is de regeling van toepassing?</text:h>
      <text:p text:style-name="ifm_p_mt.4.23mm_ifm">De regeling dekt de projectkosten van evenementen die als gevolg
          van een door de rijksoverheid vastgesteld evenementenverbod in verband met de
          corona-situatie moesten worden geannuleerd. Daarbij gaat het om evenementen die
          waren gepland in de periode van 10 juli 2021 tot en met 31 december 2021.
          Indien binnen deze periode geplande evenementen verschoven zijn naar een latere
          datum binnen die periode, komen verplaatsingskosten eenmalig voor subsidie
          vanuit de regeling in aanmerking (verplaatsen is immers goedkoper dan
          annuleren) als het verschoven evenement onverhoopt alsnog geannuleerd moest
          worden.</text:p>
      <text:p text:style-name="ifm_p_mt.3.7mm_ifm">Op grond van de Wet publieke gezondheid bepaalt de rijksoverheid
          of het epidemiologische beeld van de COVID-19 crisis noopt tot maatregelen,
          zoals een verbod op evenementen. Een dergelijk verbod is een voorwaarde voor
          uitkering van subsidie op grond van deze regeling. Hoewel de Wet publieke
          gezondheid ook aan lokale autoriteiten bevoegdheden toedeelt, valt annulering
          vanwege maatregelen van lokale autoriteiten niet onder de regeling. Dergelijk
          lokaal ingrijpen heeft in de regel vooral te maken met de openbare orde. Dit
          neemt niet weg dat een evenement in het kader van handhaving door de lokale
          overheid stilgelegd kan worden als is vastgesteld dat niet is voldaan aan de
          verplichte veiligheidsmaatregelen. In dat geval bestaat echter geen aanspraak
          op subsidie op grond van deze regeling.</text:p>
      <text:p text:style-name="ifm_p_mt.3.7mm_ifm">Ook wanneer er geen sprake was van een evenementenverbod maar van
          een restrictie van een evenement is er geen mogelijkheid om aanspraak te maken
          op een subsidie op grond van deze regeling. Hiervan is bijvoorbeeld sprake als
          het evenement werd beperkt tot een maximum percentage van het aantal bezoekers
          dat tot het evenement mocht worden toegelaten.</text:p>
      <text:h text:style-name="ifm_p_font.bold-italic_mt.5.08mm_page.keep-with-next_ifm" text:outline-level="5">1.5<text:s/>Subsidiabele kosten</text:h>
      <text:p text:style-name="ifm_p_mt.4.23mm_ifm">De kosten die vergoed worden op grond van deze regeling zijn de
          projectkosten die voorafgaand aan de vaststelling van het evenementenverbod
          daadwerkelijk zijn gemaakt om het geannuleerde evenement te organiseren. Vaste
          lasten, zoals kosten voor de aanschaf van zaken die worden gebruikt voor de
          bedrijfsvoering (bijvoorbeeld computers of software voor ticketsystemen),
          worden niet vergoed. Kosten waarvoor reeds uitkeringen (kunnen) worden
          ontvangen, zoals bijvoorbeeld uit de Tijdelijke noodmaatregelen overbrugging
          voor behoud van werkgelegenheid (de NOW-regeling), zijn niet subsidiabel.</text:p>
      <text:p text:style-name="ifm_p_mt.3.7mm_ifm">Kosten van de organisator voor het voeren van directie ten
          behoeve van de organisatie van het evenement (de zogenaamde management fees)
          worden als subsidiabele kosten gezien als deze niet exorbitant hoog zijn en in
          ieder geval niet meer dan vijf procent bijdragen aan de totale subsidiabele
          kosten. Als deze kosten kennelijk slechts worden opgevoerd omdat een partij
          zijn naam heeft verbonden aan het evenement, dan zijn dit geen ‘redelijke
          kosten’ in de zin van deze regeling en komen deze als zodanig niet voor
          subsidie in aanmerking. Ook betalingen om in licentie of als franchisenemer een
          evenement te mogen organiseren (zoals bij sommige sportevenementen gebeurt)
          vallen buiten de regeling.</text:p>
      <text:p text:style-name="ifm_p_mt.3.7mm_ifm">Tot de projectkosten behoren ook de gecommitteerde kosten voor
          zover daarvoor een betalingsverplichting geldt. De organisator is verplicht de
          financiële schade die voortvloeit uit het niet doorgaan van het evenement te
          beperken en onnodige kosten te voorkomen. Wanneer bijvoorbeeld een levering tot
          vier weken voor de datum van het evenement kan worden geannuleerd, en
          overheidsmaatregelen die er toe leiden dat het event niet doorgaat worden vijf
          weken van tevoren bekend, dan moet de leverancier voor het ingaan van de vier
          wekentermijn op de hoogte worden gesteld.</text:p>
      <text:p text:style-name="ifm_p_mt.3.7mm_ifm">Tot de subsidiabele kosten behoren ook eventuele
          verplaatsingskosten (zie hierboven). Deze moeten door de aanvrager becijferd en
          opgegeven worden bij de aanvraag tot subsidieverlening. Voor kosten die vergoed
          worden door een verzekeraar wordt geen subsidie verleend. Onvoorwaardelijk
          ontvangen subsidies en sponsorgelden worden eveneens verrekend met de subsidie
          die wordt ontvangen op grond van deze regeling.</text:p>
      <text:h text:style-name="ifm_p_font.bold-italic_mt.5.08mm_page.keep-with-next_ifm" text:outline-level="5">2.<text:s/>Staatssteun</text:h>
      <text:p text:style-name="ifm_p_mt.4.23mm_ifm">De subsidie wordt verstrekt aan ondernemingen en bevat
          staatssteun in de zin van artikel 107, eerste lid, onderdeel b, van het Verdrag
          betreffende de werking van de Europese Unie (hierna: VWEU). Om die reden is
          deze regeling conform artikel 108, derde lid, van het VWEU ter voorafgaande
          goedkeuring bij de Europese Commissie aangemeld. De Europese Commissie heeft
          deze subsidieregeling op 16 februari 2022 goedgekeurd, omdat deze past binnen
          de voorwaarden van artikel 107, tweede lid, onderdeel b, van het VWEU
          (SA.100781 (2022/N)).</text:p>
      <text:h text:style-name="ifm_p_font.bold-italic_mt.5.08mm_page.keep-with-next_ifm" text:outline-level="5">3.<text:s/>Regeldruk</text:h>
      <text:p text:style-name="ifm_p_mt.4.23mm_ifm">Deze regeling is bedoeld om organisatoren van evenementen
          subsidie te verstrekken als hun evenement geraakt is door een evenementenverbod
          vanwege een ongunstig epidemiologisch beeld met betrekking tot COVID-19 en voor
          hen geldt dat zij niet in aanmerking komen voor een subsidie op grond van de
          Tijdelijke regeling subsidie evenementen COVID-19. RVO voert de regeling uit.
          Het loket voor aanvragers wordt zo ingericht dat de aanvrager stap voor stap
          met een leeswijzer wordt meegenomen bij het invullen van de aanvraag.</text:p>
      <text:p text:style-name="ifm_p_mt.3.7mm_ifm">De regeldruk voor de gedupeerde onderneming behelst het
          kennisnemen van de regeling, het invullen van de aanvraag en het verzamelen en
          uploaden van de in artikel 10 vereiste bewijsstukken. Hierbij wordt ervan
          uitgegaan dat de kennisneming een half uur kost en de invulling van de complete
          aanvraag en het uploaden van bewijs door de organisator twee uur aan inzet
          kost, dus in totaal tweeëneenhalf uur per evenement. Uitgaande van 600
          aanvragen voor subsidie, tegen een gemiddeld uurtarief van € 54, komen de
          geraamde regeldrukkosten voor de ondernemingen voor de aanvraag tot
          subsidieverlening op € 81.000.</text:p>
      <text:p text:style-name="ifm_p_mt.3.7mm_ifm">Omdat het hier gaat om een subsidie die na het maken van de
          subsidiabele kosten wordt aangevraagd kan de aanvrager alle benodigde
          informatie bij de aanvraag aanleveren. De aanvrager moet bij een aanvraag van
          een subsidie die meer dan € 125.000 bedraagt een controleverklaring van een
          accountant overleggen en voor een subsidie met een bedrag tussen de € 25.000 en
          € 125.000 een derdenverklaring. Deze verklaringen worden geraamd op gemiddeld
          € 5.000. Dit zijn subsidiabele kosten indien de subsidie wordt verstrekt.
          Gezien de uitgebreide uitleg die aanvragers tijdens het aanvraagproces krijgen
          is de verwachting dat slechts een klein deel van de aanvragen (maximaal 10
          procent) wordt afgewezen. Daarnaast wordt verwacht dat bij zo’n 200 evenementen
          geen controle- of derdenverklaring hoeft te worden ingeleverd omdat het gaat om
          een subsidiebedrag lager dan € 25.000.</text:p>
      <text:p text:style-name="ifm_p_mt.3.7mm_ifm">In totaal bedragen de geraamde kosten voor een controleverklaring
          of een derdenverklaring € 2.000.000 (400 evenementen x € 5.000). Van dit bedrag
          valt € 200.000 (40 afgewezen aanvragen x € 5.000) niet onder de subsidiabele
          kosten.</text:p>
      <text:p text:style-name="ifm_p_mt.3.7mm_ifm">De subsidievaststelling zal niet leiden tot extra regeldruk omdat
          de subsidie ambtshalve wordt vastgesteld.</text:p>
      <text:p text:style-name="ifm_p_mt.3.7mm_ifm">De ingeschatte regeldrukkosten voor de organisatoren komen
          daarmee uit op € 81.000. Voor de accountantsverklaring komen de totale kosten
          op € 2 miljoen, waarvan € 200.000 niet subsidiabel.</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II.<text:s/>ARTIKELEN</text:h>
      <text:h text:style-name="ifm_p_font.bold-italic_mt.5.08mm_page.keep-with-next_ifm" text:outline-level="5">Artikel 1</text:h>
      <text:p text:style-name="ifm_p_mt.4.23mm_ifm">Bij de afbakening van het begrip ‘evenement’ is voor een
          belangrijk deel aangesloten bij de omschrijving van dit begrip in artikel 58a
          van de Wet publieke gezondheid. Op grond van die definitie is een gebeurtenis
          die plaatsvindt in een woning of op een daarbij behorend erf uitgezonderd van
          het begrip evenement. Ook een gebeurtenis die plaatsvindt in een gebouw of op
          een plaats als bedoeld in artikel 6, tweede lid, van de Grondwet is
          uitgezonderd van het begrip evenement. Het gaat dan om een gebouw waarin of een
          plaats waarop de vrijheid van godsdienst wordt uitgeoefend. Een eventueel
          evenementenverbod dat wordt vastgesteld op grond van artikel 58i van de Wet
          publieke gezondheid geldt derhalve niet voor de uitoefening van de vrijheid van
          godsdienst op deze plaatsen. Dit soort gebeurtenissen valt daarom ook buiten de
          reikwijdte van de onderhavige regeling. Dit kan anders zijn voor andersoortige
          gebeurtenissen die plaatsvinden in een gebouw of op een plaats als bedoeld in
          artikel 6, tweede lid, van de Grondwet. Het gaat dan bijvoorbeeld om tijdelijke
          tentoonstellingen en concerten in een kerkgebouw. Deze gebeurtenissen, die niet
          plaatsvinden in het kader van het belijden van een godsdienst of
          levensovertuiging, kunnen wel onder een evenementenverbod vallen en vallen
          derhalve ook binnen de reikwijdte van de onderhavige regeling.</text:p>
      <text:p text:style-name="ifm_p_mt.3.7mm_ifm">De begripsomschrijving van ‘evenement’ in deze regeling wijkt op
          een aantal punten af van de omschrijving in de Wet publieke gezondheid. Niet
          alle evenementen die op grond van artikel 58i van die wet verboden kunnen
          worden, komen dus in aanmerking voor subsidie op grond van deze regeling. Het
          kabinet heeft ervoor gekozen deze subsidieregeling open te stellen voor
          projectmatig georganiseerde evenementen die voor het publiek toegankelijk
          zijn.</text:p>
      <text:p text:style-name="ifm_p_mt.3.7mm_ifm">Evenementenverbod is gedefinieerd als een bij ministeriële
          regeling op grond van artikel 58i van de Wet publieke gezondheid vastgesteld
          verbod tot het organiseren van evenementen. Het gaat daarbij om in de
          Tijdelijke regeling maatregelen covid-19 verboden evenementen. Omdat een
          evenement volgens de definitie opgenomen in deze regeling hetzij een ééndaagse
          hetzij een meerdaagse gebeurtenis is, is er zowel sprake van een
          evenementenverbod als zowel één- als meerdaagse evenementen verboden zijn, als
          wanneer het verbod alleen geldt voor meerdaagse evenementen. Dat betekent dus
          dat een organisator van een meerdaags evenement eveneens aanspraak kan maken op
          deze regeling indien alleen meerdaagse evenementen verboden zijn, mits
          uiteraard ook aan alle overige voorwaarden van de regeling voldaan is.</text:p>
      <text:p text:style-name="ifm_p_mt.3.7mm_ifm">Projectkosten zijn gedefinieerd als in redelijkheid gemaakte
          kosten en aangegane betalingsverplichtingen die verbonden zijn aan het
          evenement. Dit is in overeenstemming met het uitgangspunt van artikel 10,
          eerste lid, van het Kaderbesluit nationale EZK- en LNV-subsidies (Kaderbesluit)
          dat bepaalt dat alleen de in redelijkheid gemaakte kosten subsidiabel zijn,
          evenals met artikel 4:46, derde lid, van de Algemene wet bestuursrecht.
          Exorbitant hoge kosten voor het voeren van directie ten behoeve van de
          organisatie van het evenement (de zogenaamde management fees) worden niet als
          redelijk beschouwd. In ieder geval mogen deze kosten ook niet meer bedragen dan
          vijf procent van het totaal aan subsidiabele kosten (zie ook artikel 6, zevende
          lid). Onder in redelijkheid gemaakte kosten wordt ook verstaan dat de
          organisator er zich voor inspant dat kosten die vermijdbaar zijn ook niet
          worden gemaakt. Dit kan zich bijvoorbeeld voordoen op het moment dat een
          evenementenverbod gaat worden afgekondigd en de organisator toch nog uitgaven
          doet die ook op een later tijdstip gedaan hadden kunnen worden. Van dergelijke
          kosten, die in het zicht van een aankomend evenementenverbod vermijdbaar zijn
          maar toch worden gemaakt, kan niet gezegd worden dat die in redelijkheid zijn
          gemaakt (zie ook artikel 6, zesde lid).</text:p>
      <text:p text:style-name="ifm_p_mt.3.7mm_ifm">Onder de projectkosten vallen niet de vaste lasten van de
          organisator van het evenement. Voor de begripsomschrijving van vaste lasten is
          aangesloten bij de uitgangspunten die zijn gehanteerd voor de Regeling subsidie
          vaste lasten financiering COVID-19 (TVL-regeling). Arbeidskosten (lonen van
          werknemers en ten laste van de werkgever komende sociale premies) worden niet
          beschouwd als vaste lasten. Om als projectkosten voor subsidie in aanmerking te
          komen moeten de arbeidskosten verbonden zijn aan het organiseren van het
          evenement.</text:p>
      <text:h text:style-name="ifm_p_font.bold-italic_mt.5.08mm_page.keep-with-next_ifm" text:outline-level="5">Artikel 2</text:h>
      <text:p text:style-name="ifm_p_mt.4.23mm_ifm">Met het van toepassing verklaren van de regeling in de openbare
          lichamen Bonaire, Sint Eustatius en Saba (BES) wordt invulling gegeven aan
          artikel 1a, eerste lid, van het Kaderbesluit. Dit betekent dat op grond van
          deze regeling ook aan organisatoren van evenementen op de BES subsidie kan
          worden verstrekt. Wanneer in de regeling over ‘Nederland’ wordt gesproken, valt
          daaronder zowel Europees Nederland als Caribisch Nederland.</text:p>
      <text:p text:style-name="ifm_p_mt.3.7mm_ifm">De Wet publieke gezondheid geldt eveneens op de BES. Op grond van
          artikel 58e, eerste lid, onderdeel a, van de Wet publieke gezondheid kan in een
          bij Hoofdstuk VA vastgestelde ministeriële regeling onder meer onderscheid
          worden gemaakt binnen en tussen gemeenten en met betrekking tot de openbare
          lichamen Bonaire, Sint Eustatius en Saba. Er kunnen immers verschillen zijn in
          de actuele stand en het verloop van de epidemie die vragen om het maken van
          onderscheid naar gebied. Differentiatie tussen Europees en Caribisch Nederland
          of tussen de openbare lichamen Bonaire, Sint Eustatius en Saba kan nodig zijn
          vanwege verschillen in de lokale omstandigheden op de eilanden of vanwege de
          situatie in de omringende regio’s. Voor die openbare lichamen en elk openbaar
          lichaam afzonderlijk kunnen op deze manier op maat toegesneden ministeriële
          regels worden vastgesteld. Deze bevoegdheid heeft geresulteerd in de Tijdelijke
          regeling maatregelen COVID-19 Bonaire, de Tijdelijke regeling maatregelen
          COVID-19 Sint Eustatius en de Tijdelijke regeling maatregelen COVID-19 Saba,
          waarin ook specifieke regels over evenementen zijn opgenomen.</text:p>
      <text:p text:style-name="ifm_p_mt.3.7mm_ifm">Indien zich in Bonaire, Sint Eustatius of Saba een omstandigheid
          voordoet waarin een ministeriële regeling niet tijdig tot stand kan komen, kan
          de Minister van Volksgezondheid, Welzijn en Sport de gezaghebber opdragen om
          algemeen verbindende voorschriften vast te stellen ter bestrijding van de
          epidemie. Binnen twee weken na de vaststelling van die opdracht wordt een
          ministeriële regeling vastgesteld tot regeling van de in die voorschriften
          genoemde onderwerpen. Indien in een dergelijk door de gezaghebber vastgesteld
          algemeen verbindend voorschrift een verbod tot het organiseren van evenement is
          opgenomen, wordt dat voor de toepassing van deze regeling beschouwd als een
          evenementenverbod als bedoeld in artikel 1.</text:p>
      <text:h text:style-name="ifm_p_font.bold-italic_mt.5.08mm_page.keep-with-next_ifm" text:outline-level="5">Artikel 3</text:h>
      <text:p text:style-name="ifm_p_mt.4.23mm_ifm">Om in aanmerking te komen voor subsidie is in de eerste plaats
          vereist dat het evenement zou plaatsvinden in de periode van 10 juli 2021 tot
          en met 31 december 2021 en dat het evenement uiteindelijk moest worden
          geannuleerd als gevolg van een evenementenverbod.</text:p>
      <text:p text:style-name="ifm_p_mt.3.7mm_ifm">Het derde lid bepaalt dat, indien sprake is van meerdere
          organisatoren die tezamen verantwoordelijkheid en risico dragen voor één
          evenement, alleen subsidie wordt verstrekt als deze organisatoren samenwerken
          in een samenwerkingsverband. Op grond van artikel 20 van het Kaderbesluit dient
          de penvoerder de subsidieaanvraag in namens de deelnemers aan het
          samenwerkingsverband. Op deze manier wordt voorkomen dat verschillende, niet op
          elkaar afgestemde subsidieaanvragen worden ingediend voor hetzelfde
          evenement.</text:p>
      <text:h text:style-name="ifm_p_font.bold-italic_mt.5.08mm_page.keep-with-next_ifm" text:outline-level="5">Artikel 6</text:h>
      <text:p text:style-name="ifm_p_mt.4.23mm_ifm">De kosten van verplaatsing van een evenement binnen de periode
          tussen 10 juli en 31 december 2021 zijn eenmalig subsidiabel. Dat wil zeggen
          dat, indien een evenement gepland was voor een datum in die periode en
          vervolgens verplaatst werd naar een datum binnen die periode, de
          verplaatsingskosten voor subsidie in aanmerking komen. Dit is alleen het geval
          indien het evenement op de datum waarnaar het verplaatst was alsnog geannuleerd
          werd als gevolg van een evenementenverbod. De annulering is immers een vereiste
          om voor subsidie in aanmerking te komen. Indien het evenement voor de tweede
          keer werd verplaatst binnen deze periode, zijn de verplaatsingskosten niet
          opnieuw subsidiabel.</text:p>
      <text:p text:style-name="ifm_p_mt.3.7mm_ifm">Artikel 10 van het Kaderbesluit geeft een algemene regeling voor
          de kosten die voor subsidie in aanmerking komen. Alleen voor zover nodig wordt
          van het bepaalde in artikel 10 afgeweken. Zo wordt afgeweken van het in het
          tweede lid van artikel 10 neergelegde uitgangspunt dat vóór indiening van de
          aanvraag door de subsidieontvanger gemaakte kosten niet voor subsidie in
          aanmerking komen. De kosten die na 20 januari 2021 zijn gemaakt, zijn
          subsidiabel. Hiermee wordt aangesloten bij de TRSEC. Deze afwijking ligt in de
          rede omdat evenementen in de regel een lange voorbereidingsperiode kennen.</text:p>
      <text:p text:style-name="ifm_p_mt.3.7mm_ifm">In het zesde lid wordt geëxpliciteerd dat in redelijkheid
          vermijdbare kosten die willens en wetens toch worden gemaakt niet vallen onder
          de subsidiabele kosten. Zie hierover ook de uitleg over projectkosten in de
          artikelsgewijze toelichting op artikel 1. In het zevende lid worden de kosten
          voor het voeren van directie ten behoeve van de organisatie van het evenement
          (de management fees) gemaximeerd op vijf procent van de totale subsidiabele
          kosten.</text:p>
      <text:p text:style-name="ifm_p_mt.3.7mm_ifm">Het achtste tot en met tiende lid is opgenomen om te voorkomen
          dat de organisator voor dezelfde kosten ook uit andere hoofde vergoeding
          krijgt, zoals op grond van de Derde, Vierde en Vijfde tijdelijke noodmaatregel
          overbrugging voor behoud van werkgelegenheid (NOW-regeling). Deze noodmaatregel
          ziet op het verstrekken van een tegemoetkoming in de loonkosten van personeel
          in verband met omzetdalingen als gevolg van de coronacrisis. Overigens dient de
          organisator er rekening mee te houden, dat de subsidie die hij ontvangt op
          grond van deze regeling geldt als omzet voor de NOW-regeling.</text:p>
      <text:p text:style-name="ifm_p_mt.3.7mm_ifm">Onder gerealiseerde opbrengsten in het tiende lid vallen
          bijvoorbeeld bijdragen van derden, waaronder subsidies van gemeenten en
          sponsorgelden, die aan de organisator zijn verstrekt, ongeacht het al of niet
          doorgaan van het desbetreffende evenement. Het gaat daarbij om opbrengsten die
          bij de organisatie van het evenement zijn gerealiseerd, dat wil zeggen
          opbrengsten die de organisator niet terug hoeft te betalen. Deze opbrengsten
          worden in mindering gebracht op de subsidiabele kosten.</text:p>
      <text:h text:style-name="ifm_p_font.bold-italic_mt.5.08mm_page.keep-with-next_ifm" text:outline-level="5">Artikel 7</text:h>
      <text:p text:style-name="ifm_p_mt.4.23mm_ifm">Het eerste lid heeft betrekking op het subsidieplafond. Dit
          bedraagt € 120 miljoen.</text:p>
      <text:p text:style-name="ifm_p_mt.3.7mm_ifm">Het tweede lid ziet op de wijze van verdeling van de beschikbare
          middelen. Mede met het oog op het beperken van de uitvoeringskosten, is gekozen
          voor de variant ‘wie het eerst komt, het eerst maalt’. Met betrekking tot het
          bepalen van de volgorde van de aanvragen, geldt de dag waarop de aanvraag is
          aangevuld, als datum van ontvangst, wanneer de aanvrager krachtens artikel 4:5
          van de Algemene wet bestuursrecht de gelegenheid heeft gehad de aanvraag aan te
          vullen. Indien op de dag dat het subsidieplafond wordt bereikt meerdere
          aanvragen worden ontvangen, stelt de minister ingevolge artikel 27, derde lid,
          van het Kaderbesluit de volgorde van die aanvragen vast door middel van
          loting.</text:p>
      <text:h text:style-name="ifm_p_font.bold-italic_mt.5.08mm_page.keep-with-next_ifm" text:outline-level="5">Artikel 8</text:h>
      <text:p text:style-name="ifm_p_mt.4.23mm_ifm">In aanvulling op de algemene afwijzingsgronden van de artikelen
          22 en 23 van het Kaderbesluit bevat het eerste lid enkele specifieke gronden
          voor het afwijzen van subsidieaanvragen.</text:p>
      <text:p text:style-name="ifm_p_mt.3.7mm_ifm">In de eerste plaats wordt een aanvraag afgewezen als het
          subsidiabele bedrag minder bedraagt dan € 2.500. Een tweede grond voor
          afwijzing heeft betrekking op de situatie dat een aanvrager al in aanmerking
          komt, of zou zijn gekomen, voor subsidie op grond van de TRSEC. Indien reeds op
          grond van die regeling subsidie wordt verstrekt, is subsidiëring op basis van
          de onderhavige regeling niet aan de orde. Ook indien een aanvrager subsidie had
          kunnen ontvangen op grond van de TRSEC, maar deze subsidie niet heeft verkregen
          om redenen die voor zijn rekening dienen te blijven, wordt geen subsidie op
          grond van de onderhavige regeling verstrekt. Dit doet zich bijvoorbeeld voor
          als de aanvrager te laat is geweest met het aanvragen van subsidie op grond van
          de TRSEC.</text:p>
      <text:p text:style-name="ifm_p_mt.3.7mm_ifm">Voor evenementen waarvoor een vergunning benodigd was, of
          waarvoor een melding had moeten worden gedaan bij het bevoegde gezag, geldt dat
          de minister afwijzend beslist op een aanvraag als de verkregen vergunning niet
          wordt overlegd, respectievelijk geen bevestiging wordt overlegd dat de melding
          door het bevoegde gezag is ontvangen (zie in dit kader ook (de toelichting bij)
          artikel 10, eerste lid, onderdelen c en d). Het kan echter voorkomen dat de
          vergunningverlenende entiteit geen vergunning heeft verleend omdat al een
          evenementenverbod was aangekondigd, of dat een aanvrager geen vergunning heeft
          aangevraagd of geen melding heeft gedaan voor een evenement vanwege deze reden.
          In dergelijke gevallen kan de aanvrager volstaan met een bevestiging van het
          bevoegde gezag dat een vergunning wel zou zijn verleend, respectievelijk dat
          het bevoegde gezag geen bezwaar zou hebben gehad tegen de organisatie van het
          evenement, wanneer er geen evenementenverbod had gegolden of was
          aangekondigd.</text:p>
      <text:p text:style-name="ifm_p_mt.3.7mm_ifm">Het tweede lid bepaalt dat de afwijzingsgronden, bedoeld in
          artikel 23, onderdelen a en e, van het Kaderbesluit, van toepassing zijn, met
          dien verstande dat daarbij het risico op annulering als gevolg van een
          evenementenverbod buiten beschouwing wordt gelaten. Artikel 23, onderdeel a,
          ziet op de situatie dat er onvoldoende vertrouwen bestaat dat de aanvrager de
          activiteiten kan financieren. Onderdeel e van artikel 23 betreft de situatie
          dat onvoldoende vertrouwen bestaat in de economische haalbaarheid van de
          activiteiten. Deze regeling, die er juist toe strekt het annuleringsrisico
          vanwege corona af te dekken, zou haar doel voorbij schieten, als de
          afwijzingsgronden van de artikelen 23, onderdelen a en e, onverkort van
          toepassing zouden zijn.</text:p>
      <text:h text:style-name="ifm_p_font.bold-italic_mt.5.08mm_page.keep-with-next_ifm" text:outline-level="5">Artikel 9</text:h>
      <text:p text:style-name="ifm_p_mt.4.23mm_ifm">Het eerste lid bepaalt dat een aanvrager een zodanige
          administratie moet voeren dat daaruit te allen tijde op eenvoudige en
          duidelijke wijze is af te leiden dat de ontvanger voldoet aan de bij deze
          regeling gestelde eisen.</text:p>
      <text:p text:style-name="ifm_p_mt.3.7mm_ifm">In het tweede lid wordt artikel 38, eerste lid, onderdelen b, c
          en d, van het Kaderbesluit niet van toepassing verklaard. Artikel 38 ziet op
          eisen die aan de administratie worden gesteld. De onderdelen b, c en d zijn
          niet relevant voor de onderhavige regeling en worden om die reden buiten
          toepassing verklaard.</text:p>
      <text:p text:style-name="ifm_p_mt.3.7mm_ifm">Het derde lid heeft betrekking op subsidies onder de € 125.000.
          Voor deze subsidies gelden minder zware administratieve verplichtingen dan voor
          subsidies boven de € 125.000: de subsidieontvanger moet desgevraagd kunnen
          aantonen dat de specifiek ten behoeve van het evenement gemaakte en betaalde
          kosten te allen tijde op duidelijke en eenvoudige wijze afgeleid kunnen worden
          uit de gegevens waaruit blijkt dat de subsidiabele activiteiten zijn verricht.
          Voor deze subsidies behoeft geen administratie te worden gevoerd als bedoeld in
          artikel 38, eerste lid, van het Kaderbesluit.</text:p>
      <text:h text:style-name="ifm_p_font.bold-italic_mt.5.08mm_page.keep-with-next_ifm" text:outline-level="5">Artikel 10</text:h>
      <text:p text:style-name="ifm_p_mt.4.23mm_ifm">Artikel 10 heeft betrekking op de informatie die bij de aanvraag
          om subsidieverlening moet worden verstrekt. Omdat het gaat om een
          subsidieverlening achteraf waarbij het subsidiebedrag ambtshalve wordt
          vastgesteld dient de aanvrager alle benodigde informatie bij de
          subsidieaanvraag te overleggen. Het gaat daarbij om zowel het verstrekken van
          alle relevante gegevens betreffende de aanvrager en betreffende de vergunning
          of de melding (zie in dit kader ook de toelichting bij artikel 8) als om het
          overleggen van bepaalde documenten (tweede lid). Onder meer dient er een
          exploitatieoverzicht van het evenement te worden overgelegd. Voorts moet,
          indien van toepassing, een verzekeringspolis van een annuleringsverzekering van
          het evenement worden bijgevoegd. Dit houdt verband met het bepaalde in artikel
          6, negende lid, inzake verzekeringsuitkeringen.</text:p>
      <text:p text:style-name="ifm_p_mt.3.7mm_ifm">Indien het subsidiebedrag € 125.000 of meer bedraagt is het
          uitgangspunt van artikel 50, tweede lid, onderdeel c, van het Kaderbesluit dat
          bij de aanvraag tot subsidievaststelling een controleverklaring van een
          accountant of accountant-administratieconsulent moet worden aangeleverd. Indien
          het subsidiebedrag € 25.000 of meer bedraagt en minder bedraagt dan € 125.000
          gaat het om een verklaring van een onafhankelijke deskundige derde. Dit is een
          accountant, accountant-administratieconsulent of fiscaal adviseur die niet
          verbonden is aan de organisator en een onafhankelijk oordeel kan vellen. Deze
          derde dient te verklaren dat de aanvraag uitsluitend subsidiabele kosten
          betreft en overeenkomstig de werkelijke kosten en opbrengsten is. Omdat in deze
          regeling wordt gewerkt met ambtshalve vaststelling, moeten voornoemde
          verklaringen worden overgelegd bij de aanvraag tot subsidieverlening.</text:p>
      <text:h text:style-name="ifm_p_font.bold-italic_mt.5.08mm_page.keep-with-next_ifm" text:outline-level="5">Artikel 11</text:h>
      <text:p text:style-name="ifm_p_mt.4.23mm_ifm">Om aan hun betalingsverplichtingen te kunnen voldoen, kan het
          voor subsidieontvangers wenselijk zijn om op korte termijn na de aanvraag voor
          een subsidie een voorschot te ontvangen. Dit voorschot verstrekt de minister
          ambtshalve binnen 2 weken na ontvangst van de subsidieaanvraag.</text:p>
      <text:p text:style-name="ifm_p_mt.3.7mm_ifm">Het eenmalige voorschot bedraagt 40% van de in de aanvraag tot
          subsidie opgevoerde subsidiabele kosten met een maximum van € 100.000.</text:p>
      <text:h text:style-name="ifm_p_font.bold-italic_mt.5.08mm_page.keep-with-next_ifm" text:outline-level="5">Artikel 12</text:h>
      <text:p text:style-name="ifm_p_mt.4.23mm_ifm">Omdat het gaat om een subsidie die achteraf wordt verstrekt en
          alle benodigde informatie bij de aanvraag voor een subsidie kan worden
          ingestuurd is het niet nodig dat eerst een verleningsbeschikking wordt
          afgegeven voordat de subsidie definitief wordt vastgesteld. Om deze reden en om
          de administratieve lasten zoveel mogelijk te beperken stelt de minister de
          subsidie uiterlijk dertien weken na een aanvraag, als bedoeld in artikel 3,
          ambtshalve vast zonder voorafgaande beschikking tot subsidieverlening.</text:p>
      <text:h text:style-name="ifm_p_font.bold-italic_mt.5.08mm_page.keep-with-next_ifm" text:outline-level="5">Artikel 14</text:h>
      <text:p text:style-name="ifm_p_mt.4.23mm_ifm">Met de inwerkingtredingsdatum wordt afgeweken van de systematiek
          van vaste verandermomenten voor regelgeving, inhoudende dat ministeriële
          regelingen met ingang van de eerste dag van een kwartaal in werking treden en
          minimaal twee maanden voordien bekend worden gemaakt. Deze afwijking wordt
          gerechtvaardigd doordat de doelgroep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38</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38</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februari 2022, nr. WJZ/ 21273983, houdende regels betreffende subsidie voor kleinere evenementen bij een evenementenverbod in verband met COVID-19 (Tijdelijke regeling aanvullende subsidie evenementen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Cultuur en recreatie | Recreatie</meta:user-defined>
    <meta:user-defined meta:name="DC.title">Regeling van de Minister van Economische Zaken en Klimaat van 24 februari 2022, nr. WJZ/ 21273983, houdende regels betreffende subsidie voor kleinere evenementen bij een evenementenverbod in verband met COVID-19 (Tijdelijke regeling aanvullende subsidie evenementen COVID-19)</meta:user-defined>
    <meta:user-defined meta:name="DCTERMS.alternative"/>
    <meta:user-defined meta:name="DCTERMS.W3CDTF/OVERHEIDop.datumOndertekening">2022-02-24</meta:user-defined>
    <meta:user-defined meta:name="DCTERMS.W3CDTF/DCTERMS.available">2022-02-25</meta:user-defined>
    <meta:user-defined meta:name="OVERHEIDop.Ruimtelijkplan/OVERHEIDop.bekendmakingBetreffendePlan"/>
  </office:meta>
</office:document-meta>
</file>