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grond van het Besluit algemene regels milieu mijnbouw, boring F03-09, Dana Petroleum Netherlands B.V. (V-20175), Ministerie van Economische Zaken en Klimaat</text:h>
      <text:p text:style-name="ifm_p_mt.7.4mm_ifm">De Staatssecretaris van Economische Zaken en Klimaat heeft op 28 februari 2022 aan Dana Petroleum Netherlands B.V. een instemmingsbesluit op grond van artikel 5a van het Besluit algemene regels milieu mijnbouw verstuurd.</text:p>
      <text:p text:style-name="ifm_p_mt.3.7mm_ifm">De instemming wordt gegeven voor het aanleggen van een boorgat met een mobiele boorinstallatie genaamd Prospector 5 van het bedrijf Borr Drilling. De boring heeft als kenmerk F03-09. De boring wordt uitgevoerd om te onderzoeken of het Bokje/Anteater-voorkomen economisch winbare olie- en/of gasreserves bevat.</text:p>
      <text:p text:style-name="ifm_p_mt.3.7mm_ifm">De boorlocatie is gelegen in mijnbouwblok F03, van het Nederlandse deel van het continentaal plat, circa 220 km ten noorden van Den Helder, op de geografische coördinaten 54°55'56.5548"N 4°51' 41.8878"E (ED50).</text:p>
      <text:p text:style-name="ifm_p_mt.3.7mm_ifm">Het besluit en de andere relevante documenten liggen van 28 februari tot en met 11 april 2022 ter inzage. U kunt alle documenten inzien op de website www.mijnbouwvergunningen.nl/v20175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20175.</text:p>
      <text:p text:style-name="ifm_p_mt.3.7mm_ifm">Een belanghebbende kan tot en met 11 april 2022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20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33</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33</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grond van het Besluit algemene regels milieu mijnbouw, boring F03-09, Dana Petroleum Netherlands B.V. (V-20175),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0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instemmingsbesluit op grond van het Besluit algemene regels milieu mijnbouw, boring F03-09, Dana Petroleum Netherlands B.V. (V-20175), Ministerie van Economische Zaken en Klimaat</meta:user-defined>
    <meta:user-defined meta:name="DCTERMS.W3CDTF/DCTERMS.available">2022-02-28</meta:user-defined>
  </office:meta>
</office:document-meta>
</file>