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24</text:p>
          </table:table-cell>
        </table:table-row>
        <table:table-row table:style-name="staatscourant.koprow1">
          <table:covered-table-cell/>
          <table:covered-table-cell/>
          <table:table-cell office:value-type="string" table:style-name="staatscourant.publicatiedatumcel">
            <text:p>25 febr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Klimaat van 24 februari 2022, nr. WJZ/ 22003003, tot wijziging en zevende openstelling van de
    Regeling subsidie vaste lasten financiering COVID-19</text:h>
      <text:p text:style-name="ifm_p_mt.3.7mm_ifm">De Minister van Economische Zaken en Klimaat,</text:p>
      <text:p text:style-name="ifm_p_mt.3.7mm_ifm">Gelet op artikel 3 van de Kaderwet
          EZK- en LNV-subsidies;</text:p>
      <text:p text:style-name="ifm_p_mt.3.7mm_indent.0mm_ifm">Besluit:</text:p>
      <text:h text:style-name="ifm_p_font.bold_mt.5.08mm_page.keep-with-next_ifm" text:outline-level="2">ARTIKEL<text:s/>I<text:s/></text:h>
      <text:p text:style-name="ifm_p_font.roman_mt.4.23mm_ifm">De Regeling subsidie vaste lasten financiering
          COVID-19 wordt als volgt gewijzigd:</text:p>
      <text:p text:style-name="ifm_p_mt.3.7mm_indent.no_ifm">A</text:p>
      <text:p text:style-name="ifm_p_mt.3.7mm_ifm">In de artikelen 2.4.12, eerste lid, en 2.4.24, eerste lid, wordt
            ‘1 april 2022’ telkens vervangen door ‘1 augustus 2022’.</text:p>
      <text:p text:style-name="ifm_p_mt.3.7mm_indent.no_ifm">B</text:p>
      <text:p text:style-name="ifm_p_mt.3.7mm_ifm">In artikel 2.5.1, eerste lid, wordt in de begripsbepaling van
            ‘omzet in de subsidieperiode’ de zinsnede ‘artikel 2.5.3, vierde lid’ vervangen
            door ‘artikel 2.5.3, vijfde lid’.</text:p>
      <text:p text:style-name="ifm_p_mt.3.7mm_indent.no_ifm">C</text:p>
      <text:p text:style-name="ifm_p_mt.3.7mm_ifm">Onder vernummering van het vierde tot en met zesde lid tot
            vijfde tot en met zevende lid wordt in artikel 2.5.3 een lid ingevoegd,
            luidende:</text:p>
      <text:section text:style-name="ifm_sect_mleft.5.1mm_ifm" text:name="d15e66">
        <text:p text:style-name="ifm_p_mt.3.7mm_ifm">4.  In afwijking van het tweede lid is de omzet in de
                referentieperiode het derde kalenderkwartaal van 2020 voor een getroffen
                MKB-onderneming waarvan de eigenaar of een van de eigenaren ten genoegen van de
                minister kan aantonen minimaal drie weken van beide referentieperiodes, bedoeld
                in het tweede lid, recht te hebben gehad op zwangerschaps- en bevallingsverlof,
                bedoeld in artikel 3:1, eerste lid, van de Wet arbeid en zorg, ware zij een
                vrouwelijke werknemer geweest, en als gevolg daarvan door de getroffen
                MKB-onderneming geen representatieve omzet is behaald in de
                referentieperiode.</text:p>
      </text:section>
      <text:p text:style-name="ifm_p_mt.3.7mm_indent.no_ifm">D</text:p>
      <text:p text:style-name="ifm_p_mt.3.7mm_ifm">In artikel 2.5.6, vijfde lid, wordt ‘artikel 2a.4, eerste lid’
            vervangen door ‘artikel 2.5.4, eerste lid’.</text:p>
      <text:p text:style-name="ifm_p_mt.3.7mm_indent.no_ifm">E</text:p>
      <text:p text:style-name="ifm_p_mt.3.7mm_ifm">Na artikel 2.5.22 wordt een paragraaf toegevoegd,
            luidende:</text:p>
      <text:section text:style-name="ifm_sect_mleft.5.1mm_ifm" text:name="d15e82">
        <text:h text:style-name="ifm_p_font.bold_mt.5.08mm_page.keep-with-next_ifm" text:outline-level="4">Paragraaf<text:s/>2.6.<text:s/>Subsidie vaste lasten voor de periode januari, februari
                  en maart 2022</text:h>
        <text:h text:style-name="ifm_p_font.bold_mt.5.08mm_page.keep-with-next_ifm" text:outline-level="5">Paragraaf<text:s/>2.6.1.<text:s/>Subsidie vaste lasten voor MKB-ondernemingen</text:h>
        <text:h text:style-name="ifm_p_font.bold_mt.5.08mm_page.keep-with-next_ifm" text:outline-level="2">Artikel<text:s/>2.6.1.<text:s/>(begripsbepalingen)</text:h>
        <text:p text:style-name="ifm_p_mt.4.23mm_ifm">1.  In deze paragraaf wordt verstaan onder:</text:p>
        <text:p text:style-name="ifm_p_ifm"> <text:span text:style-name="ifm_span_font.italic_ifm">ambulante onderneming:</text:span> onderneming die op de peildatum stond
                          ingeschreven in het handelsregister onder de code 47.81.1, 47.81.9, 47.82,
                          47.89.1, 47.89.2, 47.89.9, 49.39.1, 49.32, 49.41, 49.42, 50, 51.10, 53, 85.53
                          of 93.21.2 van de Standaard Bedrijfsindeling;</text:p>
        <text:p text:style-name="ifm_p_ifm"> <text:span text:style-name="ifm_span_font.italic_ifm">getroffen MKB-onderneming:</text:span> MKB-onderneming die voldoet aan artikel 2.6.2,
                          tweede lid, onderdelen c tot en met e;</text:p>
        <text:p text:style-name="ifm_p_ifm"> <text:span text:style-name="ifm_span_font.italic_ifm">groep:</text:span> twee of meer in Nederland gevestigde
                          ondernemingen als bedoeld in artikel 5 van de Handelsregisterwet 2007, die met
                          elkaar verbonden zijn doordat zij een van de banden, bedoeld in artikel 2,
                          tweede lid, van de algemene de-minimisverordening, met elkaar onderhouden;</text:p>
        <text:p text:style-name="ifm_p_ifm"> <text:span text:style-name="ifm_span_font.italic_ifm">horecaonderneming:</text:span> onderneming die op de peildatum stond
                          ingeschreven in het handelsregister onder de code 56.10.1, 56.10.2 of 56.30 van
                          de Standaard Bedrijfsindeling;</text:p>
        <text:p text:style-name="ifm_p_ifm"> <text:span text:style-name="ifm_span_font.italic_ifm">omzet:</text:span> opbrengst uit levering van goederen en diensten
                          uit de onderneming, onder aftrek van kortingen en dergelijke en van over de
                          omzet geheven belastingen;</text:p>
        <text:p text:style-name="ifm_p_ifm"> <text:span text:style-name="ifm_span_font.italic_ifm">omzet in de referentieperiode:</text:span> omzet als bedoeld in artikel 2.6.3, tweede,
                          onderscheidenlijk derde lid;</text:p>
        <text:p text:style-name="ifm_p_ifm"> <text:span text:style-name="ifm_span_font.italic_ifm">omzet in de subsidieperiode:</text:span> omzet als bedoeld in artikel 2.6.3, vierde lid;
                          omzetverlies: omzetverlies als bedoeld in artikel 2.6.3, eerste lid;</text:p>
        <text:p text:style-name="ifm_p_ifm"> <text:span text:style-name="ifm_span_font.italic_ifm">peildatum:</text:span> de peildatum voor de getroffen MKB-onderneming,
                          zijnde 15 maart 2020 voor een getroffen MKB-onderneming met een inschrijfdatum
                          in het handelsregister die ligt in de periode tot en met 15 maart 2020
                          onderscheidenlijk 30 juni 2020 voor een getroffen MKB-onderneming met een
                          inschrijfdatum in het handelsregister die ligt in de periode van 16 maart 2020
                          tot en met 30 juni 2020;</text:p>
        <text:p text:style-name="ifm_p_mt.3.7mm_ifm">2.  In de artikelen 2.6.2, tweede lid, onderdeel b, en
                    2.6.4, eerste, derde, vierde en vijfde lid, staat:</text:p>
        <text:p text:style-name="ifm_p_ifm">A  voor de omzet in de referentieperiode, uitgedrukt
                        in Euro's;</text:p>
        <text:p text:style-name="ifm_p_ifm">B  voor het omzetverlies, uitgedrukt in
                        procenten;</text:p>
        <text:p text:style-name="ifm_p_ifm">C  voor de ratio tussen de vaste kosten en de omzet
                        van een gemiddeld bedrijf, zoals per sector genoemd in de derde kolom van de
                        tabel in de bijlage, uitgedrukt in procenten;</text:p>
        <text:p text:style-name="ifm_p_ifm">D  voor het subsidiepercentage, dat 100%
                        bedraagt.</text:p>
        <text:h text:style-name="ifm_p_font.bold_mt.5.08mm_page.keep-with-next_ifm" text:outline-level="2">Artikel<text:s/>2.6.2.<text:s/>(verstrekking subsidie)</text:h>
        <text:p text:style-name="ifm_p_mt.4.23mm_ifm">1.  De minister verstrekt op aanvraag eenmalig een subsidie
                    aan een getroffen MKB-onderneming om bij te dragen aan de financiering van de
                    vaste lasten in de maanden januari, februari en maart van 2022.</text:p>
        <text:p text:style-name="ifm_p_mt.3.7mm_ifm">2.  De subsidie wordt enkel verstrekt aan een
                    MKB-onderneming:</text:p>
        <text:p text:style-name="ifm_p_ifm">a.  waarvan het omzetverlies ten minste 30%
                        bedraagt;</text:p>
        <text:p text:style-name="ifm_p_ifm">b.  waarvan de uitkomst van de vermenigvuldiging van A
                        en C ten minste € 1.500 bedraagt;</text:p>
        <text:p text:style-name="ifm_p_ifm">c.  die op de peildatum in het handelsregister stond
                        ingeschreven;</text:p>
        <text:p text:style-name="ifm_p_ifm">d.  waarvan de hoofdactiviteit, waaronder de
                        MKB-onderneming op de peildatum is ingeschreven in het handelsregister met de
                        daarbij behorende code van de Standaard Bedrijfsindeling in de bijlage is
                        opgenomen of die op de peildatum is ingeschreven in het handelsregister met een
                        hoofdactiviteit onder de code 64.2, 64.30.3 of 70.10 van de Standaard
                        Bedrijfsindeling en met een nevenactiviteit die in de bijlage is
                        opgenomen;</text:p>
        <text:p text:style-name="ifm_p_ifm">e.  die:</text:p>
        <text:p text:style-name="ifm_p_ifm">1°.  voor zover het een MKB-onderneming, niet zijnde
                            een horecaonderneming of een ambulante onderneming, betreft:</text:p>
        <text:p text:style-name="ifm_p_ifm">–  ten minste één vestiging heeft met een
                                ander adres dan het privéadres van de eigenaar of eigenaren van de
                                MKB-onderneming; of</text:p>
        <text:p text:style-name="ifm_p_ifm">–  een vestiging heeft die fysiek afgescheiden
                                is van de privéwoning van de eigenaar of eigenaren van de MKB-onderneming en
                                voorzien is van een eigen opgang of toegang; of</text:p>
        <text:p text:style-name="ifm_p_ifm">2°.  voor zover het een horecaonderneming betreft
                            ten minste één horecagelegenheid huurt, pacht of in eigendom heeft;</text:p>
        <text:p text:style-name="ifm_p_mt.3.7mm_ifm">3.  Geen subsidie wordt verstrekt aan:</text:p>
        <text:p text:style-name="ifm_p_ifm">a.  een publiekrechtelijke rechtspersoon als bedoeld in
                        artikel 1 van Boek 2 van het Burgerlijk Wetboek;</text:p>
        <text:p text:style-name="ifm_p_ifm">b.  een overheidsbedrijf als bedoeld in artikel 25g,
                        eerste lid, van de Mededingingswet;</text:p>
        <text:p text:style-name="ifm_p_ifm">c.  een bekostigde school als bedoeld in de Wet op het
                        primair onderwijs, de Wet op expertisecentra of de Wet op het voortgezet
                        onderwijs;</text:p>
        <text:p text:style-name="ifm_p_ifm">d.  een bekostigde instelling voor educatie en
                        beroepsonderwijs als bedoeld in de Wet educatie en beroepsonderwijs;</text:p>
        <text:p text:style-name="ifm_p_ifm">e.  een bekostigde instelling voor hoger onderwijs als
                        bedoeld in artikel 1.8, eerste lid, van de Wet op het hoger onderwijs en
                        wetenschappelijk onderzoek.</text:p>
        <text:p text:style-name="ifm_p_mt.3.7mm_ifm">4.  In afwijking van het tweede lid, onderdeel d, wordt
                    subsidie verstrekt aan een MKB- onderneming indien ten genoegen van de minister
                    blijkt dat de MKB-onderneming op de peildatum feitelijk een hoofdactiviteit
                    uitvoerde die in de bijlage is opgenomen.</text:p>
        <text:h text:style-name="ifm_p_font.bold_mt.5.08mm_page.keep-with-next_ifm" text:outline-level="2">Artikel<text:s/>2.6.3.<text:s/>(bepaling omzetverlies)</text:h>
        <text:p text:style-name="ifm_p_mt.4.23mm_ifm">1.  Het omzetverlies wordt berekend door het verschil
                    tussen de omzet in de referentieperiode en de omzet in de subsidieperiode te
                    bepalen en deze te delen door de omzet in de referentieperiode. De uitkomst van
                    deze berekening wordt uitgedrukt in procenten.</text:p>
        <text:p text:style-name="ifm_p_mt.3.7mm_ifm">2.  De omzet in de referentieperiode is naar keuze van de
                    aanvrager: de omzet in het eerste kalenderkwartaal van 2019 of de omzet in het
                    eerste kalenderkwartaal van 2020.</text:p>
        <text:p text:style-name="ifm_p_mt.3.7mm_ifm">3.  In afwijking van het tweede lid is de omzet in de
                    referentieperiode voor:</text:p>
        <text:p text:style-name="ifm_p_ifm">a.  een getroffen MKB-onderneming die na 31 december
                        2018 en voor 1 oktober 2019 voor de eerste maal is ingeschreven in het
                        handelsregister naar keuze van de aanvrager: de omzet in het eerste kwartaal
                        van 2020 of de omzet in het eerste gehele kalenderkwartaal volgend op de maand
                        van de inschrijving in het handelsregister;</text:p>
        <text:p text:style-name="ifm_p_ifm">b.  een getroffen MKB-onderneming die na 30 september
                        2019 voor de eerste maal is ingeschreven in het handelsregister naar keuze van
                        de aanvrager: de omzet in het derde kalenderkwartaal van 2020 of de omzet in
                        het eerste gehele kalenderkwartaal volgend op de maand van de inschrijving in
                        het handelsregister.</text:p>
        <text:p text:style-name="ifm_p_mt.3.7mm_ifm">4.  De omzet in de subsidieperiode is de omzet in het
                    eerste kalenderkwartaal van 2022.</text:p>
        <text:p text:style-name="ifm_p_mt.3.7mm_ifm">5.  Als omzet van de getroffen MKB-onderneming wordt
                    beschouwd het bedrag ten aanzien waarvan de getroffen MKB-onderneming aangifte
                    doet voor de omzetbelasting, overeenkomstig het bepaalde bij en krachtens de
                    Wet op de omzetbelasting 1968. Tevens wordt als omzet beschouwd omzet die niet
                    in een aangifte omzetbelasting gerapporteerd wordt, maar op eenvoudige en
                    duidelijke wijze blijkt uit de financiële administratie of uit een ander
                    bewijsstuk van de getroffen MKB-onderneming.</text:p>
        <text:p text:style-name="ifm_p_mt.3.7mm_ifm">6.  Tot de omzet in de referentieperiode en de omzet in de
                    subsidieperiode worden voor de toepassing van deze regeling niet gerekend
                    subsidies, tegemoetkomingen of steun in andere vorm die de getroffen
                    MKB-onderneming heeft verkregen van een bestuursorgaan in verband met, of mede
                    in verband met, de gevolgen van de bestrijding van de verspreiding van
                    COVID-19.</text:p>
        <text:h text:style-name="ifm_p_font.bold_mt.5.08mm_page.keep-with-next_ifm" text:outline-level="2">Artikel<text:s/>2.6.4.<text:s/>(hoogte subsidie)</text:h>
        <text:p text:style-name="ifm_p_mt.4.23mm_ifm">1.  De subsidie bedraagt ten hoogste € 550.000 en wordt
                    berekend op de volgende wijze:</text:p>
        <text:p text:style-name="ifm_p_ifm">A × B × C × D.</text:p>
        <text:p text:style-name="ifm_p_mt.3.7mm_ifm">2.  De subsidie bedraagt € 1.500, indien de uitkomst van de
                    berekening, bedoeld in het eerste lid, minder is dan € 1.500.</text:p>
        <text:p text:style-name="ifm_p_mt.3.7mm_ifm">3.  Bij element C wordt het hoogste percentage gebruikt dat
                    van toepassing is, indien de getroffen MKB-onderneming meer dan een
                    hoofdactiviteit uitvoert.</text:p>
        <text:p text:style-name="ifm_p_mt.3.7mm_ifm">4.  Indien ten genoegen van de minister blijkt dat een
                    activiteit van een getroffen MKB- onderneming waarvan de code van de Standaard
                    Bedrijfsindeling in de bijlage is opgenomen, in werkelijkheid op de peildatum
                    de hoofdactiviteit van die onderneming vormde, wordt bij element C het
                    percentage behorend bij deze code van de Standaard Bedrijfsindeling
                    gebruikt.</text:p>
        <text:p text:style-name="ifm_p_mt.3.7mm_ifm">5.  Voor ondernemingen die op de peildatum zijn
                    ingeschreven in het handelsregister met een hoofdactiviteit onder de code 64.2,
                    64.30.3 of 70.10 van de Standaard Bedrijfsindeling en met een nevenactiviteit
                    die in de bijlage is opgenomen, wordt bij element C het percentage gebruikt van
                    de nevenactiviteit van de onderneming die in de bijlage is opgenomen. Indien de
                    getroffen MKB-onderneming meer dan één nevenactiviteit uitvoert die in de
                    bijlage is opgenomen, wordt het hoogste percentage gebruikt dat van toepassing
                    is.</text:p>
        <text:h text:style-name="ifm_p_font.bold_mt.5.08mm_page.keep-with-next_ifm" text:outline-level="2">Artikel<text:s/>2.6.5.<text:s/>(afwijzingsgronden)</text:h>
        <text:p text:style-name="ifm_p_mt.4.23mm_ifm">1.  De minister beslist afwijzend op een aanvraag:</text:p>
        <text:p text:style-name="ifm_p_ifm">a.  indien de aanvraag niet voldoet aan de bij deze
                        regeling gestelde regels;</text:p>
        <text:p text:style-name="ifm_p_ifm">b.  indien de getroffen MKB-onderneming al in
                        moeilijkheden verkeerde, in de zin van artikel 2, onderdeel 18, van de algemene
                        groepsvrijstellingsverordening, op 31 december 2019;</text:p>
        <text:p text:style-name="ifm_p_ifm">c.  voor zover de totale door de getroffen
                        MKB-onderneming ontvangen steun die wordt gerechtvaardigd door paragraaf 3.1
                        van de Tijdelijke kaderregeling inzake staatssteun ter ondersteuning van de
                        economie vanwege de huidige COVID-19-uitbraak (PbEU 2020, C 91 I) na toepassing
                        van deze regeling, en waarbij uit wordt gegaan van brutobedragen per
                        onderneming als bedoeld in artikel 2, tweede lid, van de algemene
                        de-minimisverordening, meer bedraagt dan:</text:p>
        <text:p text:style-name="ifm_p_ifm">1°.  € 2.300.000;</text:p>
        <text:p text:style-name="ifm_p_ifm">2°.  € 345.000, indien de getroffen MKB-onderneming
                            actief is in de visserij- en aquacultuur- sector als bedoeld in artikel 2,
                            eerste lid, van verordening (EU) nr. 717/2014 van de Commissie van 27 juni 2014
                            inzake de toepassing van de artikelen 107 en 108 van het Verdrag betreffende de
                            werking van de Europese Unie op de-minimissteun in de visserij- en
                            aquacultuursector (PbEU 2014, L 190);</text:p>
        <text:p text:style-name="ifm_p_ifm">3°.  € 290.000 indien de getroffen MKB-onderneming
                            actief is in de primaire productie van landbouwproducten als bedoeld in bijlage
                            1 bij het Verdrag inzake de werking van de Europese Unie;</text:p>
        <text:p text:style-name="ifm_p_ifm">d.  indien het verschil tussen de omzet in de
                        referentieperiode en de schatting van de omzet in de subsidieperiode, zoals
                        opgenomen in de subsidieaanvraag, gedeeld door de omzet in de referentieperiode
                        en uitgedrukt in procenten, minder dan 30% bedraagt;</text:p>
        <text:p text:style-name="ifm_p_ifm">e.  indien de getroffen MKB-onderneming met zijn hoofd-
                        of nevenactiviteit, waaronder de MKB-onderneming is ingeschreven in het
                        handelsregister, behoort tot de codes 64.1, 64.30.1, 64.30.2, 64.91, 64.92, 65,
                        66.11, 66.19.2, 66.29.1 of 66.29.3 van de Standaard Bedrijfsindeling of indien
                        de getroffen MKB-onderneming met zijn hoofdactiviteit, waaronder de
                        MKB-onderneming is ingeschreven in het handelsregister, behoort tot de codes
                        64.99, 66.12, 66.19.1, 66.19.3, 66.29.2, 66.29.9 of 66.30 van de Standaard
                        Bedrijfsindeling;</text:p>
        <text:p text:style-name="ifm_p_ifm">f.  indien de getroffen MKB-onderneming kwalificeert
                        als een kredietinstelling of financiële instelling in de zin van paragraaf 2,
                        onderdeel 20bis, van de Tijdelijke kaderregeling inzake staatssteun ter
                        ondersteuning van de economie vanwege de huidige COVID-19-uitbraak (PbEU 2020,
                        C 91 I);</text:p>
        <text:p text:style-name="ifm_p_ifm">g.  indien de getroffen MKB-onderneming op grond van
                        artikel 8 van de Wet verbod pelsdier- houderij een vergoeding heeft ontvangen
                        voor schade, bedoeld in dat artikel.</text:p>
        <text:p text:style-name="ifm_p_mt.3.7mm_ifm">2.  Indien de getroffen MKB-onderneming deel uitmaakt van
                    een groep wórdt bij de toepassing van het eerste lid, onderdeel c, uitgegaan
                    van de volgorde van binnenkomst van de subsidieaanvragen van de
                    MKB-ondernemingen die deel uitmaken van de groep.</text:p>
        <text:h text:style-name="ifm_p_font.bold_mt.5.08mm_page.keep-with-next_ifm" text:outline-level="2">Artikel<text:s/>2.6.6.<text:s/>(informatieverplichtingen bij aanvraag)</text:h>
        <text:p text:style-name="ifm_p_mt.4.23mm_ifm">1.  Een aanvraag wordt ingediend met gebruikmaking van een
                    door de minister beschikbaar gesteld middel.</text:p>
        <text:p text:style-name="ifm_p_mt.3.7mm_ifm">2.  Een aanvraag omvat in ieder geval;</text:p>
        <text:p text:style-name="ifm_p_ifm">a.  gegevens over de getroffen MKB-onderneming,
                        waaronder het nummer waarmee de getroffen MKB-onderneming geregistreerd is bij
                        de Kamer van Koophandel, het post- en bezoekadres en het rekeningnummer dat op
                        naam van de getroffen MKB-onderneming staat of, in geval de getroffen
                        MKB-onderneming een eenmanszaak betreft en deze geen zakelijke rekening heeft,
                        het rekeningnummer van de eigenaar van de eenmanszaak;</text:p>
        <text:p text:style-name="ifm_p_ifm">b.  gegevens over de contactpersoon bij de getroffen
                        MKB-onderneming, waaronder de naam, het telefoonnummer en het e-mailadres;</text:p>
        <text:p text:style-name="ifm_p_ifm">c.  indien een MKB-onderneming deel uitmaakt van een
                        groep, gegevens over alle ondernemingen die op het moment van aanvraag deel
                        uitmaken van de groep, waaronder het nummer waarmee elke onderneming
                        geregistreerd is bij de Kamer van Koophandel;</text:p>
        <text:p text:style-name="ifm_p_ifm">d.  de keuze voor de te hanteren referentieperiode en
                        een opgave van de omzet in de referentieperiode, blijkend uit:</text:p>
        <text:p text:style-name="ifm_p_ifm">1°.  indien de getroffen MKB-onderneming
                            omzetbelasting afdraagt over de omzet in de referentieperiode en daarvan
                            aangifte doet per maand of kalenderkwartaal: kopieën van de aangiftes voor die
                            maanden of kwartalen, indien die aangiftes enkel betrekking hebben op de
                            getroffen MKB-onderneming en die voldoen aan het bepaalde bij en krachtens de
                            Wet op de omzetbelasting 1968;</text:p>
        <text:p text:style-name="ifm_p_ifm">2°.  indien de getroffen MKB-onderneming niet
                            beschikt over de in onderdeel 1° bedoelde kopieën: een afschrift uit de
                            boekhouding van de getroffen MKB-onderneming, een kopie van de baten lasten
                            rekening of een ander bewijsstuk waaruit duidelijk het bedrag blijkt waarover
                            zij in de referentieperiode omzetbelasting heeft betaald;</text:p>
        <text:p text:style-name="ifm_p_ifm">3°.  indien de getroffen MKB-onderneming
                            omzetbelasting afdraagt over de omzet in de referentieperiode en daarvan
                            aangifte doet per kalenderjaar: een kopie van de aangiftes voor het
                            kalenderjaar waarin de referentieperiode valt, indien die aangiftes enkel
                            betrekking hebben op de getroffen MKB-onderneming en voldoet aan het bepaalde
                            bij en krachtens de Wet op de omzetbelasting 1968, en een kopie van een
                            bewijsstuk waaruit het bedrag duidelijk blijkt waarover zij in de
                            referentieperiode omzetbelasting heeft betaald;</text:p>
        <text:p text:style-name="ifm_p_ifm">4°.  indien de getroffen MKB-onderneming over zijn
                            gehele omzet, of een deel daarvan, geen omzetbelasting afdraagt: een kopie van
                            een bewijsstuk waaruit de omzet in de referentieperiode duidelijk blijkt en een
                            kopie van de jaarrekening of het jaarverslag van het kalenderjaar waarin de
                            referentieperiode valt, of een ander bewijsstuk waaruit de omzet blijkt van het
                            kalenderjaar waarin de referentieperiode valt.</text:p>
        <text:p text:style-name="ifm_p_ifm">e.  een schatting van de omzet in de
                        subsidieperiode;</text:p>
        <text:p text:style-name="ifm_p_ifm">f.  indien van toepassing: een verklaring dat de
                        getroffen MKB-onderneming een vestiging heeft die fysiek afgescheiden is van de
                        privéwoning van de eigenaar of eigenaren van de onderneming en voorzien is van
                        een eigen opgang of toegang, blijkend uit:</text:p>
        <text:p text:style-name="ifm_p_ifm">1°.  een kopie van een zakelijke huur- of
                            koopovereenkomst van de vestiging;</text:p>
        <text:p text:style-name="ifm_p_ifm">2°.  een kopie van de belastingaangifte van het jaar
                            2019 of 2020 waaruit blijkt dat er sprake is van een werkruimte waarvan de
                            vaste lasten en kosten fiscaal aftrekbaar zijn als bedoeld in artikel 3.16,
                            eerste lid, van de Wet inkomstenbelasting 2001, of</text:p>
        <text:p text:style-name="ifm_p_ifm">3°.  een kopie van een ander bewijsstuk.</text:p>
        <text:p text:style-name="ifm_p_mt.3.7mm_ifm">3.  Indien de subsidieaanvrager een getroffen
                    MKB-onderneming is met een inschrijfdatum in het handelsregister die ligt in de
                    periode van 16 maart 2020 tot en met 30 juni 2020 en de uitkomst van de
                    berekening op grond van artikel 2.6.4, eerste lid, € 25.000 of meer bedraagt,
                    waarbij voor de berekening van het omzetverlies gebruik wordt gemaakt van de
                    schatting van de omzet in de subsidieperiode die opgenomen is in de
                    subsidieaanvraag, gaat de aanvraag tevens vergezeld van een verklaring van een
                    onafhankelijk en ter zake kundig persoon, overeenkomstig een door de minister
                    vastgesteld model en met gebruikmaking van een door de minister vastgesteld
                    middel, omtrent de getrouwheid van de opgaven, bedoeld in het tweede lid,
                    onderdelen d en e.</text:p>
        <text:p text:style-name="ifm_p_mt.3.7mm_ifm">4.  De minister wijst aan welke categorieën onafhankelijke
                    en ter zake kundige personen een verklaring als bedoeld in het derde lid,
                    kunnen afgeven.</text:p>
        <text:p text:style-name="ifm_p_mt.3.7mm_ifm">5.  Indien de uitkomst van de berekening op grond van
                    artikel 2.6.4, eerste lid, € 125.000 of meer bedraagt, waarbij voor de
                    berekening van het omzetverlies gebruik wordt gemaakt van de schatting van de
                    omzet in de subsidieperiode die opgenomen is in de subsidieaanvraag, gaat de
                    aanvraag tevens vergezeld van een nader vast te stellen product van een
                    accountant of accountant-administratieconsulent als bedoeld in artikel 393,
                    eerste lid, van Boek 2 van het Burgerlijk Wetboek, volgens een door de minister
                    ter beschikking gesteld model of een door de minister geaccepteerd document,
                    waarin in ieder geval wordt opgegeven of de getroffen MKB-onderneming op het
                    moment van aanvraag deel uitmaakt van een groep en indien dit het geval is, de
                    samenstelling van die groep op het moment van aanvraag en de steun die op grond
                    van paragraaf 3.1 van de Tijdelijke kaderregeling inzake staatssteun ter
                    ondersteuning van de economie vanwege de huidige COVID-19-uitbraak (PbEU 2020,
                    C 91 I) reeds is verstrekt aan de ondernemingen die deel uitmaken van de
                    groep.</text:p>
        <text:h text:style-name="ifm_p_font.bold_mt.5.08mm_page.keep-with-next_ifm" text:outline-level="2">Artikel<text:s/>2.6.7.<text:s/>(aanvraagperiode)</text:h>
        <text:p text:style-name="ifm_p_mt.4.23mm_ifm">1.  Een aanvraag kan worden ingediend in de periode van
                    28 februari 2022 tot en met 31 maart 2022.</text:p>
        <text:p text:style-name="ifm_p_mt.3.7mm_ifm">2.  Aanvragen kunnen worden ingediend vanaf 08.00 uur op de
                    in het eerste lid genoemde begindatum en zijn tijdig ingediend indien zij op de
                    in het eerste lid genoemde einddatum vóór 17.00 uur zijn ontvangen.</text:p>
        <text:h text:style-name="ifm_p_font.bold_mt.5.08mm_page.keep-with-next_ifm" text:outline-level="2">Artikel<text:s/>2.6.8.<text:s/>(beslistermijn)</text:h>
        <text:p text:style-name="ifm_p_mt.4.23mm_ifm">De minister beslist binnen acht weken na ontvangst van
                  een aanvraag. Indien niet binnen deze termijn kan worden beslist, stelt de
                  minister de aanvrager daarvan in kennis en noemt daarbij een redelijke termijn
                  waarbinnen de beslissing wel kan worden genomen.</text:p>
        <text:h text:style-name="ifm_p_font.bold_mt.5.08mm_page.keep-with-next_ifm" text:outline-level="2">Artikel<text:s/>2.6.9.<text:s/>(voorschot)</text:h>
        <text:p text:style-name="ifm_p_mt.4.23mm_ifm">1.  Na verlening van de subsidie wordt een eenmalig
                    voorschot op de subsidie verleend van 80%.</text:p>
        <text:p text:style-name="ifm_p_mt.3.7mm_ifm">2.  Het bedrag van het voorschot wordt vastgesteld aan de
                    hand van de berekeningswijze, bedoeld in artikel 2.6.4, eerste lid, met dien
                    verstande dat voor de berekening van het omzetverlies gebruik wordt gemaakt van
                    de schatting van de omzet in de subsidieperiode, opgenomen in de
                    subsidieaanvraag.</text:p>
        <text:h text:style-name="ifm_p_font.bold_mt.5.08mm_page.keep-with-next_ifm" text:outline-level="2">Artikel<text:s/>2.6.10.<text:s/>(verplichtingen subsidieontvanger)</text:h>
        <text:p text:style-name="ifm_p_mt.4.23mm_ifm">1.  De subsidieontvanger voert een zodanige administratie
                    dat daaruit te allen tijde op eenvoudige en duidelijke wijze is af te leiden
                    dat de subsidieontvanger voldoet aan de bij deze regeling gestelde eisen.</text:p>
        <text:p text:style-name="ifm_p_mt.3.7mm_ifm">2.  De administratie, bedoeld in het eerste lid, wordt tot
                    tien jaar na de datum van de beschikking tot subsidievaststelling bewaard.</text:p>
        <text:p text:style-name="ifm_p_mt.3.7mm_ifm">3.  De subsidieontvanger verleent gedurende vijf jaar na de
                    datum van de beschikking tot subsidievaststelling medewerking aan een evaluatie
                    van de doeltreffendheid en de effecten van de aan hem verleende subsidie, voor
                    zover medewerking redelijkerwijs van hem kan worden verlangd.</text:p>
        <text:p text:style-name="ifm_p_mt.3.7mm_ifm">4.  Indien de getroffen MKB-onderneming actief of mede
                    actief is in de verwerking en de afzet van landbouwproducten, bedoeld in
                    artikel 2, punten 6 en 7, van verordening (EU) nr.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PbEU 2014, L 193), geeft de onderneming de
                    subsidie niet geheel of ten dele door aan primaire producenten.</text:p>
        <text:h text:style-name="ifm_p_font.bold_mt.5.08mm_page.keep-with-next_ifm" text:outline-level="2">Artikel<text:s/>2.6.11.<text:s/>(vaststelling subsidie)</text:h>
        <text:p text:style-name="ifm_p_mt.4.23mm_ifm">1.  De getroffen MKB-onderneming vraagt uiterlijk op
                    1 december 2022 de vaststelling van de subsidie aan met gebruikmaking van een
                    door de minister beschikbaar gesteld middel.</text:p>
        <text:p text:style-name="ifm_p_mt.3.7mm_ifm">2.  Bij de aanvraag van de vaststelling wordt in ieder
                    geval meegezonden een opgave van de omzet in de subsidieperiode, blijkend
                    uit:</text:p>
        <text:p text:style-name="ifm_p_ifm">a.  indien de getroffen MKB-onderneming omzetbelasting
                        afdraagt over de omzet in de subsidieperiode en daarvan aangifte doet per maand
                        of kalenderkwartaal: kopieën van de aangiftes voor die maanden of kwartalen,
                        indien die aangiftes enkel betrekking hebben op de getroffen MKB-onderneming en
                        voldoen aan het bepaalde bij en krachtens de Wet op de omzetbelasting
                        1968;</text:p>
        <text:p text:style-name="ifm_p_ifm">b.  indien de getroffen MKB-onderneming niet beschikt
                        over de kopieën, bedoeld in onderdeel a: een afschrift uit de boekhouding van
                        de getroffen MKB-onderneming, een kopie van de baten lasten rekening of een
                        ander bewijsstuk waaruit duidelijk het bedrag blijkt waarover zij in de
                        subsidieperiode omzetbelasting heeft betaald;</text:p>
        <text:p text:style-name="ifm_p_ifm">c.  indien de getroffen MKB-onderneming omzetbelasting
                        afdraagt over de gehele omzet in de subsidieperiode en daarvan aangifte doet
                        per kalenderjaar of de getroffen MKB- onderneming over zijn gehele omzet, of
                        een deel daarvan, geen omzetbelasting afdraagt: een kopie van een bewijsstuk
                        waaruit de omzet in de subsidieperiode duidelijk blijkt.</text:p>
        <text:p text:style-name="ifm_p_mt.3.7mm_ifm">3.  De subsidie wordt vastgesteld aan de hand van de
                    berekeningswijze, bedoeld in artikel 2.6.4, eerste lid.</text:p>
        <text:p text:style-name="ifm_p_mt.3.7mm_ifm">4.  Indien het subsidiebedrag € 125.000 of meer bedraagt,
                    gaat de aanvraag tot vaststelling vergezeld van een nader vast te stellen
                    product van een accountant of accountant- administratieconsulent als bedoeld in
                    artikel 393, eerste lid, van Boek 2 van het Burgerlijk Wetboek, volgens een
                    door de minister ter beschikking gesteld model of een door de minister
                    geaccepteerd vergelijkbaar document, waarin in ieder geval wordt opgegeven of
                    de subsidie- ontvanger op het moment van subsidieaanvraag deel uitmaakte van
                    een groep en indien dat het geval is de samenstelling van die groep op het
                    moment van de aanvraag tot vaststelling, de omzet in de referentieperiode en
                    subsidieperiode van de subsidieaanvrager en de kwalificatie van de getroffen
                    MKB-onderneming als MKB-onderneming.</text:p>
        <text:p text:style-name="ifm_p_mt.3.7mm_ifm">5.  De subsidie wordt in ieder geval op nihil vastgesteld,
                    indien het omzetverlies minder dan 30% bedraagt.</text:p>
        <text:p text:style-name="ifm_p_mt.3.7mm_ifm">6.  De minister stelt de subsidie vast binnen 16 weken na
                    de ontvangst van de aanvraag tot vaststelling van de subsidie, bedoeld in het
                    eerste lid.</text:p>
        <text:h text:style-name="ifm_p_font.bold_mt.5.08mm_page.keep-with-next_ifm" text:outline-level="5">Paragraaf<text:s/>2.6.2.<text:s/>Subsidie vaste lasten voor grote ondernemingen</text:h>
        <text:h text:style-name="ifm_p_font.bold_mt.5.08mm_page.keep-with-next_ifm" text:outline-level="2">Artikel<text:s/>2.6.12.<text:s/>(begripsbepalingen)</text:h>
        <text:p text:style-name="ifm_p_mt.4.23mm_ifm">1.  In deze paragraaf wordt verstaan onder:</text:p>
        <text:p text:style-name="ifm_p_ifm"> <text:span text:style-name="ifm_span_font.italic_ifm">ambulante onderneming:</text:span> onderneming die op de peildatum stond
                          ingeschreven in het handelsregister onder de code 47.81.1, 47.81.9, 47.82,
                          47.89.1, 47.89.2, 47.89.9, 49.39.1, 49.32, 49.41, 49.42, 50, 51.10, 53, 85.53
                          of 93.21.2 van de Standaard Bedrijfsindeling;</text:p>
        <text:p text:style-name="ifm_p_ifm"> <text:span text:style-name="ifm_span_font.italic_ifm">groep;</text:span> twee of meer in Nederland gevestigde
                          ondernemingen als bedoeld in artikel 5 van de Handelsregisterwet 2007, die met
                          elkaar verbonden zijn doordat zij een van de banden, bedoeld in artikel 2,
                          tweede lid, van de algemene de-minimisverordening, met elkaar onderhouden;</text:p>
        <text:p text:style-name="ifm_p_ifm"> <text:span text:style-name="ifm_span_font.italic_ifm">grote onderneming:</text:span> in Nederland gevestigde onderneming als bedoeld
                          in artikel 5 van de Handelsregisterwet 2007, niet zijnde een
                          MKB-onderneming;</text:p>
        <text:p text:style-name="ifm_p_ifm"> <text:span text:style-name="ifm_span_font.italic_ifm">horecaonderneming;</text:span> onderneming die op de peildatum stond
                          ingeschreven in het handelsregister onder de code 56.10.1, 56.10.2 of 56.30 van
                          de Standaard Bedrijfsindeling;</text:p>
        <text:p text:style-name="ifm_p_ifm"> <text:span text:style-name="ifm_span_font.italic_ifm">omzet:</text:span> de vergoeding, bedoeld in artikel 8 van de Wet op
                          de omzetbelasting 1968; omzet in de referentieperiode: omzet als bedoeld in
                          artikel 2.6.14, tweede onderscheidenlijk derde lid;</text:p>
        <text:p text:style-name="ifm_p_ifm"> <text:span text:style-name="ifm_span_font.italic_ifm">omzet in de subsidieperiode:</text:span> omzet als bedoeld in artikel 2.6.14, vierde lid;
                          omzetverlies; omzetverlies als bedoeld in artikel 2.6.14, eerste lid;</text:p>
        <text:p text:style-name="ifm_p_ifm"> <text:span text:style-name="ifm_span_font.italic_ifm">peildatum:</text:span> de peildatum voor de betreffende grote
                          onderneming, zijnde 15 maart 2020 voor een grote onderneming met een
                          inschrijfdatum in het handelsregister die ligt in de periode tot en met
                          15 maart 2020 onderscheidenlijk 30 juni 2020 voor een grote onderneming met een
                          inschrijfdatum in het handelsregister die ligt in de periode van 16 maart 2020
                          tot en met 30 juni 2020;</text:p>
        <text:p text:style-name="ifm_p_mt.3.7mm_ifm">2.  In de artikelen 2.6.13, tweede lid, onderdeel b, en
                    2.6.15, eerste, derde en vierde lid, staat:</text:p>
        <text:p text:style-name="ifm_p_ifm">A  voor de omzet in de referentieperiode, uitgedrukt
                        in Euro's;</text:p>
        <text:p text:style-name="ifm_p_ifm">B  voor het omzetverlies, uitgedrukt in
                        procenten;</text:p>
        <text:p text:style-name="ifm_p_ifm">C  voor de ratio tussen de vaste kosten en de omzet
                        van een gemiddeld bedrijf, zoals per sector genoemd in de derde kolom van de
                        tabel in de bijlage, uitgedrukt in procenten;</text:p>
        <text:p text:style-name="ifm_p_ifm">D  voor het subsidiepercentage, dat 100%
                        bedraagt.</text:p>
        <text:h text:style-name="ifm_p_font.bold_mt.5.08mm_page.keep-with-next_ifm" text:outline-level="2">Artikel<text:s/>2.6.13.<text:s/>(verstrekking subsidie)</text:h>
        <text:p text:style-name="ifm_p_mt.4.23mm_ifm">1.  De minister verstrekt op aanvraag eenmalig een subsidie
                    aan een grote onderneming om bij te dragen aan de financiering van de vaste
                    lasten in de maanden januari, februari en maart van 2022, met dien verstande
                    dat indien een grote onderneming op het moment van aanvraag deel uitmaakt van
                    een groep, subsidie slechts wordt verstrekt aan één grote onderneming die deel
                    uitmaakt van die groep en namens de ondernemingen die deel uitmaken van die
                    groep een aanvraag om subsidie indient.</text:p>
        <text:p text:style-name="ifm_p_mt.3.7mm_ifm">2.  De subsidie wordt enkel verstrekt aan een grote
                    onderneming indien:</text:p>
        <text:p text:style-name="ifm_p_ifm">a.  het omzetverlies van de grote onderneming of,
                        indien de grote onderneming deel uitmaakt van een groep het omzetverlies van
                        die groep, ten minste 30% bedraagt;</text:p>
        <text:p text:style-name="ifm_p_ifm">b.  de uitkomst van de vermenigvuldiging van A en C
                        voor de grote onderneming of, indien de grote onderneming deel uitmaakt van een
                        groep, voor die groep, ten minste € 1.500 bedraagt;</text:p>
        <text:p text:style-name="ifm_p_ifm">c.  de grote onderneming die de aanvraag indient op de
                        peildatum in het handelsregister stond ingeschreven;</text:p>
        <text:p text:style-name="ifm_p_ifm">d.  de hoofdactiviteit waaronder de grote onderneming
                        die de aanvraag indient op de peildatum is ingeschreven in het handelsregister
                        met de daarbij behorende code van de Standaard Bedrijfsindeling in de bijlage
                        is opgenomen of de grote onderneming die de aanvraag indient op de peildatum is
                        ingeschreven in het handelsregister met een hoofdactiviteit onder de code 64.2,
                        64.30.3 of 70.10 van de Standaard Bedrijfsindeling en met een nevenactiviteit
                        die in de bijlage is opgenomen;</text:p>
        <text:p text:style-name="ifm_p_ifm">e.  in het geval dat de grote onderneming deel uitmaakt
                        van een groep, de grote onderneming die de aanvraag indient op de peildatum in
                        het handelsregister stond ingeschreven met een hoofdactiviteit of
                        nevenactiviteit als bedoeld in onderdeel d, die op het moment van aanvraag
                        representatief is voor de groep;</text:p>
        <text:p text:style-name="ifm_p_ifm">f.  de grote onderneming die de aanvraag indient:</text:p>
        <text:p text:style-name="ifm_p_ifm">1°.  voor zover het een grote onderneming, niet
                            zijnde een horecaonderneming of een ambulante onderneming, betreft:</text:p>
        <text:p text:style-name="ifm_p_ifm">–  ten minste één vestiging heeft met een
                                ander adres dan het privéadres van de eigenaar of eigenaren van de onderneming;
                                of</text:p>
        <text:p text:style-name="ifm_p_ifm">–  een vestiging heeft die fysiek afgescheiden
                                is van de privéwoning van de eigenaar of eigenaren van de onderneming en
                                voorzien is van een eigen opgang of toegang; of</text:p>
        <text:p text:style-name="ifm_p_ifm">2°.  voor zover het een horecaonderneming betreft
                            ten minste één horecagelegenheid huurt, pacht of in eigendom heeft;</text:p>
        <text:p text:style-name="ifm_p_mt.3.7mm_ifm">3.  Geen subsidie wordt verstrekt aan:</text:p>
        <text:p text:style-name="ifm_p_ifm">a.  een publiekrechtelijke rechtspersoon als bedoeld in
                        artikel 1 van Boek 2 van het Burgerlijk Wetboek;</text:p>
        <text:p text:style-name="ifm_p_ifm">b.  een overheidsbedrijf als bedoeld in artikel 25g,
                        eerste lid, van de Mededingingswet;</text:p>
        <text:p text:style-name="ifm_p_ifm">c.  een bekostigde school als bedoeld in de Wet op het
                        primair onderwijs, de Wet op expertisecentra of de Wet op het voortgezet
                        onderwijs;</text:p>
        <text:p text:style-name="ifm_p_ifm">d.  een bekostigde instelling voor educatie en
                        beroepsonderwijs als bedoeld in de Wet educatie en beroepsonderwijs;</text:p>
        <text:p text:style-name="ifm_p_ifm">e.  een bekostigde instelling voor hoger onderwijs als
                        bedoeld in artikel 1.8, eerste lid, van de Wet op het hoger onderwijs en
                        wetenschappelijk onderzoek.</text:p>
        <text:p text:style-name="ifm_p_mt.3.7mm_ifm">4.  In afwijking van het tweede lid, onderdeel d, wordt
                    subsidie verstrekt, indien ten genoegen van de minister blijkt dat de grote
                    onderneming op de peildatum feitelijk een hoofdactiviteit uitvoerde die in de
                    bijlage is opgenomen.</text:p>
        <text:h text:style-name="ifm_p_font.bold_mt.5.08mm_page.keep-with-next_ifm" text:outline-level="2">Artikel<text:s/>2.6.14.<text:s/>(bepaling omzetverlies)</text:h>
        <text:p text:style-name="ifm_p_mt.4.23mm_ifm">1.  Het omzetverlies van de grote onderneming wordt
                    berekend door het verschil tussen de omzet in de referentieperiode en de omzet
                    in de subsidieperiode te bepalen en deze te delen door de omzet in de
                    referentieperiode, met dien verstande dat indien de grote onderneming deel
                    uitmaakt van een groep, telkens uit wordt gegaan van de omzet van die groep. De
                    uitkomst van deze berekening wordt uitgedrukt in procenten.</text:p>
        <text:p text:style-name="ifm_p_mt.3.7mm_ifm">2.  De omzet in de referentieperiode is naar keuze van de
                    aanvrager: de omzet in het eerste kalenderkwartaal van 2019 of het eerste
                    kalenderkwartaal van 2020.</text:p>
        <text:p text:style-name="ifm_p_mt.3.7mm_ifm">3.  In afwijking van het tweede lid is de omzet in de
                    referentieperiode, tenzij de grote onderneming deel uitmaakt van een groep, in
                    welk geval wordt uitgegaan van de inschrijfdatum in het handelsregister van de
                    eerste in het handelsregister ingeschreven onderneming die deel uitmaakt van de
                    groep:</text:p>
        <text:p text:style-name="ifm_p_ifm">a.  voor een grote onderneming die na 31 december 2018
                        en voor 1 oktober 2019 voor de eerste maal is ingeschreven in het
                        handelsregister naar keuze van de aanvrager: de omzet in het eerste
                        kalenderkwartaal van 2020 of de omzet in het eerste gehele kalenderkwartaal
                        volgend op de maand van de inschrijving in het handelsregister;</text:p>
        <text:p text:style-name="ifm_p_ifm">b.  voor een grote onderneming die na 30 september 2019
                        voor de eerste maal is ingeschreven in het handelsregister naar keuze van de
                        aanvrager: de omzet in het derde kalenderkwartaal van 2020 of de omzet in het
                        eerste gehele kalenderkwartaal volgend op de maand van de inschrijving in het
                        handelsregister.</text:p>
        <text:p text:style-name="ifm_p_mt.3.7mm_ifm">4.  De omzet in de subsidieperiode is de omzet in het
                    eerste kalenderkwartaal van 2022.</text:p>
        <text:p text:style-name="ifm_p_mt.3.7mm_ifm">5.  Als de omzet van de grote onderneming, of indien de
                    grote onderneming deel uitmaakt van een groep, de omzet van die groep, wordt
                    beschouwd het bedrag ten aanzien waarvan de grote onderneming of de groep
                    aangifte doet voor de omzetbelasting, overeenkomstig het bepaalde bij en
                    krachtens de Wet op de omzetbelasting 1968. Tevens wordt als omzet beschouwd
                    omzet die niet in eén aangifte omzetbelasting gerapporteerd wordt, maar op
                    eenvoudige en duidelijke wijze blijkt uit de financiële administratie of uit
                    een ander bewijsstuk van de grote onderneming of, indien de grote onderneming
                    deel uitmaakt van een groep, van die groep. Indien een grote onderneming deel
                    uitmaakt van een groep, wordt niet als omzet beschouwd de omzet tussen de
                    ondernemingen die deel uitmaken van die groep.</text:p>
        <text:p text:style-name="ifm_p_mt.3.7mm_ifm">6.  Indien de grote onderneming deel uitmaakt van een
                    groep, wordt bij de berekening van de omzet van de groep niet in aanmerking
                    genomen;</text:p>
        <text:p text:style-name="ifm_p_ifm">a.  de omzet van een onderneming die op grond van
                        artikel 8 van de Wet verbod pelsdierhouderij een vergoeding heeft ontvangen
                        voor schade;</text:p>
        <text:p text:style-name="ifm_p_ifm">b.  de omzet van een onderneming die kwalificeert als
                        een kredietinstelling of financiële instelling in de zin van paragraaf 2,
                        onderdeel 20bis, van de Tijdelijke kaderregeling inzake staatssteun ter
                        ondersteuning van de economie vanwege de huidige COVID-19-uitbraak (PbEU 2020,
                        C91 I).</text:p>
        <text:p text:style-name="ifm_p_mt.3.7mm_ifm">7.  Tot de omzet in de referentieperiode en de omzet in de
                    subsidieperiode worden voor de toepassing van deze regeling niet gerekend
                    subsidies, tegemoetkomingen of steun in andere vorm die de grote onderneming
                    heeft verkregen van een bestuursorgaan in verband met, of mede in verband met,
                    de gevolgen van de bestrijding van de verspreiding van COVID-19.</text:p>
        <text:h text:style-name="ifm_p_font.bold_mt.5.08mm_page.keep-with-next_ifm" text:outline-level="2">Artikel<text:s/>2.6.15.<text:s/>(hoogte subsidie)</text:h>
        <text:p text:style-name="ifm_p_mt.4.23mm_ifm">1.  De subsidie bedraagt ten hoogste € 600.000 en wordt
                    berekend op de volgende wijze: A × B × C × D.</text:p>
        <text:p text:style-name="ifm_p_mt.3.7mm_ifm">2.  De subsidie bedraagt € 1.500, indien de uitkomst van de
                    berekening, bedoeld in het eerste lid, minder is dan € 1.500.</text:p>
        <text:p text:style-name="ifm_p_mt.3.7mm_ifm">3.  Indien ten genoegen van de minister blijkt dat een
                    activiteit van de grote onderneming die de aanvraag indient, waarvan de code
                    van de Standaard Bedrijfsindeling in de bijlage is opgenomen, in werkelijkheid
                    op de peildatum de hoofdactiviteit van die onderneming vormde, wordt bij
                    element C het percentage behorend bij deze code van de Standaard
                    Bedrijfsindeling gebruikt.</text:p>
        <text:p text:style-name="ifm_p_mt.3.7mm_ifm">4.  Indien de grote onderneming die de aanvraag indient op
                    de peildatum is ingeschreven in het handelsregister met een hoofdactiviteit
                    onder de code 64.2, 64.30.3 of 70.10 van de Standaard Bedrijfsindeling en met
                    een nevenactiviteit die in de bijlage is opgenomen, wordt bij element C het
                    percentage gebruikt van de nevenactiviteit van de grote onderneming die in de
                    bijlage is opgenomen.</text:p>
        <text:h text:style-name="ifm_p_font.bold_mt.5.08mm_page.keep-with-next_ifm" text:outline-level="2">Artikel<text:s/>2.6.16.<text:s/>(afwijzingsgronden)</text:h>
        <text:p text:style-name="ifm_p_mt.4.23mm_ifm">De minister beslist afwijzend op een aanvraag:</text:p>
        <text:p text:style-name="ifm_p_ifm">a.  indien de aanvraag niet voldoet aan de bij deze
                      regeling gestelde regels;</text:p>
        <text:p text:style-name="ifm_p_ifm">b.  indien de grote onderneming of, indien een grote
                      onderneming deel uitmaakt van een groep, de onderneming, bedoeld in artikel 2,
                      onderdeel 18, van de algemene groepsvrijstellingsverordening, al in
                      moeilijkheden verkeerde, in de zin van artikel 2, onderdeel 18, van de algemene
                      groepsvrijstellingsverordening, op 31 december 2019;</text:p>
        <text:p text:style-name="ifm_p_ifm">c.  voor zover de totale door de grote onderneming of,
                      indien een grote onderneming deel uitmaakt van een groep, de totale door de
                      groep ontvangen steun die wordt gerechtvaardigd door paragraaf 3.1 van de
                      Tijdelijke kaderregeling inzake staatssteun ter ondersteuning van de economie
                      vanwege de huidige COVID-19-uitbraak (PbEU 2020, C 91 I) na toepassing van deze
                      regeling, en waarbij uit wordt gegaan van brutobedragen per onderneming als
                      bedoeld in artikel 2, tweede lid, van de algemene de-minimisverordening, meer
                      bedraagt dan:</text:p>
        <text:p text:style-name="ifm_p_ifm">1°.  € 2.300.000;</text:p>
        <text:p text:style-name="ifm_p_ifm">2°.  € 345.000, indien de grote onderneming die de
                          aanvraag indient actief is in de visserij- en aquacultuursector als bedoeld in
                          artikel 2, eerste lid, van verordening (EU) nr. 717/2014 van de Commissie van
                          27 juni 2014 inzake de toepassing van de artikelen 107 en 108 van het Verdrag
                          betreffende de werking van de Europese Unie op de-minimissteun in de visserij-
                          en aquacultuursector (PbEU 2014, L 190);</text:p>
        <text:p text:style-name="ifm_p_ifm">3°.  € 290.000 indien de grote onderneming die de
                          aanvraag indient actief is in de primaire productie van landbouwproducten als
                          bedoeld in bijlage 1 bij het Verdrag inzake de werking van de Europese
                          Unie;</text:p>
        <text:p text:style-name="ifm_p_ifm">d.  indien het verschil tussen de omzet in de
                      referentieperiode en de schatting van de omzet in de subsidieperiode van de
                      grote onderneming, zoals opgenomen in de subsidieaanvraag, gedeeld door de
                      omzet in de referentieperiode en uitgedrukt in procenten, minder dan 30%
                      bedraagt, met dien verstande dat indien een grote onderneming deel uitmaakt van
                      een groep, telkens uit wordt gegaan van de omzet van die groep;</text:p>
        <text:p text:style-name="ifm_p_ifm">e.  indien de grote onderneming die de aanvraag indient
                      met zijn hoofd- of nevenactiviteit, waaronder de grote onderneming is
                      ingeschreven in het handelsregister, behoort tot de codes 64.1, 64.30.1,
                      64.30.2, 64.91, 64.92, 65, 66.11, 66.19.2, 66.29.1, of 66.29.3 van de Standaard
                      Bedrijfsindeling of indien de grote onderneming met zijn hoofdactiviteit,
                      waaronder de grote onderneming is ingeschreven in het handelsregister, behoort
                      tot de codes 64.99, 66.12, 66.19.1, 66.19.3, 66.29.2, 66.29.9 of 66.30 van de
                      Standaard Bedrijfsindeling;</text:p>
        <text:p text:style-name="ifm_p_ifm">f.  indien de grote onderneming die de aanvraag indient
                      kwalificeert als een kredietinstelling of financiële instelling in de zin van
                      paragraaf 2, onderdeel 20bis, van de Tijdelijke kaderregeling inzake
                      staatssteun ter ondersteuning van de economie vanwege de huidige
                      COVID-19-uitbraak (PbEU 2020, C 91 I);</text:p>
        <text:p text:style-name="ifm_p_ifm">g.  indien de grote onderneming die de aanvraag indient
                      op grond van artikel 8 van de Wet verbod pelsdierhouderij een vergoeding heeft
                      ontvangen voor schade, bedoeld in dat artikel;</text:p>
        <text:p text:style-name="ifm_p_ifm">h.  indien een grote onderneming op het moment van
                      aanvraag, deel uitmaakt van een groep en aan een grote onderneming die deel
                      uitmaakt van dezelfde groep op grond van artikel 2.6.13 reeds subsidie is
                      verstrekt.</text:p>
        <text:h text:style-name="ifm_p_font.bold_mt.5.08mm_page.keep-with-next_ifm" text:outline-level="2">Artikel<text:s/>2.6.17<text:s/>(informatieverplichtingen bij aanvraag)</text:h>
        <text:p text:style-name="ifm_p_mt.4.23mm_ifm">1.  Een aanvraag wordt ingediend met gebruikmaking van een
                    door de minister beschikbaar gesteld middel.</text:p>
        <text:p text:style-name="ifm_p_mt.3.7mm_ifm">2.  Een aanvraag omvat in ieder geval:</text:p>
        <text:p text:style-name="ifm_p_ifm">a.  gegevens over de grote onderneming die de aanvraag
                        indient, waaronder het nummer waarmee de onderneming geregistreerd is bij de
                        Kamer van Koophandel, het post- en bezoekadres en het rekeningnummer dat op
                        naam van de onderneming staat;</text:p>
        <text:p text:style-name="ifm_p_ifm">b.  gegevens over de contactpersoon bij de aanvrager,
                        waaronder de naam, het telefoonnummer en het e-mailadres;</text:p>
        <text:p text:style-name="ifm_p_ifm">c.  indien een grote onderneming deel uitmaakt van een
                        groep, gegevens over alle ondernemingen die op het moment van aanvraag deel
                        uitmaken van de groep, waaronder het nummer waarmee elke onderneming
                        geregistreerd is bij de Kamer van Koophandel;</text:p>
        <text:p text:style-name="ifm_p_ifm">d.  de keuze voor de te hanteren referentieperiode en
                        een opgave van de omzet in de referentieperiode, met dien verstande dat indien
                        een grote onderneming deel uitmaakt van een groep, telkens uit wordt gegaan van
                        de omzet van die groep, blijkend uit;</text:p>
        <text:p text:style-name="ifm_p_ifm">1°.  indien omzetbelasting wordt afgedragen over de
                            omzet in de referentieperiode en daarvan aangifte wordt gedaan per maand of
                            kalenderkwartaal: kopieën van de aangiftes voor die maanden of kwartalen die
                            voldoen aan het bepaalde bij en krachtens de Wet op de omzetbelasting
                            1968;</text:p>
        <text:p text:style-name="ifm_p_ifm">2°,  indien de grote onderneming of de groep niet
                            beschikt over de in onderdeel 1° bedoelde kopieën: een afschrift uit de
                            boekhouding van de grote onderneming of de groep, een kopie van de baten lasten
                            rekening of een ander bewijsstuk waaruit duidelijk het bedrag blijkt waarover
                            zij in de referentieperiode omzetbelasting heeft betaald;</text:p>
        <text:p text:style-name="ifm_p_ifm">3°.  indien omzetbelasting wordt afgedragen over de
                            omzet in de referentieperiode en daarvan aangifte wordt gedaan per
                            kalenderjaar: een kopie van de aangiftes voor de kalenderjaren waarin de
                            referentieperiode valt, en die voldoen aan het bepaalde bij en krachtens de Wet
                            op de omzetbelasting 1968, en een kopie van een bewijsstuk waaruit het bedrag
                            duidelijk blijkt waarover in de referentieperiode omzetbelasting is
                            betaald;</text:p>
        <text:p text:style-name="ifm_p_ifm">4°.  indien geen omzetbelasting wordt afgedragen
                            over de gehele omzet, of een deel daarvan: een kopie van een bewijsstuk waaruit
                            de omzet in de referentieperiode duidelijk blijkt en een kopie van de
                            jaarrekening of het jaarverslag van het kalenderjaar waarin de
                            referentieperiode valt, of een ander bewijsstuk waaruit de omzet blijkt van het
                            kalenderjaar waarin de referentieperiode valt;</text:p>
        <text:p text:style-name="ifm_p_ifm">e.  een schatting van de omzet in de
                        subsidieperiode;</text:p>
        <text:p text:style-name="ifm_p_ifm">f.  indien van toepassing: een verklaring dat de grote
                        onderneming die de aanvraag indient een vestiging heeft die fysiek afgescheiden
                        is van de privéwoning van de eigenaar of eigenaren van de onderneming en
                        voorzien is van een eigen opgang of toegang, blijkend uit:</text:p>
        <text:p text:style-name="ifm_p_ifm">1°.  een kopie van een zakelijke huur- of
                            koopovereenkomst van de vestiging;</text:p>
        <text:p text:style-name="ifm_p_ifm">2°  een kopie van de belastingaangifte van het jaar
                            2019 of 2020 waaruit blijkt dat er sprake is van een werkruimte waarvan de
                            vaste lasten en kosten fiscaal aftrekbaar zijn als bedoeld in artikel 3.16,
                            eerste lid, van de Wet inkomstenbelasting 2001, of 3°. een kopie van een ander
                            bewijsstuk;</text:p>
        <text:p text:style-name="ifm_p_ifm">g.  een verklaring dat voldaan wordt aan artikel
                        2.6.21, vierde tot en met zesde lid;</text:p>
        <text:p text:style-name="ifm_p_mt.3.7mm_ifm">3.  Indien de grote onderneming die de aanvraag indient een
                    grote onderneming is met een inschrijfdatum in het handelsregister die ligt in
                    de periode van 16 maart 2020 tot en met 30 juni 2020, tenzij de grote
                    onderneming deel uitmaakt van een groep, in welk geval wordt uitgegaan van de
                    inschrijfdatum in het handelsregister van de eerste in het handelsregister
                    ingeschreven onderneming die deel uitmaakt van die groep, en indien de uitkomst
                    van de berekening op grond van artikel 2.6.15, eerste lid, € 25.000 of meer
                    bedraagt, waarbij voor de berekening van het omzetverlies gebruik wordt gemaakt
                    van de schatting van de omzet in de subsidieperiode die opgenomen is in de
                    subsidieaanvraag, gaat de aanvraag tevens vergezeld van een verklaring van een
                    onafhankelijk en ter zake kundig persoon, overeenkomstig een door de minister
                    vastgesteld model en met gebruikmaking van een door de minister vastgesteld
                    middel, omtrent de getrouwheid van de opgaven, bedoeld in het tweede lid,
                    onderdelen d en e.</text:p>
        <text:p text:style-name="ifm_p_mt.3.7mm_ifm">4.  De minister wijst aan welke categorieën onafhankelijke
                    en ter zake kundige personen een verklaring als bedoeld in het derde lid,
                    kunnen afgeven.</text:p>
        <text:p text:style-name="ifm_p_mt.3.7mm_ifm">5.  Indien de uitkomst van de berekening op grond van
                    artikel 2.6.15, eerste lid, € 125.000 of meer bedraagt, waarbij voor de
                    berekening van het omzetverlies gebruik wordt gemaakt van de schatting van de
                    omzet in de subsidieperiode die opgenomen is in de subsidieaanvraag, gaat de
                    aanvraag tevens vergezeld van een nader vast te stellen product van een
                    accountant of accountant-administratieconsulent als bedoeld in artikel 393,
                    eerste lid, van Boek 2 van het Burgerlijk Wetboek, volgens een door de minister
                    ter beschikking gesteld model of een door de minister geaccepteerd document,
                    waarin in ieder geval wordt opgegeven of de grote onderneming die de aanvraag
                    indient op het moment van aanvraag deel uitmaakt van een groep en indien dit
                    het geval is de samenstelling van die groep op het moment van aanvraag, tijdens
                    de referentieperiode en tijdens de subsidieperiode, en de steun die op grond
                    van paragraaf 3.1 van de Tijdelijke kaderregeling inzake staatssteun ter
                    ondersteuning van de economie vanwege de huidige COVID-19-uitbraak (PbEU 2020,
                    C 91 I) reeds is verstrekt aan de ondernemingen die deel uitmaken van de
                    groep.</text:p>
        <text:h text:style-name="ifm_p_font.bold_mt.5.08mm_page.keep-with-next_ifm" text:outline-level="2">Artikel<text:s/>2.6.18.<text:s/>(aanvraagperiode)</text:h>
        <text:p text:style-name="ifm_p_mt.4.23mm_ifm">1.  Een aanvraag kan worden ingediend in de periode van
                    28 februari 2022 tot en met 31 maart 2022.</text:p>
        <text:p text:style-name="ifm_p_mt.3.7mm_ifm">2.  Aanvragen kunnen worden ingediend vanaf 08.00 uur op de
                    in het eerste lid genoemde begindatum en zijn tijdig ingediend indien zij op de
                    in het eerste lid genoemde einddatum vóór 17.00 uur zijn ontvangen.</text:p>
        <text:h text:style-name="ifm_p_font.bold_mt.5.08mm_page.keep-with-next_ifm" text:outline-level="2">Artikel<text:s/>2.6.19.<text:s/>(beslistermijn)</text:h>
        <text:p text:style-name="ifm_p_mt.4.23mm_ifm">De minister beslist binnen dertien weken na ontvangst van
                  een aanvraag. Indien niet binnen deze termijn kan worden beslist, stelt de
                  minister de aanvrager daarvan in kennis en noemt daarbij een redelijke termijn
                  waarbinnen de beslissing wel kan worden genomen.</text:p>
        <text:h text:style-name="ifm_p_font.bold_mt.5.08mm_page.keep-with-next_ifm" text:outline-level="2">Artikel<text:s/>2.6.20.<text:s/>(voorschot)</text:h>
        <text:p text:style-name="ifm_p_mt.4.23mm_ifm">1.  Na verlening van de subsidie wordt een eenmalig
                    voorschot op de subsidie verleend van 80%.</text:p>
        <text:p text:style-name="ifm_p_mt.3.7mm_ifm">2.  Het bedrag van het voorschot wordt vastgesteld aan de
                    hand van de berekeningswijze, bedoeld in artikel 2.6.15, eerste lid, met dien
                    verstande dat voor de berekening van het omzetverlies gebruik wordt gemaakt van
                    de schatting van de omzet in de subsidieperiode, opgenomen in de
                    subsidieaanvraag.</text:p>
        <text:h text:style-name="ifm_p_font.bold_mt.5.08mm_page.keep-with-next_ifm" text:outline-level="2">Artikel<text:s/>2.6.21.<text:s/>(verplichtingen subsidieontvanger)</text:h>
        <text:p text:style-name="ifm_p_mt.4.23mm_ifm">1.  De subsidieontvanger voert een zodanige administratie
                    dat daaruit te allen tijde op eenvoudige en duidelijke wijze is af te leiden
                    dat de ontvanger voldoet aan de bij deze regeling gestelde eisen.</text:p>
        <text:p text:style-name="ifm_p_mt.3.7mm_ifm">2.  De administratie, bedoeld in het eerste lid, wordt tot
                    tien jaar na de datum van de beschikking tot subsidievaststelling bewaard.</text:p>
        <text:p text:style-name="ifm_p_mt.3.7mm_ifm">3.  De subsidieontvanger verleent gedurende vijf jaar na de
                    datum van de beschikking tot subsidievaststelling medewerking aan een evaluatie
                    van de doeltreffendheid en de effecten van de aan hem verleende subsidie, voor
                    zover medewerking redelijkerwijs van hem kan worden verlangd.</text:p>
        <text:p text:style-name="ifm_p_mt.3.7mm_ifm">4.  Indien de subsidieontvanger actief of mede actief is in
                    de verwerking en de afzet van landbouwproducten, bedoeld in artikel 2, punten 6
                    en 7, van verordening (EU) nr.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PbEU 2014, L 193), geeft de onderneming de subsidie niet
                    geheel of ten dele door aan primaire producenten.</text:p>
        <text:p text:style-name="ifm_p_mt.3.7mm_ifm">5.  Indien de subsidieontvanger deel uitmaakt van een
                    groep, geeft de subsidieontvanger de subsidie niet direct of indirect door aan
                    een onderneming die deel uitmaakt van die groep en kwalificeert als
                    kredietinstelling of financiële instelling in de zin van paragraaf 2, onderdeel
                    20bis, van de Tijdelijke kaderregeling inzake staatssteun ter ondersteuning van
                    de economie vanwege de huidige COVID-19-uitbraak (PbEU 2020, C 91 I).</text:p>
        <text:p text:style-name="ifm_p_mt.3.7mm_ifm">6.  Indien de subsidieontvanger deel uitmaakt van een groep
                    en ondernemingen binnen die groep actief zijn in de visserij- en
                    aquacultuursector, bedoeld in artikel 2.6.16, eerste lid, onderdeel c, onder
                    2°, dan wel de primaire productie van landbouwproducten, bedoeld in artikel
                    2.6.16, eerste lid, onderdeel c, onder 3°, hanteren deze ondernemingen een
                    gescheiden boekhouding en bedraagt de totale direct of indirect doorgegeven
                    steun aan deze ondernemingen niet meer dan € 270.000 respectievelijk
                    € 225.000.</text:p>
        <text:h text:style-name="ifm_p_font.bold_mt.5.08mm_page.keep-with-next_ifm" text:outline-level="2">Artikel<text:s/>2.6.22.<text:s/>(vaststelling subsidie)</text:h>
        <text:p text:style-name="ifm_p_mt.4.23mm_ifm">1.  De subsidieontvanger vraagt uiterlijk op 1 december
                    2022 de vaststelling van de subsidie aan met gebruikmaking van een door de
                    minister beschikbaar gesteld middel.</text:p>
        <text:p text:style-name="ifm_p_mt.3.7mm_ifm">2.  Bij de aanvraag van de vaststelling wordt in ieder
                    geval meegezonden een opgave van de omzet in de subsidieperiode, met dien
                    verstande dat indien een grote onderneming deel uitmaakt van een groep, telkens
                    uit wordt gegaan van de omzet van die groep, blijkend uit:</text:p>
        <text:p text:style-name="ifm_p_ifm">a.  indien omzetbelasting wordt afgedragen over de
                        omzet in de subsidieperiode en daarvan aangifte wordt gedaan per maand of
                        kalenderkwartaal: kopieën van de aangiftes voor die maanden of kwartalen die
                        voldoen aan het bepaalde bij en krachtens de Wet op de omzetbelasting
                        1968;</text:p>
        <text:p text:style-name="ifm_p_ifm">b.  indien de grote onderneming of de groep niet
                        beschikt over de kopieën bedoeld in onderdeel a: een afschrift uit de
                        boekhouding van de grote onderneming of de groep, een kopie van de baten lasten
                        rekening of een ander bewijsstuk waaruit duidelijk het bedrag blijkt waarover
                        zij in de subsidieperiode omzetbelasting heeft betaald;</text:p>
        <text:p text:style-name="ifm_p_ifm">c.  indien omzetbelasting wordt afgedragen over de
                        omzet in de subsidieperiode en daarvan aangifte wordt gedaan per kalenderjaar,
                        of indien geen omzetbelasting wordt afgedragen over de gehele omzet, of een
                        deel daarvan: een kopie van een bewijsstuk waaruit de omzet in de
                        subsidieperiode duidelijk blijkt.</text:p>
        <text:p text:style-name="ifm_p_mt.3.7mm_ifm">3.  De subsidie wordt vastgesteld aan de hand van de
                    berekeningswijze, bedoeld in artikel 2.6.15, eerste lid.</text:p>
        <text:p text:style-name="ifm_p_mt.3.7mm_ifm">4.  Indien het subsidiebedrag € 125.000 of meer bedraagt,
                    gaat de aanvraag tot vaststelling vergezeld van een nader vast te stellen
                    product van een accountant of accountant- administratieconsulent als bedoeld in
                    artikel 393, eerste lid, van Boek 2 van het Burgerlijk Wetboek, volgens een
                    door de minister ter beschikking gesteld model of een door de minister
                    geaccepteerd vergelijkbaar document, waarin in ieder geval wordt opgegeven of
                    de subsidie- ontvanger op het moment van subsidieaanvraag deel uitmaakte van
                    een groep en indien dit het geval is de samenstelling van die groep op het
                    moment van de aanvraag tot vaststelling, tijdens de referentieperiode en
                    tijdens de subsidieperiode, de omzet in de referentieperiode en de omzet in de
                    subsidieperiode van de subsidieontvanger, waarbij indien een grote onderneming
                    deel uitmaakt van een groep, wordt uitgegaan van de omzet van die groep in de
                    referentieperiode en subsidieperiode.</text:p>
        <text:p text:style-name="ifm_p_mt.3.7mm_ifm">5.  De subsidie wordt in ieder geval op nihil vastgesteld,
                    indien het omzetverlies van de grote onderneming minder dan 30% bedraagt, met
                    dien verstande dat indien een grote onderneming deel uitmaakt van een groep,
                    uit wordt gegaan van het omzetverlies van die groep.</text:p>
        <text:p text:style-name="ifm_p_mt.3.7mm_ifm">6.  De minister stelt de subsidie vast binnen 16 weken na
                    de ontvangst van de aanvraag tot vaststelling van de subsidie, bedoeld in het
                    eerste lid.</text:p>
      </text:section>
      <text:p text:style-name="ifm_p_mt.3.7mm_indent.no_ifm">F</text:p>
      <text:p text:style-name="ifm_p_mt.3.7mm_ifm">In artikel 4.2 wordt ‘en 2.5.14’ vervangen door ‘, 2.5.14, 2.6.2
            en 2.6.14’ en wordt ‘en SA.101235 (2021/N)’ vervangen door ‘SA.101235 (2021/N)
            en SA.101892 (2022/N)’.</text:p>
      <text:p text:style-name="ifm_p_mt.3.7mm_indent.no_ifm">G</text:p>
      <text:p text:style-name="ifm_p_mt.3.7mm_ifm">In het opschrift van de bijlage wordt ‘en 2.5.15’ vervangen door
            ‘, 2.5.15, 2.6.1, 2.6.2, 2.6.4, 2.6.12, 2.6.13 en 2.6.15’.</text:p>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n
        aanzien van artikel I, onderdelen B en C, terug tot en met 18 december
        2021.</text:p>
      <text:p text:style-name="ifm_p_mt.3.7mm_ifm">Deze regeling zal met de toelichting in de Staatscourant worden
        geplaatst.</text:p>
      <text:p text:style-name="ifm_p_font.italic_mt.3.7mm_ifm">
                  's-Gravenhage,
                   24 februari 2022
               </text:p>
      <text:p text:style-name="ifm_p_font.italic_mt.3.7mm_ifm">De Minister van Economische Zaken en Klimaat,<text:line-break/>M.A.M.<text:s/>Adriaansens</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Aanleiding en doel</text:h>
      <text:p text:style-name="ifm_p_mt.4.23mm_ifm">Op 14 december 2021 heeft het kabinet besloten de
          coronasteunmaatregelen ook in het eerste kwartaal van 2022 beschikbaar te
          stellen.<text:note text:id="n1" text:note-class="footnote"><text:note-citation text:label="1 ">1</text:note-citation><text:note-body><text:p text:style-name="ifm_p_font.normal_size.6.93pt_mt..5mm_indent.-0.1161in_mleft.0.1161in_ifm">Kamerbrief van 14 december 2021 met kenmerk
              21312594.</text:p></text:note-body></text:note> Vanwege de contactbeperkende coronamaatregelen zijn er ook in
          het eerste kwartaal van 2022 nog veel bedrijven die te maken hebben met sterke
          omzetdalingen. Met deze regeling wordt de Regeling subsidie vaste lasten
          financiering COVID-19 (hierna: TVL) opnieuw opengesteld om deze bedrijven te
          ondersteunen in het betalen van hun vaste bedrijfslasten. Aangezien de
          maatregelen, in tegenstelling tot het vierde kwartaal van 2021, vanaf het begin
          van het kwartaal van kracht zijn, is het minimale omzetverliespercentage weer
          op 30% gesteld. Dit komt overeen met het omzetverliespercentage dat van
          toepassing was in de eerdere openstellingen. Alleen in het vierde kwartaal van
          2021 is hierop een uitzondering gemaakt vanwege het feit dat de lockdown aan
          het eind van dit kwartaal van kracht werd en waardoor zonder aanpassing van de
          drempel een substantieel deel van de getroffen ondernemingen de
          omzetverliesdrempel van 30% niet zou halen.<text:note text:id="n2" text:note-class="footnote"><text:note-citation text:label="2 ">2</text:note-citation><text:note-body><text:p text:style-name="ifm_p_font.normal_size.6.93pt_mt..5mm_indent.-0.1161in_mleft.0.1161in_ifm">Kamerbrief van 21 december 2021 met kenmerk 21320774.</text:p></text:note-body></text:note></text:p>
      <text:p text:style-name="ifm_p_mt.3.7mm_ifm">Dit betekent dat ondernemers die in het eerste kwartaal van 2022
          minimaal 30% omzetverlies hebben ten opzichte van de referentieperiode en ook
          aan de overige voorwaarden van de regeling voldoen, voor dit kwartaal
          TVL-subsidie kunnen aanvragen voor hun vaste bedrijfslasten. De overige
          voorwaarden voor de regeling zijn gelijk gebleven ten opzichte van de
          voorwaarden voor het vierde kwartaal van 2021. Zo is het subsidiepercentage nog
          steeds 100% en blijft het maximum subsidiebedrag € 550.000 voor
          mkb-ondernemingen en € 600.000 voor grote ondernemingen.</text:p>
      <text:p text:style-name="ifm_p_mt.3.7mm_ifm">Met deze wijzigingsregeling worden de benodigde aanpassingen
          verwerkt in de TVL en wordt de TVL opengesteld voor aanvragen voor subsidie
          voor het eerste kwartaal van 2022, voor zowel MKB-ondernemingen als grote
          ondernemingen. De enige inhoudelijke wijzing in de openstelling voor het eerste
          kwartaal van 2022 betreft de aanpassing van de referentiekwartalen, die in de
          paragraaf 2 wordt toegelicht. Verder wordt met deze wijzigingsregeling een
          gerichte hardheidsclausule geïntroduceerd voor het vierde kwartaal van 2021.
          Deze gerichte hardheidsclausule is bedoeld voor ondernemers die als gevolg van
          zwangerschaps- en bevallingsverlof (waar zij recht op zouden hebben gehad als
          zij een werknemer waren geweest) in de twee opeenvolgende referentiekwartalen
          geen representatieve omzet hebben behaald. In paragraaf 3 wordt deze gerichte
          hardheidsclausule verder toegelicht.</text:p>
      <text:p text:style-name="ifm_p_mt.3.7mm_ifm">De TVL bevat geen subsidieplafond, waartoe de Minister van
          Financiën overeenkomstig artikel 3, derde lid, van de Kaderwet EZK- en LNV
          subsidies heeft ingestemd. Het totale geraamde budget voor de TVL voor het
          eerste kwartaal van 2022 bedraagt € 1,9 miljard. De openstelling van de TVL
          voor het eerste kwartaal van 2022 loopt van 28 februari 2022 tot en met
          31 maart 2022.</text:p>
      <text:h text:style-name="ifm_p_font.bold-italic_mt.5.08mm_page.keep-with-next_ifm" text:outline-level="5">2.<text:s/>Referentiekwartalen voor het eerste kwartaal van
              2022</text:h>
      <text:p text:style-name="ifm_p_mt.4.23mm_ifm">Voor het berekenen van het omzetverlies in het eerste kwartaal
          van 2022 wordt een referentieperiode gebruikt. Net als bij de openstellingen
          van de TVL voor het tweede, derde en vierde kwartaal van 2021 wordt ook nu de
          mogelijkheid geboden om te kiezen uit twee referentiekwartalen. Dit betreft het
          eerste kwartaal van 2019 of het eerste kwartaal van 2020. Het eerste kwartaal
          van 2019 was nog voor de coronapandemie en is aldus een representatief
          referentiekwartaal. In het eerste kwartaal van 2020 was er weliswaar corona,
          maar waren er geen beperkende maatregelen, afgezien van de laatste twee weken
          van het kwartaal. Waar in de TVL voor het tweede en derde kwartaal van 2021 de
          mogelijkheid bestond om het derde kwartaal van 2020 als referentieperiode te
          kiezen, is dat voor deze openstelling, net als in het vierde kwartaal van 2021,
          niet opportuun vanwege het seizoenseffect; het verschil in seizoensgebonden
          omzet tussen het derde en het eerste kwartaal is veel groter dan tussen het
          derde en eerste kwartaal. Voor het vierde kwartaal van 2019 is niet gekozen om
          opeenvolgende kalenderkwartalen als referentiekwartaal te vermijden.</text:p>
      <text:p text:style-name="ifm_p_mt.3.7mm_ifm">MKB-ondernemingen en grote ondernemingen die na 31 december 2018
          en voor 1 1 oktober 2019 zijn gestart kunnen het eerste kalenderkwartaal van
          2020 als referentiekwartaal gebruiken. Daarnaast kunnen zij ook kiezen voor het
          eerste volledige kalenderkwartaal na inschrijving. Deze keuze wordt, net als
          tijdens de openstellingen van de TVL voor het tweede, derde en vierde kwartaal
          van 2021, geboden aangezien ondernemingen die na 31 december 2018 voor de
          eerste keer zijn ingeschreven in het handelsregister in het eerste kwartaal van
          2019 nog geen omzet hebben kunnen genereren. Ondernemingen die na 30 september
          2019 in het handelsregister zijn ingeschreven, kunnen beide
          standaardreferentieperiodes niet gebruiken. Daarom kunnen deze ondernemingen
          kiezen voor het derde kwartaal van 2020 of het eerste kwartaal na inschrijving.
          Voor ondernemingen die na 30 maart 2020 zijn ingeschreven in het
          handelsregister geldt dat hun eerste gehele kalenderkwartaal na inschrijving
          gelijk is aan het derde kwartaal van 2020. Daarom geldt voor deze ondernemingen
          het derde kwartaal van 2020 als referentieperiode.</text:p>
      <text:h text:style-name="ifm_p_font.bold-italic_mt.5.08mm_page.keep-with-next_ifm" text:outline-level="5">3.<text:s/>Gerichte hardheidsclausule voor het vierde kwartaal
              2021</text:h>
      <text:p text:style-name="ifm_p_mt.4.23mm_ifm">In de openstelling van de TVL voor het vierde kwartaal van 2021
          waren de twee standaard referentiekwartalen opeenvolgend, namelijk het vierde
          kwartaal van 2019 en het eerste kwartaal van 2020. Deze opeenvolgende
          referentiekwartalen leidden tot de situatie dat ondernemers met zwangerschaps-
          en/of bevallingsverlof (althans het zwangerschaps- en/of bevallingsverlof waar
          zij recht op zouden hebben gehad als zij een werknemer waren geweest) gedurende
          beide periodes, over een niet representatieve referentieomzet beschikten,
          waardoor zij niet in aanmerking kwamen voor TVL-subsidie of minder TVL-subsidie
          ontvingen. Om deze ondernemers tegemoet te komen, wordt een gerichte
          hardheidsclausule geïntroduceerd. Deze hardheidsclausule voorziet erin dat
          ondernemers die met bewijsstukken kunnen aantonen dat zij in beide standaard
          referentiekwartalen van de TVL voor het vierde kwartaal van 2021 (te weten, het
          vierde kwartaal van 2019 en het eerste kwartaal van 2020) minimaal drie weken
          zwangerschaps- of/en bevallingsverlof hadden, het derde kwartaal van 2020 als
          alternatief referentiekwartaal krijgen aangeboden. Het gaat hierbij om
          zwangerschaps- en bevallingsverlof, zoals bedoeld in artikel 3:1, eerste lid,
          van de Wet arbeid en zorg, waarop de betreffende ondernemer recht op zou hebben
          gehad in het geval zij een vrouwelijke werknemer zou zijn geweest. Het opvragen van bewijsstukken, zoals een uittreksel uit het bevolkingsregister of een zwangerschapsverklaring, is noodzakelijk om de gerichte hardheidsclausule op een goede manier uit te voeren. Hoewel een zwangerschapsverklaring iets zegt over de medische conditie van de aanvrager, gaat het opvragen van deze stukken niet verder dan noodzakelijk is om aan te tonen dat gedurende een bepaalde periode daadwerkelijk sprake is geweest van zwangerschaps- en/of bevallingsverlof.</text:p>
      <text:p text:style-name="ifm_p_mt.3.7mm_ifm">Aan deze hardheidsclausule ligt de aanname ten grondslag dat een
          zwangerschap door het daaraan verbonden zwangerschaps- en bevallingsverlof
          redelijkerwijs tot gevolg heeft dat een ondernemer geruime tijd niet of
          verminderd inzetbaar is, waardoor haar onderneming waarschijnlijk geen
          representatieve omzet heeft.</text:p>
      <text:p text:style-name="ifm_p_mt.3.7mm_ifm">Op het moment dat besloten werd om deze gerichte
          hardheidsclausule te introduceren, konden ondernemers nog een aanvraag indienen
          voor subsidie voor het vierde kwartaal van 2021.<text:note text:id="n3" text:note-class="footnote"><text:note-citation text:label="3 ">3</text:note-citation><text:note-body><text:p text:style-name="ifm_p_font.normal_size.6.93pt_mt..5mm_indent.-0.1161in_mleft.0.1161in_ifm">Kamerbrief van 31 januari 2022 met kenmerk
              2025717.</text:p></text:note-body></text:note> De uiterste datum waarop subsidie voor dit kwartaal kon
          worden aangevraagd is immers verlengd van 28 januari 2022 tot 11 februari 2022
          (Stcrt 2022, nr. 2965). Gedurende de laatste twee weken van de openstelling is daarom
          de beoogde doelgroep ervan op de hoogte gebracht dat zij alsnog een aanvraag
          konden indienen en een beroep op de gerichte hardheidsclausule konden doen. Nu
          de Europese Commissie goedkeuring heeft gegeven aan deze wijziging, wordt de
          hardheidsclausule in deze regeling opgenomen en kan RVO de ingediende aanvragen
          met een beroep op de hardheidsclausule beoordelen.</text:p>
      <text:h text:style-name="ifm_p_font.bold-italic_mt.5.08mm_page.keep-with-next_ifm" text:outline-level="5">4.<text:s/>Staatssteun</text:h>
      <text:p text:style-name="ifm_p_mt.4.23mm_ifm">De subsidie die wordt verleend op grond van deze regeling is aan
          te merken als staatssteun in de zin van artikel 107, eerste lid, van het
          Verdrag betreffende de werking van de Europese Unie (hierna: VWEU). Conform
          artikel 108, derde lid, van het VWEU is deze steunmaatregel ter voorafgaande
          goedkeuring bij de Europese Commissie aangemeld. Om geoorloofd steun te kunnen
          verstrekken op basis van deze subsidieregeling is gebruik gemaakt van de
          Tijdelijke kaderregeling inzake staatssteun ter ondersteuning van de economie
          vanwege de huidige COVID-19-uitbraak (PbEU 2020, C 91 I).</text:p>
      <text:p text:style-name="ifm_p_mt.3.7mm_ifm">Data goedkeuring openstellingen:</text:p>
      <text:p text:style-name="ifm_p_ifm">–  De oorspronkelijke subsidieregeling is op 26 juni 2020
              goedgekeurd door de Europese Commissie (SA.57712 (2020/N)).</text:p>
      <text:p text:style-name="ifm_p_ifm">–  De eerste wijzigingsregeling ten behoeve van de tweede
              openstelling van de regeling is door de Europese Commissie goedgekeurd op
              20 november 2020 (SA.59535 (2020/N)).</text:p>
      <text:p text:style-name="ifm_p_ifm">–  De tweede wijzigingsregeling ten behoeve van wijzigingen in
              de tweede openstelling, en ten behoeve van de derde openstelling is door de
              Europese Commissie goedgekeurd op 9 februari 2021 (SA.60166 (2021/N)).</text:p>
      <text:p text:style-name="ifm_p_ifm">–  De derde wijzigingsregeling ten behoeve van de derde
              openstelling is door de Europese Commissie goedgekeurd op 15 maart 2021
              (SA.62241 (2021/N)).</text:p>
      <text:p text:style-name="ifm_p_ifm">–  De vierde wijzigingsregeling ten behoeve van de vierde
              openstelling is door de Europese Commissie goedgekeurd op 22 juni 2021
              (SA.63257 (2021/N)).</text:p>
      <text:p text:style-name="ifm_p_ifm">–  De vijfde wijzigingsregeling ten behoeve van de vijfde
              openstelling is door de Europese Commissie goedgekeurd op 26 juli 2021
              (SA.63984 (2021/N)).</text:p>
      <text:p text:style-name="ifm_p_ifm">–  De zesde wijzigingsregeling ten behoeve van zesde
              openstelling is door de Europese Commissie goedgekeurd op 10 december 2021
              (SA.100829 (2021/N)).</text:p>
      <text:p text:style-name="ifm_p_ifm">–  De zevende wijzigingsregeling ten behoeve van de wijziging in
              de zesde openstelling is door de Europese Commissie goedgekeurd op 19 januari
              2022 (SA.101235 (2021/N)).</text:p>
      <text:p text:style-name="ifm_p_ifm">–  Onderhavige wijzigingsregeling, ten behoeve van de zevende
              openstelling, is door de Europese Commissie goedgekeurd op 21 februari 2022
              (SA.101892 (2022/N)).</text:p>
      <text:p text:style-name="ifm_p_mt.3.7mm_ifm">Zie hiervoor artikel 4.2, eerste lid, van de regeling. De
          goedkeuring van de Europese Commissie heeft, net als de voorgaande
          goedkeuringen, betrekking op het verlenen van de subsidie en op de vrijstelling
          van deze subsidie van belastingheffing.</text:p>
      <text:h text:style-name="ifm_p_font.bold-italic_mt.5.08mm_page.keep-with-next_ifm" text:outline-level="5">5.<text:s/>Regeldruk</text:h>
      <text:p text:style-name="ifm_p_mt.4.23mm_ifm">Het invoeren van een gerichte hardheidsclausule in het vierde
          kwartaal van 2021 voor ondernemers met zwangerschaps- en/of bevallingsverlof
          heeft geen gevolgen voor de regeldruk. In onderstaande paragraaf wordt ingegaan
          op de regeldruk die het gevolg is van de wijzigingen in de openstelling van de
          subsidie voor het eerste kwartaal van 2022.</text:p>
      <text:p text:style-name="ifm_p_mt.3.7mm_ifm">De regeldruk voor de getroffen onderneming behelst het
          kennisnemen van de regeling, het invullen van de aanvraag en het afgeven van de
          bedoelde verklaringen op twee momenten: bij aanvraag en bij vaststelling,
          waarbij de vaststelling voor een deel van de ondernemingen slechts een controle
          van gegevens wordt. Hierbij is het tarief gehanteerd voor een administratief
          medewerker, aangezien er vanuit wordt gegaan dat administratief personeel de
          aanvraag zal indienen.</text:p>
      <text:p text:style-name="ifm_p_mt.3.7mm_ifm">Aangezien de maatregelen, in tegenstelling tot het vierde
          kwartaal van 2021, vanaf het begin van het kwartaal van kracht zijn, is het
          minimale omzetverliespercentage weer op 30% gesteld. Dit omzetverliespercentage
          in combinatie met de heropening van de meeste sectoren en het aantal aanvragen
          van eerdere kwartalen leidt tot de inschatting dat er 70.000 aanvragen voor het
          eerste kwartaal van 2022 zullen worden ingediend. Dit heeft de volgende
          gevolgen voor de regeldruk.</text:p>
      <text:h text:style-name="ifm_p_font.italic_mt.5.08mm_page.keep-with-next_ifm" text:outline-level="6">5.1.<text:s/>Regeldruk bij aanvraag</text:h>
      <text:p text:style-name="ifm_p_mt.4.23mm_ifm">Het aanvragen van subsidie kan eenvoudig worden gedaan middels
            het invullen en het aanvinken van de verklaringen op een afvinklijst die is
            opgenomen in het aanvraagformulier. Daarnaast dient de onderneming bij de
            aanvraag een bewijs te leveren, zoals een kopie van de aangifte van de
            omzetbelasting of een kopie van een ander bewijsstuk uit de boekhouding van de
            omzetgegevens over 2019 het betreffende kalenderjaar waarin de
            referentieperiode valt (het kalenderjaar 2019 of 2020, afhankelijk van de
            gekozen referentieperiode). Voor zover deze gegevens reeds beschikbaar zijn bij
            RVO, hoeven ze niet opnieuw aangeleverd te worden, maar worden de bekende
            gegevens in de aanvraag hergebruikt en dient enkel een controle hierop te
            worden uitgevoerd.</text:p>
      <text:p text:style-name="ifm_p_mt.3.7mm_ifm">Uitgegaan wordt van een verwachte tijdsbesteding van vijftien
            minuten voor de kennisneming, zeventien minuten voor het invullen van de
            complete aanvraag en tien minuten voor het opzoeken en toevoegen van de
            bewijsstukken, in totaal 42 minuten. Dit komt – bij een standaarduurtarief van
            € 39 (conform het Handboek Meting Regeldrukkosten) – neer op € 27 per
            onderneming. Dit is een gemiddelde: voor ondernemingen die vaker TVL hebben
            aangevraagd zal het minder zijn, voor grote ondernemingen meer. De naar
            verwachting 70.000 aanvragen leiden tot een regeldruk van afgerond € 1,9
            mln.</text:p>
      <text:p text:style-name="ifm_p_mt.3.7mm_ifm">Naar verwachting zal bij circa 2.100 bedrijven de subsidie een
            bedrag boven de € 125.000 bedragen. Dit heeft tot gevolg dat een aanvullende
            accountantsverklaring moet worden aangeleverd. Deze verklaring is onder meer
            noodzakelijk om te waarborgen dat de groep verbonden ondernemingen tezamen niet
            meer dan het Europese maximale staatssteunbedrag krijgt. Deze ondernemingen
            zullen hierover door RVO geïnformeerd worden. RVO vraagt deze ondernemingen te
            bevestigen dat zij akkoord gaan met het aanleveren van de verklaring bij de
            aanvraag tot subsidievaststelling. Al deze accountantsproducten zijn in de
            afgelopen TVL-openstellingen in nauwe samenwerking met de NBA ontwikkeld en
            geoptimaliseerd, om de extra regeldruk maximaal te verlagen. Ook zijn deze met
            webinars toegelicht aan accountants die van deze producten gebruik maken. Het
            accountantsproduct zal naar verwachting 4 uur kosten, bij een uurtarief van
            € 85 betekent dit € 340 per aanvraag. Bij 2.275 aanvragen met een
            accountantsverklaring bedraagt de regeldruk hiervoor € 773.500.</text:p>
      <text:p text:style-name="ifm_p_mt.3.7mm_ifm">Voor ondernemingen met een inschrijfdatum in het
            handelsregister vanaf 16 maart 2020 tot en met 30 juni 2020, die een subsidie
            van meer dan € 25.000 aanvragen, vereist de regeling daarnaast een extra
            verklaring bij aanvraag van een onafhankelijk en ter zake deskundig persoon om
            aan te tonen dat de omzet in de referentieperiode en de schatting van de omzet
            in de subsidieperiode naar waarheid zijn ingevuld. De kosten van een verklaring
            van een onafhankelijk en ter zake deskundig persoon lopen sterk uiteen.
            Uitgaande van een gemiddeld bedrag van € 800 voor ongeveer 80 startende
            ondernemingen, bedraagt de regeldruk hiervoor € 64.000.</text:p>
      <text:p text:style-name="ifm_p_mt.3.7mm_ifm">De totale regeldrukkosten voor de aanvraag komen daarmee op
            € 1,9 mln. + € 773.500 + € 64.000 = € 2,7 mln.</text:p>
      <text:h text:style-name="ifm_p_font.italic_mt.5.08mm_page.keep-with-next_ifm" text:outline-level="6">5.2.<text:s/>Regeldruk bij vaststelling</text:h>
      <text:p text:style-name="ifm_p_mt.4.23mm_ifm">Voor de subsidievaststelling zal de regeldruk worden beperkt
            door zo veel mogelijk gebruik te maken van vooraf ingevulde formulieren. RVO
            beschikt voor een deel van de ondernemers over de noodzakelijke
            vaststellingsgegevens met betrekking tot de omzet van de aanvragers die zij
            heeft verkregen van de Belastingdienst. De subsidieontvanger moet vervolgens de
            omzet controleren met de eigen gegevens (route 1). Voor zover de gegevens niet
            beschikbaar zijn, dient de onderneming dit zelf in te vullen (route 2). Voor de
            overzichtelijkheid wordt er vanuit gegaan dat grote ondernemingen onder route 2
            vallen, want hun vaststelling zal gemiddeld meer tijd vergen.</text:p>
      <text:p text:style-name="ifm_p_mt.3.7mm_ifm">Route 1 zal gemiddeld 10 minuten kosten, zijnde € 6,50 per
            onderneming, en route 2 zal gemiddeld 40 minuten kosten, zijnde € 26 per
            onderneming.</text:p>
      <text:p text:style-name="ifm_p_mt.3.7mm_ifm">Voor alle ondernemingen waarbij het subsidiebedrag meer
            bedraagt dan € 125.000 wordt een accountantsproduct gevraagd, de verwachte
            kosten hiervan zijn € 3.400 gemiddeld.</text:p>
      <text:p text:style-name="ifm_p_mt.3.7mm_ifm">Naar verwachting leidt dit tot de volgende regeldruk:</text:p>
      <text:p text:style-name="ifm_p_ifm">–  Route 1: 10 minuten per ondernemer of € 6,5 per ondernemer
                maal 49.000 ondernemers komt uit op een bedrag van € 0,32 mln.</text:p>
      <text:p text:style-name="ifm_p_ifm">–  Route 2: 40 minuten per ondernemer, € 26 per ondernemer
                maal 21.000 ondernemers komt uit op een bedrag van € 0,54 mln.</text:p>
      <text:p text:style-name="ifm_p_ifm">–  Hier komt bij de 2.275 ondernemingen waarvoor het
                subsidiebedrag meer bedraagt dan € 125.000 en daarom een accountantsverklaring
                moeten aanleveren. De kosten hiervoor bedragen gemiddeld € 3.400 per
                onderneming. Dit maakt een totaal van € 7,7 mln.</text:p>
      <text:p text:style-name="ifm_p_mt.3.7mm_ifm">De totale regeldrukkosten voor de vaststelling bedragen daarmee
            € 0,32 mln. + € 0,54 mln. + € 7,7 mln. = € 8,6 mln.</text:p>
      <text:h text:style-name="ifm_p_font.italic_mt.5.08mm_page.keep-with-next_ifm" text:outline-level="6">5.3.<text:s/>Totale gevolgen voor de regeldruk</text:h>
      <text:p text:style-name="ifm_p_mt.4.23mm_ifm">De totale regeldrukkosten voor de openstelling voor het eerste
            kwartaal 2022 komen daarmee uit op: € 2,7 mln. + € 8,6 mln. = € 11,3 mln.</text:p>
      <text:p text:style-name="ifm_p_mt.3.7mm_ifm">Deze regeling is voorgelegd aan het Adviescollege Toetsing
            Regeldruk (ATR). ATR heeft het dossier niet geselecteerd voor een formeel
            advies, omdat het geen omvangrijke gevolgen voor de regeldruk heeft.</text:p>
      <text:h text:style-name="ifm_p_font.bold_mt.5.08mm_page.keep-with-next_ifm" text:outline-level="4">II.<text:s/>Artikelen</text:h>
      <text:h text:style-name="ifm_p_font.bold-italic_mt.5.08mm_page.keep-with-next_ifm" text:outline-level="5">Artikelsgewijze toelichting</text:h>
      <text:h text:style-name="ifm_p_font.italic_mt.5.08mm_page.keep-with-next_ifm" text:outline-level="6">Artikel I</text:h>
      <text:h text:style-name="ifm_p_font.bold_mt.5.08mm_page.keep-with-next_ifm" text:outline-level="7">Onderdeel A</text:h>
      <text:p text:style-name="ifm_p_mt.4.23mm_ifm">Met deze wijziging wordt de datum waarop uiterlijk de
              aanvraag tot vaststelling van de TVL-subsidie voor het derde kwartaal van 2021
              moet zijn ingediend, aangepast. Deze datum was oorspronkelijk 1 april 2022 en
              wordt gewijzigd in 1 augustus 2022. De reden voor deze wijziging is dat veel
              subsidieontvangers niet voor 1 april 2022 het verzoek tot subsidievaststelling
              zullen kunnen indienen. Met het aanpassen van de datum waarop het verzoek tot
              vaststelling uiterlijk moet zijn ingediend, wordt voorkomen dat de subsidie
              ambtshalve moet worden vastgesteld, waardoor de subsidie op basis van de juiste
              gegevens kan worden vastgesteld. Bij het aanpassen van de datum voor de
              aanvraag tot vaststelling is rekening gehouden met de zomerperiode.</text:p>
      <text:h text:style-name="ifm_p_font.bold_mt.5.08mm_page.keep-with-next_ifm" text:outline-level="7">Onderdeel B</text:h>
      <text:p text:style-name="ifm_p_mt.4.23mm_ifm">In verband met het toevoegen van een gerichte
              hardheidsclausule voor het vierde kwartaal van 2021 wordt deze verwijzing in de
              begripsbepalingen aangepast.</text:p>
      <text:h text:style-name="ifm_p_font.bold_mt.5.08mm_page.keep-with-next_ifm" text:outline-level="7">Onderdeel C</text:h>
      <text:p text:style-name="ifm_p_mt.4.23mm_ifm">Met dit onderdeel wordt een gerichte hardheidsclausule
              toegevoegd aan de TVL-regeling voor het vierde kwartaal van 2021. Zie voor de
              toelichting op deze gerichte hardheidsclausule paragraaf 3 van het algemeen
              deel van de toelichting.</text:p>
      <text:h text:style-name="ifm_p_font.bold_mt.5.08mm_page.keep-with-next_ifm" text:outline-level="7">Onderdeel D</text:h>
      <text:p text:style-name="ifm_p_mt.4.23mm_ifm">Met dit onderdeel wordt in artikel 2.5.6 een foutieve
              verwijzing hersteld.</text:p>
      <text:h text:style-name="ifm_p_font.bold_mt.5.08mm_page.keep-with-next_ifm" text:outline-level="7">Onderdeel E</text:h>
      <text:p text:style-name="ifm_p_mt.4.23mm_ifm">Met dit onderdeel wordt een nieuwe paragraaf 2.6 toegevoegd,
              die betrekking heeft op de subsidie voor vaste lasten voor de periode januari,
              februari en maart van 2022. Hieronder vallen twee subparagrafen die betrekking
              hebben op onderscheidenlijk subsidie voor MKB-ondernemingen (paragraaf 2.6.1)
              en grote ondernemingen (paragraaf 2.6.2). Hieronder worden deze paragrafen kort
              toegelicht.</text:p>
      <text:h text:style-name="ifm_p_font.bold-italic_mt.5.08mm_page.keep-with-next_ifm" text:outline-level="8">Paragraaf 2.6.1. Subsidie vaste lasten voor
                    MKB-ondernemingen</text:h>
      <text:h text:style-name="ifm_p_font.italic_mt.5.08mm_page.keep-with-next_ifm" text:outline-level="9">Artikel 2.6.1</text:h>
      <text:p text:style-name="ifm_p_mt.4.23mm_ifm">Dit artikel bevat de begripsbepalingen die van toepassing
                  zijn op de paragraaf met betrekking tot TVL-subsidie voor MKB-ondernemingen in
                  het eerste kwartaal van 2022. Deze begripsbepalingen zijn gelijk aan de
                  begripsbepalingen die van toepassing waren op de openstelling van de TVL in het
                  vierde kwartaal van 2021, behoudens de verwijzingen naar de verschillende
                  artikelen.</text:p>
      <text:h text:style-name="ifm_p_font.italic_mt.5.08mm_page.keep-with-next_ifm" text:outline-level="9">Artikelen 2.6.2, 2.6.3 en 2.6.4</text:h>
      <text:p text:style-name="ifm_p_mt.4.23mm_ifm">Deze artikelen bevatten de bepalingen betreffende de
                  verstrekking van subsidie, het op te geven omzetverlies en de hoogte van de
                  subsidie. Artikel 2.6.2 bevat de bepalingen betreffende de verstrekking van
                  subsidie. In het eerste lid is opgenomen dat subsidie wordt verstrekt aan
                  MKB-ondernemingen om bij te dragen aan de financiering van de vaste lasten in
                  de maanden januari, februari en maart van 2022. In het tweede lid zijn de
                  voorwaarden voor de verstrekking voor subsidie opgenomen, die ongewijzigd zijn
                  ten opzichte van de voorwaarden voor TVL voor het vierde kwartaal van 2021,
                  behalve het minimale omzetverliespercentage dat voor het eerste kwartaal van
                  2022 weer 30% bedraagt.</text:p>
      <text:p text:style-name="ifm_p_mt.3.7mm_ifm">Artikel 2.6.3 bevat de bepalingen inzake het
                  omzetverlies, dat ten minste 30% moet bedragen. In het tweede, derde en vierde
                  lid zijn de referentieperiode en de subsidieperiode aangepast. De
                  referentieperiode voor deze openstelling is ofwel eerste kwartaal 2019 of het
                  eerste kwartaal van 2020. In afwijking daarvan is de referentieperiode voor een
                  MKB-onderneming die na 31 december 2018 en voor 1 oktober 2019 voor de eerste
                  maal is ingeschreven in het handelsregister naar keuze van de aanvrager: het
                  eerste kwartaal van 2020 of het eerste gehele kalenderkwartaal volgend op de
                  maand van inschrijving in het handelsregister (derde lid, onderdeel a). Indien
                  de MKB-onderneming na 30 september 2019 voor de eerste maal is ingeschreven in
                  het handelsregister kan tussen het derde kwartaal van 2020 of het eerste
                  kalenderkwartaal volgend op de maand van inschrijving in het handelsregister
                  gekozen worden (derde lid, onderdeel b). Voor MKB-ondernemingen die na 30 maart
                  2020 zijn ingeschreven in het handelsregister geldt dat het eerste gehele
                  kalenderkwartaal na inschrijving gelijk is aan het derde kwartaal van 2020.
                  Alleen dit kalenderkwartaal is daarom voor deze ondernemingen beschikbaar. Zie
                  voor een nadere toelichting op de referentieperiodes paragraaf 2 van het
                  algemeen deel van de toelichting.</text:p>
      <text:p text:style-name="ifm_p_mt.3.7mm_ifm">Artikel 2.6.4, betreffende de hoogte van de subsidie,
                  blijft ongewijzigd ten opzichte van de openstelling in het vierde kwartaal van
                  2021.</text:p>
      <text:h text:style-name="ifm_p_font.italic_mt.5.08mm_page.keep-with-next_ifm" text:outline-level="9">Artikelen 2.6.5 en 2.6.6</text:h>
      <text:p text:style-name="ifm_p_mt.4.23mm_ifm">Deze artikelen bevatten de bepalingen betreffende de
                  afwijzingsgronden en de informatieverplichtingen bij aanvraag. De artikelen
                  zijn ongewijzigd gebleven ten opzichte van de vorige openstelling. Zie voor
                  meer informatie over de informatieverplichtingen paragraaf 5 van het algemeen
                  deel van de toelichting.</text:p>
      <text:h text:style-name="ifm_p_font.italic_mt.5.08mm_page.keep-with-next_ifm" text:outline-level="9">Artikel 2.6.7</text:h>
      <text:p text:style-name="ifm_p_mt.4.23mm_ifm">Dit artikel bevat de aanvraagperiode voor het indienen
                  van subsidie voor het vierde kwartaal van 2021. De aanvraagperiode loopt van
                  28 februari 2022, 8:00, tot en met 31 maart 2022, 17:00.</text:p>
      <text:h text:style-name="ifm_p_font.italic_mt.5.08mm_page.keep-with-next_ifm" text:outline-level="9">Artikelen 2.6.8, 2.6.9, 2.6.10 en 2.6.11</text:h>
      <text:p text:style-name="ifm_p_mt.4.23mm_ifm">Deze artikelen bevatten de bepalingen betreffende de
                  beslistermijn, het voorschot, de verplichtingen van de subsidieontvanger en de
                  vaststelling van de subsidie. Deze artikelen zijn inhoudelijk ongewijzigd
                  gebleven, behoudens enkele aangepaste verwijzingen en de aanpassing van de
                  uiterlijke datum voor de aanvraag tot vaststelling. In artikel 2.6.11 is
                  opgenomen dat de getroffen MKB-onderneming uiterlijk 1 december 2022 de
                  aanvraag tot vaststelling moet indienen.</text:p>
      <text:h text:style-name="ifm_p_font.bold-italic_mt.5.08mm_page.keep-with-next_ifm" text:outline-level="8">Paragraaf 2.6.2. Subsidie vaste lasten voor grote
                    ondernemingen</text:h>
      <text:h text:style-name="ifm_p_font.italic_mt.5.08mm_page.keep-with-next_ifm" text:outline-level="9">Artikel 2.6.12</text:h>
      <text:p text:style-name="ifm_p_mt.4.23mm_ifm">Dit artikel bevat de begripsbepalingen die van toepassing
                  zijn op de paragraaf met betrekking tot de TVL-subsidie voor grote
                  ondernemingen in het eerste kwartaal van 2022. Deze begripsbepalingen zijn
                  gelijk aan de begripsbepalingen die van toepassing waren op de openstelling van
                  de TVL voor het vierde kwartaal van 2021, behoudens de verwijzingen naar de
                  verschillende artikelen.</text:p>
      <text:h text:style-name="ifm_p_font.italic_mt.5.08mm_page.keep-with-next_ifm" text:outline-level="9">Artikelen 2.6.13, 2.6.14 en 2.6.15</text:h>
      <text:p text:style-name="ifm_p_mt.4.23mm_ifm">Deze artikelen bevatten de bepalingen betreffende de
                  verstrekking van subsidie, het op te geven omzetverlies en de hoogte van de
                  subsidie. In het eerste lid van artikel 2.6.13 is opgenomen dat subsidie wordt
                  verstrekt aan grote ondernemingen om bij te dragen aan de financiering van de
                  vaste lasten in de maanden januari, februari en maart van 2022. In het tweede
                  lid zijn de voorwaarden voor de verstrekking voor subsidie opgenomen, die
                  ongewijzigd zijn ten opzichte van de voorwaarden voor TVL voor het vierde
                  kwartaal van 2021, behalve het minimale omzetverliespercentage dat voor het
                  eerste kwartaal van 2022 weer 30% bedraagt.</text:p>
      <text:p text:style-name="ifm_p_mt.3.7mm_ifm">Artikel 2.6.14 bevat de bepalingen inzake het
                  omzetverlies, dat ten minste 30% moet bedragen. In het tweede, derde en vierde
                  lid zijn de referentieperiode en de subsidieperiode aangepast. De
                  referentieperiode voor deze openstelling is ofwel eerste kwartaal 2019 of het
                  eerste kwartaal van 2020. In afwijking daarvan is de referentieperiode voor een
                  grote onderneming die na 31 december 2018 en voor 1 oktober 2019 voor de eerste
                  maal is ingeschreven in het handelsregister naar keuze van de aanvrager: het
                  eerste kwartaal van 2020 of het eerste gehele kalenderkwartaal volgend op de
                  maand van inschrijving in het handelsregister (derde lid, onderdeel a). Indien
                  de grote onderneming na 30 september 2019 voor de eerste maal is ingeschreven
                  in het handelsregister kan tussen het derde kwartaal van 2020 of het eerste
                  kalenderkwartaal volgend op de maand van inschrijving in het handelsregister
                  gekozen worden (derde lid, onderdeel b). Voor grote ondernemingen die na
                  30 maart 2020 en voor 1 juli 2020 zijn ingeschreven in het handelsregister
                  geldt dat het eerste gehele kalenderkwartaal na inschrijving gelijk is aan het
                  derde kwartaal van 2020. Alleen dit kalenderkwartaal is daarom voor deze
                  ondernemingen beschikbaar.</text:p>
      <text:p text:style-name="ifm_p_mt.3.7mm_ifm">Artikel 2.6.15, betreffende de hoogte van de subsidie,
                  blijft ongewijzigd ten opzichte van de opstelling in het vierde kwartaal van
                  2021.</text:p>
      <text:h text:style-name="ifm_p_font.italic_mt.5.08mm_page.keep-with-next_ifm" text:outline-level="9">Artikelen 2.6.16 en 2.6.17</text:h>
      <text:p text:style-name="ifm_p_mt.4.23mm_ifm">Deze artikelen bevatten de bepalingen betreffende de
                  afwijzingsgronden en de informatieverplichtingen bij aanvraag. De artikelen
                  zijn inhoudelijk niet gewijzigd ten opzichte van de vorige openstelling. Zie
                  voor meer informatie over de informatieverplichtingen paragraaf 5 van het
                  algemeen deel van de toelichting.</text:p>
      <text:h text:style-name="ifm_p_font.italic_mt.5.08mm_page.keep-with-next_ifm" text:outline-level="9">Artikel 2.6.18</text:h>
      <text:p text:style-name="ifm_p_mt.4.23mm_ifm">Dit artikel bevat de aanvraagperiode voor het indienen
                  van subsidie voor het eerste kwartaal van 2022. De aanvraagperiode loopt van
                  28 februari 2022, 8:00, tot en met 31 maart 2022, 17:00.</text:p>
      <text:h text:style-name="ifm_p_font.italic_mt.5.08mm_page.keep-with-next_ifm" text:outline-level="9">Artikelen 2.6.19, 2.6.20, 2.6.21 en 2.6.22</text:h>
      <text:p text:style-name="ifm_p_mt.4.23mm_ifm">Deze artikelen bevatten de bepalingen betreffende de
                  beslistermijn, het voorschot, de verplichtingen van de subsidieontvanger en de
                  vaststelling van de subsidie. Deze artikelen zijn inhoudelijk ongewijzigd
                  gebleven, behoudens enkele aangepaste verwijzingen en de aanpassing van de
                  uiterlijke datum voor de aanvraag tot vaststelling. In artikel 2.6.22 is
                  opgenomen dat subsidieontvanger uiterlijk 1 december 2022 de aanvraag tot
                  vaststelling moet indienen.</text:p>
      <text:h text:style-name="ifm_p_font.bold_mt.5.08mm_page.keep-with-next_ifm" text:outline-level="7">Onderdeel F</text:h>
      <text:p text:style-name="ifm_p_mt.4.23mm_ifm">Dit onderdeel wijzigt artikel 4.2 in verband met actualisatie
              van de staatssteungoedkeuring. Zie paragraaf 3 uit het algemeen deel van de
              toelichting voor meer informatie over staatssteun.</text:p>
      <text:h text:style-name="ifm_p_font.bold_mt.5.08mm_page.keep-with-next_ifm" text:outline-level="7">Onderdeel G</text:h>
      <text:p text:style-name="ifm_p_mt.4.23mm_ifm">Het opschrift van de bijlage wordt aangepast zodat in dit
              opschrift wordt verwezen naar alle artikelen waarbij deze bijlage behoort.</text:p>
      <text:h text:style-name="ifm_p_font.italic_mt.5.08mm_page.keep-with-next_ifm" text:outline-level="6">Artikel II</text:h>
      <text:p text:style-name="ifm_p_mt.4.23mm_ifm">Dit artikel voorziet in de inwerkingtreding van de regeling. De
            regeling treedt in werking met ingang van de dag na datum van uitgifte van de
            Staatscourant waarin zij wordt geplaatst en werkt ten aanzien van artikel I,
            onderdelen B en C, terug tot en met 18 december 2021. Met dit moment van
            inwerkingtreding wordt afgeweken van het kabinetsbeleid inzake vaste
            verandermomenten en de minimuminvoeringstermijn, zoals opgenomen in aanwijzing
            4.17 van de Aanwijzingen voor de regelgeving. Dit is gerechtvaardigd, omdat de
            doelgroep gebaat is bij spoedige inwerkingtreding.</text:p>
      <text:p text:style-name="ifm_p_font.italic_mt.3.7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6024</text:span><text:tab/>25 febr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6024</text:span><text:tab/>25 febr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Economische Zaken en Klimaat van 24 februari 2022, nr. WJZ/ 22003003, tot wijziging en zevende openstelling van de Regeling subsidie vaste lasten financiering COVID-19</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602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024</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ndernemen</meta:user-defined>
    <meta:user-defined meta:name="DC.title">Regeling van de Minister van Economische Zaken en Klimaat van 24 februari 2022, nr. WJZ/ 22003003, tot wijziging en zevende openstelling van de Regeling subsidie vaste lasten financiering COVID-19</meta:user-defined>
    <meta:user-defined meta:name="DCTERMS.alternative"/>
    <meta:user-defined meta:name="DCTERMS.W3CDTF/OVERHEIDop.datumOndertekening">2022-02-24</meta:user-defined>
    <meta:user-defined meta:name="DCTERMS.W3CDTF/DCTERMS.available">2022-02-25</meta:user-defined>
    <meta:user-defined meta:name="OVERHEIDop.Ruimtelijkplan/OVERHEIDop.bekendmakingBetreffendePlan"/>
  </office:meta>
</office:document-meta>
</file>