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Besluit wijziging watervergunning Hoogheemraadschap van Delfland</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tracébesluit A16 is onderstaand besluit genomen, overeenkomstig de procedure van artikel 20, lid 4, van de Tracéwet in samenhang met afdeling 3.4 van de Algemene wet bestuursrecht.</text:p>
      <text:p text:style-name="ifm_p_mt.3.7mm_ifm">Het besluit heeft betrekking op een wijziging van de watervergunning op grond van artikel 2.1 Waterwet juncto artikel 6.2 lid 2 Waterwet in samenhang met de Keur van Delfland.</text:p>
      <text:p text:style-name="ifm_p_mt.3.7mm_ifm">Het besluit voor een wijziging watervergunning (kenmerk D-21-016362) is door het college van Dijkgraaf en Hoogheemraden van Delfland op 15 december 2021 aan Dura Vermeer Infra Regionale Projecten B.V. afgegeven. Het betreft aanpassingen ten behoeve van de verbreding van de watergang van de Rodenrijsevaart op de locatie Rodenrijseweg 54, 2651 BV Berkel en Rodenrijs. Er wordt een diepe damwand geplaatst, extra water gegraven en de ophaalbrug wordt gedemonteerd, gerestaureerd en herplaatst op voornoemde locatie. De hoogte en diepte van de damwand worden ten opzichte van het eerdere ontwerp aangepast.</text:p>
      <text:p text:style-name="ifm_p_mt.3.7mm_ifm">Het besluit is niet gewijzigd ten opzichte van het ontwerpbesluit en is op woensdag 5 januari 2022 aan de aanvrager bekendgemaakt.</text:p>
      <text:h text:style-name="ifm_p_font.bold-italic_mt.5.08mm_page.keep-with-next_ifm" text:outline-level="5">Waar en wanneer kunt u de stukken inzien?</text:h>
      <text:p text:style-name="ifm_p_mt.4.23mm_ifm">Het besluit en de bijbehorende stukken liggen met ingang van donderdag 6 januari 2022 tot en met woensdag 16 februari 2022 ter inzage bij het Hoogheemraadschap van Delfland, Phoenixstraat 32, 2611 AL Delft. Voor het inzien van de stukken dient u een telefonische afspraak te maken. Op werkdagen van 9.00 uur tot 16.00 uur kunt u hiertoe contact opnemen met het klantcontactcentrum (KCC), te bereiken via telefoonnummer 015 – 260 81 08 of via e-mail: loket@hhdelfland.nl.</text:p>
      <text:p text:style-name="ifm_p_mt.3.7mm_ifm">Het besluit met de bijbehorende stukken is beschikbaar via de web­site www.overheid.nl. De stukken kunnen geraadpleegd worden door te zoeken op bovenstaand adres en bovenstaande postcode bij ‘Berichten over uw buurt’.</text:p>
      <text:h text:style-name="ifm_p_font.bold-italic_mt.5.08mm_page.keep-with-next_ifm" text:outline-level="5">Hoe kunnen belanghebbenden beroep indienen?</text:h>
      <text:p text:style-name="ifm_p_mt.4.23mm_ifm">Van donderdag 6 januari 2022 tot en met woensdag 16 februari 2022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Nadere informatie met betrekking tot het besluit kunt u inwinnen bij het klantcontactcentrum (KCC), te bereiken via telefoonnummer 015 – 260 81 08 of via e-mail loket@hhdelfland.nl.</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0</text:span><text:tab/>5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0</text:span><text:tab/>5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6 Rotterdam, Rijkswaterstaat</dc:title>
    <meta:user-defined meta:name="OVERHEIDop.steltVast"/>
    <meta:user-defined meta:name="OVERHEIDop.StcrtID/DC.identifier">stcrt-2022-60</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16 Rotterdam, Rijkswaterstaat</meta:user-defined>
    <meta:user-defined meta:name="DCTERMS.W3CDTF/DCTERMS.available">2022-01-05</meta:user-defined>
  </office:meta>
</office:document-meta>
</file>