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februari 2022, nr. 3848251, tot het verlengen van het besluitmoratorium en het vertrekmoratorium voor vreemdelingen afkomstig uit Afghanistan</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uit Afghanista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het besluitmoratorium voor vreemdelingen uit Afghanistan eenmalig wordt verlengd voor de duur van zes maanden;</text:p>
      <text:p text:style-name="ifm_p_ifm">•  Dat in deze situatie voor vreemdelingen afkomstig uit Afghanistan tevens het vertrekmoratorium wordt verleng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afkomstig uit Afghanistan,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92</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92</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februari 2022, nr. 3848251, tot het verlengen van het besluitmoratorium en het vertrekmoratorium voor vreemdelingen afkomstig uit Afghanista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9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22 februari 2022, nr. 3848251, tot het verlengen van het besluitmoratorium en het vertrekmoratorium voor vreemdelingen afkomstig uit Afghanistan</meta:user-defined>
    <meta:user-defined meta:name="DCTERMS.alternative"/>
    <meta:user-defined meta:name="DCTERMS.W3CDTF/DCTERMS.available">2022-02-25</meta:user-defined>
    <meta:user-defined meta:name="OVERHEIDop.Ruimtelijkplan/OVERHEIDop.bekendmakingBetreffendePlan"/>
  </office:meta>
</office:document-meta>
</file>