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mijnbouwinstallatie K09c-A,
      Neptune Energy Netherlands B.V. (V-12174)</text:h>
      <text:p text:style-name="ifm_p_mt.7.4mm_ifm">De Staatssecretaris van Economische Zaken en Klimaat heeft aan
        Neptune Energy Netherlands B.V. een mijnbouwmilieuvergunning verleend voor het
        wijzigen van de geldende mijnbouwmilieuvergunning. Op 24 februari 2022 is
        hiervan een beschikking aan Neptune Energy Netherlands B.V. verstuurd.</text:p>
      <text:p text:style-name="ifm_p_mt.3.7mm_ifm">De mijnbouwmilieuvergunning wordt gewijzigd in verband met het
        beëindigen van de gaswinning op de mijnbouwinstallatie K9c-A. De wijziging gaat
        over het intrekken van meerdere voorschriften die van toepassing zijn op de
        huidige mijnbouwmilieuvergunning. Er lopen twee pijpleidingen over de
        mijnbouwlocatie die in gebruik blijven. De mijnbouwinstallatie blijft daarom de
        komende jaren nog wel een rol spelen in het voorzien van gasproductie van
        nabijgelegen mijnbouwinstallaties.</text:p>
      <text:p text:style-name="ifm_p_mt.3.7mm_ifm">Mijnbouwinstallatie K9c-A ligt in de Noordzee op de geografische
        coördinaten 53° 39' 9.780" NB en 3° 52' 22.380" OL (WGS 84), in blok K9 van het
        Nederlandse deel van het continentaal plat, op een afstand van circa 98
        kilometer ten noordwesten van Den Helder.</text:p>
      <text:p text:style-name="ifm_p_mt.3.7mm_ifm">Het besluit en de andere relevante documenten liggen van
        24 februari tot en met 7 april 2022 ter inzage. U kunt alle documenten inzien
        op de website
        www.mijnbouwvergunningen.nl/v12174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12174.</text:p>
      <text:p text:style-name="ifm_p_mt.3.7mm_ifm">Wij verwachten geen bedenkingen op de beschikking. Om die reden is
        er geen gelegenheid om een zienswijze in te dienen. Een belanghebbende kan wel
        tot en met 7 april 2022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12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87</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87</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mijnbouwinstallatie K09c-A, Neptune Energy Netherlands B.V. (V-12174)</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9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mijnbouwinstallatie K09c-A, Neptune Energy Netherlands B.V. (V-12174)</meta:user-defined>
    <meta:user-defined meta:name="DCTERMS.W3CDTF/DCTERMS.available">2022-02-24</meta:user-defined>
  </office:meta>
</office:document-meta>
</file>