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8400*"/>
    </style:style>
    <style:style style:family="table-column" style:name="table1.tg1.col3">
      <style:table-column-properties style:rel-column-width="10100*"/>
    </style:style>
    <style:style style:family="table-column" style:name="table2.tg1.col1">
      <style:table-column-properties style:rel-column-width="9800*"/>
    </style:style>
    <style:style style:family="table-column" style:name="table2.tg1.col2">
      <style:table-column-properties style:rel-column-width="18500*"/>
    </style:style>
    <style:style style:family="table-column" style:name="table2.tg1.col3">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februari 2022, 2022-0000042477, tot aanwijzing van Kiwa Inspecta Nederland
    B.V. als conformiteitsbeoordelingsinstantie inzake accreditatienorm ISO/IEC
    17020:2012</text:h>
      <text:p text:style-name="ifm_p_mt.3.7mm_ifm">De Minister van Sociale Zaken en Werkgelegenheid,</text:p>
      <text:p text:style-name="ifm_p_mt.3.7mm_ifm">Gelezen de aanvraag van Kiwa Inspecta Nederland B.V. te
          Rijswijk van 14 januari 2022;</text:p>
      <text:p text:style-name="ifm_p_mt.3.7mm_ifm">Overwegende, dat de aanvraag van Kiwa Inspecta
          Nederland B.V. vergezeld gaat van accreditatiecertificaat nr. I326 voor
          accreditatienorm ISO/IEC 17020 van de Raad voor Accreditatie betreffende de
          werkvelden, onderzoeken en procedures waarvoor zij verzoekt aangewezen en
          aangemeld te worden;</text:p>
      <text:p text:style-name="ifm_p_mt.3.7mm_ifm">Gelet op artikel 7a, eerste lid, van
          de Warenwet en artikel 13 respectievelijk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Kiwa Inspecta Nederland B.V. wordt
              aangewezen als EU- en NL-conformiteitsbeoordelingsinstantie;</text:p>
      <text:p text:style-name="ifm_p_ifm">b.  <text:span text:style-name="ifm_span_font.italic_ifm">wet:</text:span> de Warenwet;</text:p>
      <text:p text:style-name="ifm_p_ifm">c.  <text:span text:style-name="ifm_span_font.italic_ifm">besluit:</text:span> Warenwetbesluit drukapparatuur 2016;</text:p>
      <text:p text:style-name="ifm_p_ifm">d.  <text:span text:style-name="ifm_span_font.italic_ifm">drukapparatuur, samenstellen, richtlijn, EU- en
              NL-conformiteitsbeoordelingsinstantie:</text:span> hetgeen het Warenwetbesluit drukapparatuur 2016 daaronder
              verstaat;</text:p>
      <text:p text:style-name="ifm_p_ifm">e.  <text:span text:style-name="ifm_span_font.italic_ifm">Kiwa Inspecta Nederland B.V.:</text:span> Kiwa Inspecta Nederland B.V., Sir Winston Churchilllaan 273,
              2288EA te Rijswijk, KvK-nummer 67508073, vestigingsnummer 000036040444.</text:p>
      <text:h text:style-name="ifm_p_font.bold_mt.5.08mm_page.keep-with-next_ifm" text:outline-level="2">Artikel<text:s/>2<text:s/></text:h>
      <text:p text:style-name="ifm_p_mt.4.23mm_ifm">Kiwa Inspect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text:span text:style-name="ifm_span_font.underline_ifm">Richtlijn 2014/68/EU</text:span></text:span></text:p>
              <text:p text:style-name="text.cell.7.center"><text:span text:style-name="ifm_span_font.bold_color.ffffff_ifm">Nieuwbouwfase</text:span></text:p>
            </table:table-cell>
          </table:table-row>
          <table:table-row table:style-name="zebra.head.row2">
            <table:table-cell table:style-name="table.cell.border-bottom.border-left.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text:p>
            <text:p text:style-name="text.cell.7.left">module C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text:p>
            <text:p text:style-name="text.cell.7.left">module F</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text:p>
            <text:p text:style-name="text.cell.7.left">Module G</text:p>
          </table:table-cell>
        </table:table-row>
      </table:table>
      <text:h text:style-name="ifm_p_font.bold_mt.5.08mm_page.keep-with-next_ifm" text:outline-level="2">Artikel<text:s/>3<text:s/></text:h>
      <text:p text:style-name="ifm_p_mt.4.23mm_ifm">Kiwa Inspecta Nederland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center"><text:span text:style-name="ifm_span_font.underline_ifm">Warenwetbesluit drukapparatuur
                  2016</text:span></text:p>
              <text:p text:style-name="text.cell.7.center">Gebruiksfase</text:p>
            </table:table-cell>
          </table:table-row>
          <table:table-row>
            <table:table-cell table:style-name="table.cell.border-bottom.border-left.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7">
            <text:p text:style-name="text.cell.7.left">Drukapparatuur en samenstellen</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Herkeuring van aangewezen drukapparatuur met vaste
                  termijn</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Intredekeur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Beoordeling van wijziging</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Beoordeling van reparatie</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Toezicht op de inspectieafdeling van de gebruiker voor
                  het verrichten van onderzoeken in het kader van herkeuringen in combinatie met
                  registratie C680</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Toezicht op de inspectieafdeling van de gebruiker voor
                  het verrichten van onderzoeken in het kader van voorgenomen reparaties in
                  combinatie met registratie C680</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3 april 2021, met kenmerk 2021-0000068425
            (Stcrt. 2021,
            22280).</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aanwijzing verloopt op 1 januari 2026.</text:p>
      <text:p text:style-name="ifm_p_font.italic_mt.3.7mm_ifm">
                  Den Haag,
                   22 februari 2022
               </text:p>
      <text:p text:style-name="ifm_p_font.italic_mt.3.7mm_ifm">De Minister van
        Sociale Zaken en Werkgelegenheid,<text:line-break/>Namens deze,<text:line-break/><text:line-break/>H.N. de<text:s/>Groot<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86</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86</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februari 2022, 2022-0000042477, tot aanwijzing van Kiwa Inspecta Nederland B.V. als conformiteitsbeoordelingsinstantie inzake accreditatienorm ISO/IEC 17020:201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9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2 februari 2022, 2022-0000042477, tot aanwijzing van Kiwa Inspecta Nederland B.V. als conformiteitsbeoordelingsinstantie inzake accreditatienorm ISO/IEC 17020:2012</meta:user-defined>
    <meta:user-defined meta:name="DCTERMS.alternative"/>
    <meta:user-defined meta:name="DCTERMS.W3CDTF/OVERHEIDop.datumOndertekening">2022-02-22</meta:user-defined>
    <meta:user-defined meta:name="DCTERMS.W3CDTF/DCTERMS.available">2022-03-02</meta:user-defined>
    <meta:user-defined meta:name="OVERHEIDop.Ruimtelijkplan/OVERHEIDop.bekendmakingBetreffendePlan"/>
  </office:meta>
</office:document-meta>
</file>