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22, nr. BOACAT2021/064, strekkende tot aanwijzing van buitengewoon opsporingsambtenaren bij de gemeente Oosterhout</text:h>
      <text:p text:style-name="ifm_p_mt.3.7mm_ifm">De Minister voor Rechtsbescherming,</text:p>
      <text:p text:style-name="ifm_p_mt.3.7mm_ifm">Gelezen het verzoek van de gemeente Oosterhout van 25 november 2021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Oosterhou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Oosterhou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Handhavingsteam van de gemeente Oosterhout 2017 van 24 maart 2017 nr. BOACAT2017/024 zal vervallen op 2 mei 2022.</text:p>
      <text:p text:style-name="ifm_p_ifm">Dit besluit treedt in werking met ingang van 2 mei 2022 en vervalt met ingang van 2 mei 2027.</text:p>
      <text:h text:style-name="ifm_p_font.bold_mt.5.08mm_page.keep-with-next_ifm" text:outline-level="2">Artikel<text:s/>9<text:s/></text:h>
      <text:p text:style-name="ifm_p_mt.4.23mm_ifm">Dit besluit wordt aangehaald als: Besluit buitengewoon opsporingsambtenaar gemeente Oosterhout 2022.</text:p>
      <text:p text:style-name="ifm_p_mt.3.7mm_ifm">Dit besluit zal in de Staatscourant worden geplaatst.</text:p>
      <text:p text:style-name="ifm_p_font.italic_mt.3.7mm_ifm">
                  Den Haag,
                   21 febr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71</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71</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februari 2022, nr. BOACAT2021/064, strekkende tot aanwijzing van buitengewoon opsporingsambtenaren bij de gemeente Oosterhou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7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februari 2022, nr. BOACAT2021/064, strekkende tot aanwijzing van buitengewoon opsporingsambtenaren bij de gemeente Oosterhout</meta:user-defined>
    <meta:user-defined meta:name="DCTERMS.alternative"/>
    <meta:user-defined meta:name="DCTERMS.W3CDTF/OVERHEIDop.datumOndertekening">2022-02-21</meta:user-defined>
    <meta:user-defined meta:name="DCTERMS.W3CDTF/DCTERMS.available">2022-03-02</meta:user-defined>
    <meta:user-defined meta:name="OVERHEIDop.Ruimtelijkplan/OVERHEIDop.bekendmakingBetreffendePlan"/>
  </office:meta>
</office:document-meta>
</file>