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1 februari 2022
    nr. BOACAT2021/068 strekkende tot aanwijzing van buitengewoon
    opsporingsambtenaren bij de Autoriteit Nucleaire Veiligheid en
    Stralingsbescherming.</text:h>
      <text:p text:style-name="ifm_p_mt.3.7mm_ifm">De Minister voor Rechtsbescherming,</text:p>
      <text:p text:style-name="ifm_p_mt.3.7mm_ifm">Gelezen het verzoek van Autoriteit Nucleaire Veiligheid
          en Stralingsbescherming van 9 december 2021 en het advies van de hoofdofficier
          van justitie bij het Functioneel Parket;</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bij de
        Autoriteit Nucleaire Veiligheid en Stralingsbescherming in dienst van het
        Ministerie van Infrastructuur en Waterstaa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bestuursvoorzitter
          van de Autoriteit Nucleaire Veiligheid en Stralingsbescherming.</text:p>
      <text:h text:style-name="ifm_p_font.bold_mt.5.08mm_page.keep-with-next_ifm" text:outline-level="2">Artikel<text:s/>6<text:s/></text:h>
      <text:p text:style-name="ifm_p_mt.4.23mm_ifm">1.  De bestuursvoorzitter van de Autoriteit Nucleaire Veiligheid en
          Stralingsbeschermin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ANVS 2017 van 14 maart
        2017 nr. BOACAT2017/021 zal vervallen op 14 maart 2022.</text:p>
      <text:p text:style-name="ifm_p_ifm">Dit besluit treedt in werking met ingang van 14 maart 2022 en
        vervalt met ingang van 14 maart 2027.</text:p>
      <text:h text:style-name="ifm_p_font.bold_mt.5.08mm_page.keep-with-next_ifm" text:outline-level="2">Artikel<text:s/>9<text:s/></text:h>
      <text:p text:style-name="ifm_p_mt.4.23mm_ifm">Dit besluit wordt aangehaald als: Besluit buitengewoon
        opsporingsambtenaar ANVS 2022.</text:p>
      <text:p text:style-name="ifm_p_mt.3.7mm_ifm">Dit besluit zal in de Staatscourant worden geplaatst.</text:p>
      <text:p text:style-name="ifm_p_font.italic_mt.3.7mm_ifm">
                  Den Haag,
                   21 febr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68</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68</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1 februari 2022 nr. BOACAT2021/068 strekkende tot aanwijzing van buitengewoon opsporingsambtenaren bij de Autoriteit Nucleaire Veiligheid en Stralingsbescherm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68</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1 februari 2022 nr. BOACAT2021/068 strekkende tot aanwijzing van buitengewoon opsporingsambtenaren bij de Autoriteit Nucleaire Veiligheid en Stralingsbescherming.</meta:user-defined>
    <meta:user-defined meta:name="DCTERMS.alternative"/>
    <meta:user-defined meta:name="DCTERMS.W3CDTF/OVERHEIDop.datumOndertekening">2022-02-21</meta:user-defined>
    <meta:user-defined meta:name="DCTERMS.W3CDTF/DCTERMS.available">2022-03-02</meta:user-defined>
    <meta:user-defined meta:name="OVERHEIDop.Ruimtelijkplan/OVERHEIDop.bekendmakingBetreffendePlan"/>
  </office:meta>
</office:document-meta>
</file>