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Centrale Organisatie Voor radioactief Afval (COVRA) N.V., gevestigd te Nieuwdorp, Autoriteit Nucleaire Veiligheid en Stralingsbescherming</text:h>
      <text:h text:style-name="ifm_p_font.bold_mt.7.4mm_page.keep-with-next_ifm" text:outline-level="4">Mededeling</text:h>
      <text:p text:style-name="ifm_p_mt.4.23mm_ifm">De Autoriteit Nucleaire Veiligheid en Stralingsbescherming (ANVS) deelt mee dat op 22 februari 2022, onder kenmerk ANVS-PP-2021/0086962, op grond van artikel 15, aanhef en onderdeel onder a, van de Kernenergiewet (Kew) in samenhang met artikel 2, eerste lid, van het Besluit vervoer splijtstoffen, ertsen en radioactieve stoffen, aan Centrale Organisatie Voor radioactief Afval (COVRA) N.V. te Nieuwdorp vergunning is verleend voor het over de weg vervoeren op grond van een speciale regeling op Nederlands grondgebied van onbestraalde splijtstoffen in de vorm van diverse materialen en voorwerpen die thorium, plutonium en verarmd, natuurlijk en verrijkt uranium bevatten, afkomstig van Nuclear Research and consultancy Group V.O.F. te Petten en bestemd voor Centrale Organisatie Voor radioactief Afval (COVRA) N.V. te Nieuwdorp.</text:p>
      <text:p text:style-name="ifm_p_mt.3.7mm_ifm">De onbestraalde splijtstoffen zijn door Nuclear Research and consultancy Group V.O.F. aangemerkt als radioactieve afvalstoffen en dienen afgevoerd te worden naar Centrale Organisatie Voor radioactief Afval (COVRA) N.V. Alternatieve bestemmingen voor deze onbestraalde splijtstoffen zijn in Nederland niet voorhanden. In Nederland is Centrale Organisatie Voor radioactief Afval (COVRA) N.V. de enige erkende organisatie voor het in ontvangst nemen en opslaan van deze radioactieve afvalstoffen. Op grond van de inrichtingsvergunning van Centrale Organisatie Voor radioactief Afval (COVRA) N.V. moeten deze onbestraalde splijtstoffen worden opgeslagen in het speciaal voor dit doel opgerichte Hoogradioactief Afval Behandelings- en OpslagGebouw (HABOG). De enige transportverpakking waarin deze splijtstoffen kunnen worden vervoerd die in het HABOG van Centrale Organisatie Voor radioactief Afval (COVRA) N.V. kan worden ontvangen en behandeld is de MTR-2 transportverpakking. Voor de continuïteit van de bedrijfsvoering van Nuclear Research and consultancy Group V.O.F. is afvoer van deze splijtstoffen noodzakelijk.</text:p>
      <text:p text:style-name="ifm_p_mt.3.7mm_ifm">Centrale Organisatie voor radioactief Afval (COVRA) N.V. heeft in 2019 voor nagenoeg dezelfde af te voeren splijtstoffen tweemaal eerder een vergunning aangevraagd en ontvangen, d.d. 19 maart 2019 onder kenmerk ANVS-2019/2840 en d.d. 18 december 2019 onder kenmerk ANVS-2019/18777. De vergunning met kenmerk ANVS-2019/2840 is niet gebruikt omdat bleek dat het technisch haalbaar was om nog een afvalstroom toe te voegen, zodat beide in één zending afgevoerd konden worden naar Centrale Organisatie voor radioactief Afval (COVRA) N.V.</text:p>
      <text:p text:style-name="ifm_p_ifm">De vergunning met kenmerk ANVS-2019/18777 is niet gebruikt, omdat maatregelen als gevolg van de COVID-19 pandemie het voor alle betrokken partijen lastig maakte om een transportdatum te plannen binnen de geldigheidsduur van de vergunning. Dit transport valt onder de Regeling beveiliging nucleaire inrichtingen en splijtstoffen en dient onder andere begeleid te worden door de Nationale Politie.</text:p>
      <text:p text:style-name="ifm_p_ifm">Daarnaast is in 2020/2021 gestart met de verbouwing van de HABOG en konden er sowieso geen radioactieve afvalstoffen die in het HABOG opgeslagen moeten worden, worden ontvangen door Centrale Organisatie voor radioactief Afval (COVRA) N.V. Nuclear Research and consultancy Group V.O.F. en Centrale Organisatie voor radioactief Afval (COVRA) N.V. hebben besloten om het afvoeren van de radioactieve afvalstoffen te verplaatsen tot na de heropening van het HABOG. Om die redenen is er nu opnieuw een vergunning aangevraagd.</text:p>
      <text:p text:style-name="ifm_p_mt.3.7mm_ifm">Omdat de MTR-2 transportverpakking niet speciaal gecertificeerd is voor het vervoer van deze onbestraalde splijtstoffen, dient het vervoer plaats te vinden op grond van een speciale regeling. Centrale Organisatie Voor radioactief Afval (COVRA) N.V. heeft aangetoond dat de transportveiligheid gewaarborgd is. Op grond van de internationale vervoersregeving is voor dit vervoer een type IF-transportverpakking vereist. De MTR-2 is van het type B(U)F. De eisen die worden gesteld aan een B(U)F-verpakking zijn strenger dan de eisen die aan een IF-verpakking worden gesteld en daarmee voldoet de MTR-2 in ruime mate aan de gestelde eisen.</text:p>
      <text:p text:style-name="ifm_p_mt.3.7mm_ifm">De vergunning is geldig tot en met 22 februari 2025.</text:p>
      <text:p text:style-name="ifm_p_mt.3.7mm_ifm">Het besluit is op 22 februari 2022 verzonden aan Centrale Organisatie Voor radioactief Afval (COVRA) N.V.</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NVS,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mt.3.7mm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33</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33</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vergunning verleend aan Centrale Organisatie Voor radioactief Afval (COVRA) N.V., gevestigd te Nieuwdorp, Autoriteit Nucleaire Veiligheid en Stralingsbescherming</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933</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3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Centrale Organisatie Voor radioactief Afval (COVRA) N.V., gevestigd te Nieuwdorp, Autoriteit Nucleaire Veiligheid en Stralingsbescherming</meta:user-defined>
    <meta:user-defined meta:name="DCTERMS.W3CDTF/DCTERMS.available">2022-03-01</meta:user-defined>
  </office:meta>
</office:document-meta>
</file>