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3</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1 februari
    2022, Min-BuZa.2022.11444-7, tot vaststelling van een subsidieplafond en
    beleidsregels voor subsidiëring op grond van de Subsidieregeling Ministerie van
    Buitenlandse Zaken 2006 (Subsidieplafond 2022 en wijziging beleidsregels MENA
    Scholarship Programme III)</text:h>
      <text:p text:style-name="ifm_p_mt.3.7mm_ifm">De Minister van Buitenlandse Zaken,</text:p>
      <text:p text:style-name="ifm_p_mt.3.7mm_ifm">Gelet op de artikelen 6, 7 en 10 van
          het Subsidiebesluit Ministerie van Buitenlandse Zaken;</text:p>
      <text:p text:style-name="ifm_p_mt.3.7mm_ifm">Gelet op de artikelen 2.2, sub a, b
          en d, 2.3, sub a, b, c, e en f, 9.3, sub c, en 9.4 sub d, van de
          Subsidieregeling Ministerie van Buitenlandse Zaken 2006;</text:p>
      <text:p text:style-name="ifm_p_mt.3.7mm_indent.0mm_ifm">Besluit:</text:p>
      <text:h text:style-name="ifm_p_font.bold_mt.5.08mm_page.keep-with-next_ifm" text:outline-level="2">Artikel<text:s/>1<text:s/></text:h>
      <text:p text:style-name="ifm_p_mt.4.23mm_ifm">1.  Voor subsidieverlening in het kader van het Middle-East
          North-Africa Scholarship programme III<text:note text:id="n1" text:note-class="footnote"><text:note-citation text:label="1 ">1</text:note-citation><text:note-body><text:p text:style-name="ifm_p_font.normal_size.6.93pt_mt..5mm_indent.-0.1161in_mleft.0.1161in_ifm">Besluit van de Minister van Buitenlandse Zaken van
              7 september 2020, nr. MINBUZA- 2020.5746-17/DAM/20, tot vaststelling van een
              subsidieplafond en beleidsregels voor subsidiëring op grond van de
              Subsidieregeling Ministerie van Buitenlandse Zaken 2006 (MENA Scholarship
              programme III), Stcrt. 2020, nr. 48021; gewijzigd bij besluit van de
              Minister van Buitenlandse Zaken van 18 november 2020, nr. MINBUZA-
              2020.6138-24/DAM/20, tot vaststelling van een subsidieplafond en beleidsregels
              voor subsidiëring op grond van de Subsidieregeling Ministerie van Buitenlandse
              Zaken 2006 (Subsidieplafond 2022 en wijziging beleidsregels MENA Scholarship
              programme III), Stcrt. 2020, nr. 61550.</text:p></text:note-body></text:note> geldt voor de periode vanaf inwerkingtreding van dit besluit
          tot en met 31 december 2022 een subsidieplafond van € 2.333.000, waarvan
          € 1.283.000 beschikbaar is voor subsidieverlening voor activiteiten gericht op
          het verstrekken van beurzen en € 1.050.000 voor subsidieverlening voor
          activiteiten gericht op het aanbieden van Tailor-made trainingen.</text:p>
      <text:p text:style-name="ifm_p_mt.3.7mm_ifm">2.  Van het in het eerste lid bedoelde plafond voor activiteiten
          gericht op het verstrekken van beurzen is € 631.000 beschikbaar voor een eerste
          openstelling en € 652.000 voor een tweede openstelling.</text:p>
      <text:p text:style-name="ifm_p_mt.3.7mm_ifm">3.  Van het in het eerste lid bedoelde plafond voor activiteiten
          gericht op het aanbieden van Tailor-made trainingen is € 375.000 beschikbaar
          voor een eerste openstelling, waarvan € 75.000 beschikbaar is voor trainingen
          gericht op Iran, € 75.000 voor trainingen gericht op Jordanië, € 75.000 voor
          trainingen gericht op Libië, € 75.000 voor trainingen gericht op Marokko en
          € 75.000 voor trainingen gericht op Oman, en € 675.000 voor een tweede
          openstelling, waarvan € 150.000 beschikbaar is voor trainingen gericht op Irak,
          € 75.000 voor trainingen gericht op Jordanië, € 150.000 voor trainingen gericht
          op Libanon, € 75.000 voor trainingen gericht op Egypte, € 75.000 voor
          trainingen gericht op Oman, € 75.000 voor trainingen gericht op Syrië en
          € 75.000 voor trainingen gericht op Tunesië.</text:p>
      <text:p text:style-name="ifm_p_mt.3.7mm_ifm">4.  De subsidie wordt verleend onder de voorwaarde dat voor het deel
          van de subsidie dat ten laste van een nog niet vastgestelde begroting komt,
          voldoende gelden ter beschikking worden gesteld.</text:p>
      <text:h text:style-name="ifm_p_font.bold_mt.5.08mm_page.keep-with-next_ifm" text:outline-level="2">Artikel<text:s/>2<text:s/></text:h>
      <text:p text:style-name="ifm_p_font.roman_mt.4.23mm_ifm">De bijlage bij het besluit van de Minister
          van Buitenlandse Zaken van 7 september 2020, nr. MINBUZA- 2020.5746-17/DAM/20,
          tot vaststelling van een subsidieplafond en beleidsregels voor subsidiëring op
          grond van de Subsidieregeling Ministerie van Buitenlandse Zaken 2006 (MENA
          Scholarship programme III)<text:note text:id="n2" text:note-class="footnote"><text:note-citation text:label="2 ">2</text:note-citation><text:note-body><text:p text:style-name="ifm_p_font.normal_size.6.93pt_mt..5mm_indent.-0.1161in_mleft.0.1161in_ifm">Stcrt. 2020, nr. 48021; gewijzigd bij besluit van de
              Minister van Buitenlandse Zaken van 18 november 2020, nr. MINBUZA-
              2020.6138-24/DAM/20, tot vaststelling van een subsidieplafond en beleidsregels
              voor subsidiëring op grond van de Subsidieregeling Ministerie van Buitenlandse
              Zaken 2006 (Subsidieplafond 2022 en wijziging beleidsregels MENA Scholarship
              programme III), Stcrt. 2020, nr. 61550.</text:p></text:note-body></text:note> wordt als volgt gewijzigd:</text:p>
      <text:p text:style-name="ifm_p_mt.3.7mm_indent.no_ifm">A</text:p>
      <text:p text:style-name="ifm_p_mt.3.7mm_ifm">In <text:span text:style-name="ifm_span_font.bold_ifm">paragraaf 1.6. Landenlijst
            en focusthema’s MSP III</text:span>, wordt onder het kopje <text:span text:style-name="ifm_span_font.italic_ifm">Focusthema’s per land</text:span> in de laatste zin ‘vier’ vervangen
            door ‘vijf’.</text:p>
      <text:p text:style-name="ifm_p_mt.3.7mm_indent.no_ifm">B</text:p>
      <text:p text:style-name="ifm_p_mt.3.7mm_ifm">Paragraaf 2.1. komt te luiden als volgt:</text:p>
      <text:section text:style-name="ifm_sect_mleft.5.1mm_ifm" text:name="d15e101">
        <text:h text:style-name="ifm_p_font.bold_mt.5.08mm_page.keep-with-next_ifm" text:outline-level="4">Paragraaf<text:s/> 2.1.<text:s/></text:h>
        <text:p text:style-name="ifm_p_mt.4.23mm_ifm">Het MSP-III beurzenprogramma beperkt zich voor
              subsidieverlening voor het verstrekken van individuele beurzen tot de volgende
              elf doellanden in de Arabische regio: <text:span text:style-name="ifm_span_font.italic_mt.4.23mm_ifm">Algerije, Egypte, Irak, Iran,
              Jordanië, Libanon, Libië, Marokko, Oman, Syrië en
              Tunesië.</text:span></text:p>
      </text:section>
      <text:p text:style-name="ifm_p_mt.3.7mm_indent.no_ifm">C</text:p>
      <text:p text:style-name="ifm_p_mt.3.7mm_ifm"><text:span text:style-name="ifm_span_font.bold_ifm">Hoofdstuk 3. Tailor-made
            trainingen</text:span> wordt als volgt gewijzigd:</text:p>
      <text:p text:style-name="ifm_p_mt.3.7mm_ifm">1.<text:s/>De tweede en derde alinea onder het kopje
              <text:span text:style-name="ifm_span_font.bold_ifm">Hoofdstuk 3. Tailor-made trainingen</text:span> komen te luiden
              als volgt:</text:p>
      <text:section text:style-name="ifm_sect_mleft.5.1mm_ifm" text:name="d15e126">
        <text:p text:style-name="ifm_p_ifm">De verdeling van de beschikbare middelen vindt per
              openstelling plaats via een subsidietender aan de hand van de in dit hoofdstuk
              vastgestelde criteria. Per land zal subsidie worden verstrekt voor een
              Tailor-made training (indien er een kwalificerende aanvraag is).</text:p>
        <text:p text:style-name="ifm_p_ifm">Indien voor een openstelling nadere beleidsregels worden
              vastgesteld, wordt dit daarbij vermeld en komen deze beschikbaar via
              www.nuffic.nl. Van deze mogelijkheid zal bijvoorbeeld
              gebruik worden gemaakt voor openstellingen voor Tailor-made trainingen in Irak,
              Jordanië en Libanon, ten einde daarmee speciale aandacht te geven aan
              Tailor-made trainingen voor jongeren (MSP-Youth Pilot projecten).</text:p>
      </text:section>
      <text:p text:style-name="ifm_p_mt.3.7mm_ifm">2.<text:s/>In <text:span text:style-name="ifm_span_font.bold_ifm">paragraaf 3.5.3.
              Partner identificatie</text:span> wordt in de tekst bij de eerste bullet
              ‘zichricht’ vervangen door ‘zich richt’.</text:p>
      <text:h text:style-name="ifm_p_font.bold_mt.5.08mm_page.keep-with-next_ifm" text:outline-level="2">Artikel<text:s/>3<text:s/></text:h>
      <text:p text:style-name="ifm_p_mt.4.23mm_ifm">Dit besluit treedt in werking met ingang van de dag na de datum van
        uitgifte van de Staatscourant waarin het wordt geplaatst en vervalt met ingang
        van 1 januari 2023, met dien verstande dat het van toepassing blijft op
        subsidies die reeds voor die datum zijn verleend.</text:p>
      <text:p text:style-name="ifm_p_mt.3.7mm_ifm">Dit besluit zal in de Staatscourant worden geplaatst.</text:p>
      <text:p text:style-name="ifm_p_font.italic_mt.3.7mm_ifm">De Minister van
        Buitenlandse Zaken,<text:line-break/>namens
        deze,<text:line-break/>Plaatsvervangend Directeur-Generaal Politieke
        Zaken,<text:line-break/>M.J. de<text:s/>V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913</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913</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1 februari 2022, Min-BuZa.2022.11444-7, tot vaststelling van een subsidieplafond en beleidsregels voor subsidiëring op grond van de Subsidieregeling Ministerie van Buitenlandse Zaken 2006 (Subsidieplafond 2022 en wijziging beleidsregels MENA Scholarship Programme III)</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9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13</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an Buitenlandse Zaken van 21 februari 2022, Min-BuZa.2022.11444-7, tot vaststelling van een subsidieplafond en beleidsregels voor subsidiëring op grond van de Subsidieregeling Ministerie van Buitenlandse Zaken 2006 (Subsidieplafond 2022 en wijziging beleidsregels MENA Scholarship Programme III)</meta:user-defined>
    <meta:user-defined meta:name="DCTERMS.alternative"/>
    <meta:user-defined meta:name="DCTERMS.W3CDTF/DCTERMS.available">2022-03-02</meta:user-defined>
    <meta:user-defined meta:name="OVERHEIDop.Ruimtelijkplan/OVERHEIDop.bekendmakingBetreffendePlan"/>
  </office:meta>
</office:document-meta>
</file>