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installatie platform L10-L, Ministerie van Economische Zaken en Klimaat</text:h>
      <text:p text:style-name="ifm_p_mt.7.4mm_ifm">De Minister van Economische Zaken en Klimaat heeft op 8 februari 2022, op grond van het “Besluit algemene regels milieu mijnbouw” (Staatsblad 2008, 125) een melding voor het uitvoeren van werkzaamheden ontvangen van Neptune Energy Netherlands B.V. in Den Haag.</text:p>
      <text:p text:style-name="ifm_p_mt.3.7mm_ifm">Het betreft hier onderhoudswerkzaamheden op de mijnbouwinstallatie platform L10-L, gelegen in de Noordzee in het Nederlands deel van het continentaal plat, op circa 65 kilometer noord west van Den Helder, op de geografische coördinaten, 53°25'09.3" NB en 04°11'05.6"OL.</text:p>
      <text:p text:style-name="ifm_p_mt.3.7mm_ifm">Met behulp van een mobiele installatie, een zelfheffend schip, genaamd de Seajacks Leviathan, met daarop een Hydraulische work-over-unit, worden de putten L10-L4, L10-L6 en L10-L7 voorzien van een smallere verbuizing. Daardoor kan het gas en de bij de productie vrijkomende vloeistoffen met grotere snelheid omhoog stromen, waardoor de levensduur van de putten wordt verlengd.</text:p>
      <text:p text:style-name="ifm_p_mt.3.7mm_ifm">De werkzaamheden vinden naar verwachting op zijn vroegst plaats vanaf 14 maart 2022 en zullen naar verwachting binnen vijf weken na het begin van de werkzaamheden worden afgerond. De werkzaamheden vinden plaats in een continue rooster.</text:p>
      <text:p text:style-name="ifm_p_mt.3.7mm_ifm">Heeft u nog vragen of wilt u meer informatie, stuur dan een e-mail naar mijnbouwvergunningen@minezk.nl onder vermelding van het kenmerk MLD-19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88</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88</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installatie platform L10-L,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8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8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lding werkzaamheden op de mijnbouwinstallatie platform L10-L, Ministerie van Economische Zaken en Klimaat</meta:user-defined>
    <meta:user-defined meta:name="DCTERMS.W3CDTF/DCTERMS.available">2022-03-11</meta:user-defined>
  </office:meta>
</office:document-meta>
</file>