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L8-H, Ministerie van Economische Zaken en Klimaat</text:h>
      <text:p text:style-name="ifm_p_mt.7.4mm_ifm">De Minister van Economische Zaken en Klimaat heeft op 10 februari 2022, op grond van het “Besluit algemene regels milieu mijnbouw” (Staatsblad 2008, 125) een melding voor het uitvoeren van werkzaamheden ontvangen van Wintershall Noordzee B.V in Rijswijk.</text:p>
      <text:p text:style-name="ifm_p_mt.3.7mm_ifm">Het betreft hier werkzaamheden op de mijnbouwinstallatie platform L8-H, gelegen in de Noordzee in het Nederlands deel van het continentaal plat, op circa 70 kilometer noord-noord west van Den Helder, op de geografische coördinaten, 53°33’50.11”NB en 4°34’0.02”OL. Hierbij worden met behulp van een mobiele installatie, de Swift 10 van Swift Drilling B.V. de putten afgesloten, die verbonden zijn met de mijnbouwinstallatie platform L8-H.</text:p>
      <text:p text:style-name="ifm_p_mt.3.7mm_ifm">De werkzaamheden vinden naar verwachting op zijn vroegst plaats vanaf 1 maart 2022 en zullen naar verwachting binnen zeven weken na het begin van de werkzaamheden worden afgerond. De werkzaamheden vinden plaats in een continue rooster.</text:p>
      <text:p text:style-name="ifm_p_mt.3.7mm_ifm">Heeft u nog vragen of wilt u meer informatie, stuur dan een e-mail naar mijnbouwvergunningen@minezk.nl onder vermelding van het kenmerk MLD-19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86</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86</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L8-H,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8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8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op de mijnbouwinstallatie platform L8-H, Ministerie van Economische Zaken en Klimaat</meta:user-defined>
    <meta:user-defined meta:name="DCTERMS.W3CDTF/DCTERMS.available">2022-02-28</meta:user-defined>
  </office:meta>
</office:document-meta>
</file>