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1 februari 2022, nr. WJZ/ 22044082, tot wijziging van het Besluit aanwijzing toezichthouders Wet dieren vanwege de inwerkingtreding van het Besluit diergeneesmiddelen 2022</text:h>
      <text:p text:style-name="ifm_p_mt.3.7mm_ifm">De Minister van Landbouw, Natuur en Voedselkwaliteit,</text:p>
      <text:p text:style-name="ifm_p_mt.3.7mm_ifm">Gelet op artikel 8.1, eerste lid, van de Wet dieren;</text:p>
      <text:p text:style-name="ifm_p_mt.3.7mm_indent.0mm_ifm">Besluit:</text:p>
      <text:h text:style-name="ifm_p_font.bold_mt.5.08mm_page.keep-with-next_ifm" text:outline-level="2">ARTIKEL<text:s/>I<text:s/></text:h>
      <text:p text:style-name="ifm_p_font.roman_mt.4.23mm_ifm">Het Besluit aanwijzing toezichthouders wet dieren wordt als volgt gewijzigd:</text:p>
      <text:p text:style-name="ifm_p_mt.3.7mm_indent.no_ifm">A</text:p>
      <text:p text:style-name="ifm_p_mt.3.7mm_ifm">Artikel 1, eerste lid, wordt als volgt gewijzigd:</text:p>
      <text:p text:style-name="ifm_p_mt.3.7mm_ifm">1.<text:s/>De begripsbepaling van richtlijn 2001/82/EG vervalt.</text:p>
      <text:p text:style-name="ifm_p_mt.3.7mm_ifm">2.<text:s/>Na de begripsbepaling van verordening (EG) nr. 1/2005 wordt ingevoegd:</text:p>
      <text:section text:style-name="ifm_sect_mleft.5.1mm_ifm" text:name="d15e64">
        <text:p text:style-name="ifm_p_ifm">–  <text:span text:style-name="ifm_span_font.italic_ifm">verordening (EU) nr. 2019/6:</text:span> Verordening (EU) 2019/6 van het Europees Parlement en de Raad van 11 december 2018 betreffende diergeneesmiddelen en tot intrekking van Richtlijn 2011/82/EG (PbEU 2019, L 4);</text:p>
      </text:section>
      <text:p text:style-name="ifm_p_mt.3.7mm_indent.no_ifm">B</text:p>
      <text:p text:style-name="ifm_p_mt.3.7mm_ifm">Artikel 2 wordt als volgt gewijzigd:</text:p>
      <text:p text:style-name="ifm_p_mt.3.7mm_ifm">1.<text:s/>Onderdeel d komt te luiden:</text:p>
      <text:section text:style-name="ifm_sect_mleft.5.1mm_ifm" text:name="d15e79">
        <text:p text:style-name="ifm_p_ifm">d.  de ambtenaren van de Inspectie gezondheidszorg en jeugd van het Ministerie van Volksgezondheid, Welzijn en Sport, voor zover het betreft het toezicht op de naleving van:</text:p>
        <text:p text:style-name="ifm_p_ifm">1°.  de artikelen 2.20, 2.22 en 2.25 van de wet in samenhang met hoofdstuk VI van verordening (EU) nr. 2019/6;</text:p>
        <text:p text:style-name="ifm_p_ifm">2°.  artikel 8, eerste lid, onderdeel b, van verordening (EU) nr. 2019/6 ten aanzien van goede laboratoriumpraktijken als bedoeld in bijlage II, inleiding en algemene beginselen, onderdeel 6, van verordening (EU) nr. 2019/6;</text:p>
      </text:section>
      <text:p text:style-name="ifm_p_mt.3.7mm_ifm">2.<text:s/>In onderdeel h wordt ‘artikel 2.20, tweede lid, aanhef en onderdeel i, van de wet in samenhang met het bepaalde bij of krachtens hoofdstuk 6 van het Besluit diergeneesmiddelen’ vervangen door ‘de artikelen 77, 78 en 81 van verordening (EU) nr. 2019/6 en de artikelen 5.1 en 5.2 van de Regeling diergeneesmiddelen 2022’.</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1 februari 2022
               </text:p>
      <text:p text:style-name="ifm_p_font.italic_mt.3.7mm_ifm">De Minister van Landbouw, Natuur en Voedselkwaliteit,<text:line-break/>H.<text:s/>Staghouwer</text:p>
      <text:h text:style-name="ifm_p_font.bold_mt.5.08mm_page.break-before_ifm" text:outline-level="3">TOELICHTING</text:h>
      <text:p text:style-name="ifm_p_mt.4.23mm_ifm">Het onderhavige besluit bevat een aantal aanpassingen van technische aard van het Besluit aanwijzing toezichthouders Wet dieren.</text:p>
      <text:p text:style-name="ifm_p_mt.3.7mm_ifm">Op 28 januari 2022 zijn twee verordeningen van de Europese Unie van toepassing geworden: de diergeneesmiddelenverordening en de verordening gemedicineerde diervoeders.<text:note text:id="n1" text:note-class="footnote"><text:note-citation text:label="1 ">1</text:note-citation><text:note-body><text:p text:style-name="ifm_p_font.normal_size.6.93pt_mt..5mm_indent.-0.1161in_mleft.0.1161in_ifm">Verordening (EU) 2019/6 van het Europees Parlement en de Raad van 11 december 2018 betreffende diergeneesmiddelen en tot intrekking van Richtlijn 2011/82/EG; Verordening (EU) 2019/4 van het Europees Parlement en de Raad van 11 december 2018 betreffende de vervaardiging, het in de handel brengen en het gebruik van gemedicineerde diervoeders, tot wijziging van Verordening (EG) nr. 183/2005 van het Europees Parlement en de Raad en tot intrekking van Richtlijn 90/167/EEG van de Raad.</text:p></text:note-body></text:note> Deze verordeningen hebben geleid tot aanpassingen van de Nederlandse regelgeving. Als gevolg hiervan zijn met het onderhavige besluit de verwijzingen in het Besluit aanwijzing toezichthouders Wet dieren naar regels over diergeneesmiddelen aangepast. Er zijn geen inhoudelijke wijzigingen beoogd.</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873</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873</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1 februari 2022, nr. WJZ/ 22044082, tot wijziging van het Besluit aanwijzing toezichthouders Wet dieren vanwege de inwerkingtreding van het Besluit diergeneesmiddel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8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7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Natuur en Voedselkwaliteit van 21 februari 2022, nr. WJZ/ 22044082, tot wijziging van het Besluit aanwijzing toezichthouders Wet dieren vanwege de inwerkingtreding van het Besluit diergeneesmiddelen 2022</meta:user-defined>
    <meta:user-defined meta:name="DCTERMS.alternative"/>
    <meta:user-defined meta:name="DCTERMS.W3CDTF/OVERHEIDop.datumOndertekening">2022-02-21</meta:user-defined>
    <meta:user-defined meta:name="DCTERMS.W3CDTF/DCTERMS.available">2022-03-09</meta:user-defined>
    <meta:user-defined meta:name="OVERHEIDop.Ruimtelijkplan/OVERHEIDop.bekendmakingBetreffendePlan"/>
  </office:meta>
</office:document-meta>
</file>