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6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Minister van Sociale Zaken en Werkgelegenheid van 28 januari 2022, 2022-0000009187, Besluit tot aanwijzing van De Nederlandse Asbest Autoriteit B.V. als certificerende instelling inzake accreditatienorm ISO/IEC 17065:2012 (Stcrt. 2022, 5865)</text:h>
      <text:p text:style-name="ifm_p_mt.7.4mm_ifm">Het Besluit van de Minister van Sociale Zaken en Werkgelegenheid van 28 januari 2022, 2022-0000009187, Besluit tot aanwijzing van De Nederlandse Asbest Autoriteit B.V. als certificerende instelling inzake accreditatienorm ISO/IEC 17065:2012 (Stcrt. 2022, 5865), is abusievelijk twee maal gepubliceerd. Dit besluit is reeds eerder gepubliceerd, namelijk op 8 februari 2022 (Stcrt. 2022, 3775) en in werking getreden per 9 februari 2022. Deze publicatie dient als de geldende publicatie te worden beschouwd.</text:p>
      <text:p text:style-name="ifm_p_mt.3.7mm_ifm">De publicatie van 1 maart 2022 (Stcrt. 2022, 5865) dient ingetrokken te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865-n1</text:span><text:tab/>14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865-n1</text:span><text:tab/>14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: Besluit van de Minister van Sociale Zaken en Werkgelegenheid van 28 januari 2022, 2022-0000009187, Besluit tot aanwijzing van De Nederlandse Asbest Autoriteit B.V. als certificerende instelling inzake accreditatienorm ISO/IEC 17065:2012 (Stcrt. 2022, 5865)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5865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865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DC.title">Rectificatie: Besluit van de Minister van Sociale Zaken en Werkgelegenheid van 28 januari 2022, 2022-0000009187, Besluit tot aanwijzing van De Nederlandse Asbest Autoriteit B.V. als certificerende instelling inzake accreditatienorm ISO/IEC 17065:2012 (Stcrt. 2022, 5865)</meta:user-defined>
    <meta:user-defined meta:name="DCTERMS.alternative"/>
    <meta:user-defined meta:name="OVERHEIDop.versienummer">n1</meta:user-defined>
    <meta:user-defined meta:name="DCTERMS.W3CDTF/DCTERMS.available">2022-03-14</meta:user-defined>
    <meta:user-defined meta:name="OVERHEIDop.Ruimtelijkplan/OVERHEIDop.bekendmakingBetreffendePlan"/>
  </office:meta>
</office:document-meta>
</file>