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4</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het Mondriaan Fonds wijziging Regeling
      kunstenaarshonorarium (regeling kunstenaarshonorarium)</text:h>
      <text:p text:style-name="ifm_p_mt.7.4mm_ifm">Het bestuur van het Mondriaan Fonds,</text:p>
      <text:p text:style-name="ifm_p_mt.3.7mm_ifm">Gelet op artikel 10, vierde lid, van
          de Wet op het specifiek cultuurbeleid;</text:p>
      <text:p text:style-name="ifm_p_mt.3.7mm_ifm">Na goedkeuring van de Staatssecretaris Cultuur en Media
          van 22 februari 2022;</text:p>
      <text:p text:style-name="ifm_p_mt.3.7mm_indent.0mm_ifm">Besluit:</text:p>
      <text:h text:style-name="ifm_p_font.bold_mt.5.08mm_page.keep-with-next_ifm" text:outline-level="2">ARTIKEL<text:s/>I<text:s/></text:h>
      <text:p text:style-name="ifm_p_font.roman_mt.4.23mm_ifm">De Regeling kunstenaarshonorarium wordt als volgt
          gewijzigd:</text:p>
      <text:p text:style-name="ifm_p_mt.3.7mm_indent.no_ifm">A</text:p>
      <text:p text:style-name="ifm_p_mt.3.7mm_ifm">Artikel 2. <text:span text:style-name="ifm_span_font.bold_ifm">Toepasselijkheid</text:span> wordt
            als volgt gewijzigd:</text:p>
      <text:p text:style-name="ifm_p_mt.3.7mm_ifm">Artikel 2, tweede lid komt te luiden, onder vernummering van
              het tweede tot en met derde lid tot derde tot en met vierde lid:</text:p>
      <text:section text:style-name="ifm_sect_mleft.5.1mm_ifm" text:name="d15e63">
        <text:p text:style-name="ifm_p_mt.3.7mm_ifm">2.  Geen bijdrage kan worden verstrekt aan:</text:p>
        <text:p text:style-name="ifm_p_ifm">a.  instellingen die onderdeel zijn van de culturele
                    basisinfrastructuur 2021-2024 (BIS);</text:p>
        <text:p text:style-name="ifm_p_ifm">b.  instellingen die op grond van de deelregeling
                    Kunstpodia een meerjarige bijdrage toegekend hebben gekregen;</text:p>
        <text:p text:style-name="ifm_p_ifm">c.  instellingen die op grond van de deelregeling Bijdragen
                    Meerjarenprogramma’s Presentatie en Erfgoedinstellingen voor zover het betreft
                    subsidie aan instellingen die tot primair doel hebben hedendaagse beeldende
                    kunst te presenteren en voorzover de subsidie is verstrekt voor 2022.</text:p>
      </text:section>
      <text:p text:style-name="ifm_p_mt.3.7mm_indent.no_ifm">B</text:p>
      <text:p text:style-name="ifm_p_mt.3.7mm_ifm">Artikel 4 <text:span text:style-name="ifm_span_font.bold_ifm">Aanvraag</text:span> wordt als volgt
            gewijzigd:</text:p>
      <text:p text:style-name="ifm_p_mt.3.7mm_ifm">In het eerste lid, wordt ‘zes’ vervangen door ‘twaalf’.</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stichting Mondriaan Fonds,<text:line-break/>E. van der<text:s/>Ling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864</text:span><text:tab/>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864</text:span><text:tab/>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het Mondriaan Fonds wijziging Regeling kunstenaarshonorarium (regeling kunstenaarshonorarium)</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864</meta:user-defined>
    <meta:user-defined meta:name="OVERHEIDop.datumEindeReactietermijn"/>
    <meta:user-defined meta:name="OVERHEIDop.Rubriek/DC.type">ander besluit van algemene strekking</meta:user-defined>
    <meta:user-defined meta:name="OVERHEID.ZelfstandigBestuursorgaan/DC.creator">Mondriaan Fond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6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Besluit van het bestuur van het Mondriaan Fonds wijziging Regeling kunstenaarshonorarium (regeling kunstenaarshonorarium)</meta:user-defined>
    <meta:user-defined meta:name="DCTERMS.alternative"/>
    <meta:user-defined meta:name="DCTERMS.W3CDTF/DCTERMS.available">2022-03-02</meta:user-defined>
    <meta:user-defined meta:name="OVERHEIDop.Ruimtelijkplan/OVERHEIDop.bekendmakingBetreffendePlan"/>
  </office:meta>
</office:document-meta>
</file>