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IJmuiden Ver Gamma, Ministerie van Economische Zaken en Klimaat</text:h>
      <text:h text:style-name="ifm_p_font.bold_mt.7.4mm_page.keep-with-next_ifm" text:outline-level="4">Vaststelling Notitie Reikwijdte en Detailniveau (NRD)</text:h>
      <text:p text:style-name="ifm_p_mt.4.23mm_ifm">De Staatssecretaris van Economische Zaken en Klimaat – Klimaat en Energie heeft de zogenaamde Notitie Reikwijdte en Detailniveau (NRD) voor Net op zee IJmuiden Ver Gamma vastgesteld. Met de vaststelling van de NRD kan gestart worden met de benodigde onderzoeken, voor het opstellen van een milieueffectrapportage.</text:p>
      <text:p text:style-name="ifm_p_ifm">De concept Notitie Reikwijdte en Detailniveau (cNRD) heeft ter inzage gelegen van vrijdag 17 september tot en met donderdag 28 oktober 2021. Iedereen heeft in die periode een zienswijze kunnen indienen op de cNRD. Er zijn binnen de inspraaktermijn in totaal 6 zienswijzen ontvangen. De Commissie voor de milieueffectrapportage heeft op 16 november 2021 een advies uitgebracht op de cNRD.</text:p>
      <text:p text:style-name="ifm_p_mt.3.7mm_ifm">Het Ministerie van Economische Zaken en Klimaat (EZK) en TenneT willen een ondergrondse hoogspanningsverbinding realiseren van het windenergiegebied IJmuiden Ver in de Noordzee naar het vasteland. Dit windenergiegebied ligt zo’n 75 km ten westen van de kust van Noord-Holland ter hoogte van IJmuiden. Dit project gaat over de bouw van een converterstation op zee (platform), de aanleg van een ondergrondse hoogspanningsverbinding naar het converterstation op land op de Maasvlakte, de bouw van een converterstation op land en de aanleg van een ondergrondse hoogspanningsverbinding tussen het converterstation en het eveneens nieuw te bouwen hoogspanningsstation waar de aansluiting op het landelijk hoogspanningsnet plaatsvindt.</text:p>
      <text:h text:style-name="ifm_p_font.bold_mt.5.08mm_page.keep-with-next_ifm" text:outline-level="4">Besluitvorming</text:h>
      <text:p text:style-name="ifm_p_mt.4.23mm_ifm">Op de besluitvorming over Net op zee IJmuiden Ver Gamma is de rijkscoördinatieregeling van toepassing. Dit betekent dat het tracé van de kabels en de locatie van het converterstation zullen worden vastgelegd in een (rijks)inpassingsplan, dat wordt vastgesteld door en de ministers van Economische Zaken en Klimaat en Binnenlandse Zaken en Koninkrijksrelaties. Het inpassingsplan wordt voorbereid in één gecoördineerde procedure samen met een aantal andere besluiten die voor het project nodig zijn (vergunningen en ontheffingen). De Minister van Economische Zaken en Klimaat coördineert de procedure.</text:p>
      <text:p text:style-name="ifm_p_ifm">Naar verwachting treedt 1 juli 2022 de nieuwe Omgevingswet in werking, waar de RCR-procedure in opgenomen wordt. Daarom wordt voor dit project vanaf de start gewerkt volgens de eisen van de nieuwe Omgevingswet.</text:p>
      <text:h text:style-name="ifm_p_font.bold_mt.5.08mm_page.keep-with-next_ifm" text:outline-level="4">Milieueffectrapportage</text:h>
      <text:p text:style-name="ifm_p_mt.4.23mm_ifm">In een MER worden (mogelijke) milieueffecten, bijvoorbeeld op landschap en cultuurhistorie, natuur, bodem en water, archeologie en leefomgeving, ruimtegebruik en overige gebruiksfuncties in beeld gebracht zodat deze effecten een volwaardige rol kunnen spelen bij de besluitvorming. Het MER zal ook een passende beoordeling bevatten om mogelijke gevolgen voor Natura 2000-gebieden in kaart te brengen. Het MER wordt een gecombineerd plan en project MER.</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eft de Staatssecretaris van Economische Zaken en Klimaat – Klimaat en Energie op 16 december 2021 de definitieve NRD vastgesteld. Hiermee geeft zij aan welk milieuonderzoek zal worden uitgevoerd voor dit MER en wat het definitieve zee- en landtracé is van Net op zee IJmuiden Ver Gamma. Net op zee IJmuiden Ver Gamma loopt vanuit het noordelijk deel van het windenergiegebied IJmuiden Ver met 525kV-gelijkstroom kabels naar een converterstation op de Maasvlakte. Deze nieuwe verbinding kan voor een groot deel parallel lopen aan het project Net op zee IJmuiden Ver Beta. Het converterstation wordt met ondergrondse 380kV-kabels aangesloten op het nieuw te realiseren hoogspanningsstation Amaliahaven.</text:p>
      <text:h text:style-name="ifm_p_font.bold_mt.5.08mm_page.keep-with-next_ifm" text:outline-level="4">Waar kunt u de NRD inzien</text:h>
      <text:p text:style-name="ifm_p_mt.4.23mm_ifm">U kunt de definitieve NRD inzien op www.rvo.nl/net-op-zee-ijmuiden-ver-gamma</text:p>
      <text:p text:style-name="ifm_p_ifm">Heeft u na het bezoeken van de website nog vragen? Dan kunt u bellen met Bureau Energieprojecten, T (070) 379 89 79.</text:p>
      <text:h text:style-name="ifm_p_font.bold_mt.5.08mm_page.keep-with-next_ifm" text:outline-level="4">Wat gebeurt hierna?</text:h>
      <text:p text:style-name="ifm_p_mt.4.23mm_ifm">Nu de NRD is vastgesteld worden de milieueffecten van het Net op zee IJmuiden Ver Gamma onderzocht en in beeld gebracht in het MER.</text:p>
      <text:p text:style-name="ifm_p_mt.3.7mm_ifm">Het MER wordt naar verwachting in het eerste kwartaal van 2023 samen met het ontwerp-projectbesluit en andere ontwerpbesluiten ter inzage gelegd. Hierop kan iedereen dan reageren door een zienswijze in te dienen. De ter inzage legging wordt te zijner tijd aangekondigd in onder andere de Staatscourant, huis-aan-huisbladen en op www.rvo.nl/net-op-zee-ijmuiden-ver-g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et op zee IJmuiden Ver Gamma, Ministerie van Economische Zaken en Klimaat</dc:title>
    <meta:user-defined meta:name="OVERHEIDop.steltVast"/>
    <meta:user-defined meta:name="OVERHEIDop.StcrtID/DC.identifier">stcrt-2022-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Net op zee IJmuiden Ver Gamma, Ministerie van Economische Zaken en Klimaat</meta:user-defined>
    <meta:user-defined meta:name="DCTERMS.W3CDTF/DCTERMS.available">2022-01-06</meta:user-defined>
  </office:meta>
</office:document-meta>
</file>