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96</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bestuurder van het Nederlands Fonds voor de Film tot vaststelling van de subsidieplafonds voor subsidiëring op grond van het Reglement Stimuleringsmaatregel Filmproductie in Nederland, het Deelreglement Ontwikkeling, het Deelreglement Realisering, het Deelreglement Distributie en het Deelreglement Filmactiviteiten</text:h>
      <text:p text:style-name="ifm_p_mt.3.7mm_ifm">Stichting Nederlands Fonds voor de Film,</text:p>
      <text:p text:style-name="ifm_p_mt.3.7mm_ifm">Gelet op de Wet op het specifiek cultuurbeleid, en gelet op artikel 7 van het Algemeen Reglement, artikel 3 van het Reglement Stimuleringsmaatregel Filmproductie in Nederland, artikelen 3 en 4 van het Deelreglement Ontwikkeling, artikelen 19 en 22 van het Deelreglement Realisering, artikelen 8, 13 en 16 van het Deelreglement Distributie en artikelen 12, 18 en 23 van het Deelreglement Filmactiviteiten;</text:p>
      <text:p text:style-name="ifm_p_mt.3.7mm_indent.0mm_ifm">Besluit:</text:p>
      <text:h text:style-name="ifm_p_font.bold_mt.5.08mm_page.keep-with-next_ifm" text:outline-level="2">Artikel<text:s/>I<text:s/></text:h>
      <text:p text:style-name="ifm_p_mt.4.23mm_ifm">Het subsidieplafond van het Reglement Stimuleringsmaatregel Filmproductie in Nederland voor filmproducties voor het kalenderjaar 2022 is € 21.930.000,– (zegge: eenentwintig miljoen negenhonderddertig duizend euro). (€ 5.480.000,– (zegge: vijf miljoen vierhonderdtachtigduizend euro) per aanvraagronde). Per aanvraagronde worden als eerste alle internationale coproducties gehonoreerd tot maximaal 70% van het budget.</text:p>
      <text:h text:style-name="ifm_p_font.bold_mt.5.08mm_page.keep-with-next_ifm" text:outline-level="2">Artikel<text:s/>II<text:s/></text:h>
      <text:p text:style-name="ifm_p_mt.4.23mm_ifm">Het subsidieplafond van het Deelreglement Ontwikkeling ten behoeve van Slatefunding ontwikkeling speelfilm voor 2021–2022 is € 540.000,– (zegge: vijfhonderdveertig duizend euro) per jaar en ten behoeve van Slatefunding ontwikkeling documentaire voor 2021–2022 is € 160.000,– (honderdzestig duizend euro) per jaar.</text:p>
      <text:h text:style-name="ifm_p_font.bold_mt.5.08mm_page.keep-with-next_ifm" text:outline-level="2">Artikel<text:s/>III<text:s/></text:h>
      <text:p text:style-name="ifm_p_mt.4.23mm_ifm">Het subsidieplafond van het Deelreglement Ontwikkeling voor het kalenderjaar 2022 ten behoeve van de eerste aanvraagronde Startsubsidies is € 250.000,– (zegge: tweehonderdvijftig duizend euro) en voor de tweede aanvraagronde € 350.000,– (zegge: driehonderdvijftig duizend euro).</text:p>
      <text:h text:style-name="ifm_p_font.bold_mt.5.08mm_page.keep-with-next_ifm" text:outline-level="2">Artikel<text:s/>IV<text:s/></text:h>
      <text:p text:style-name="ifm_p_mt.4.23mm_ifm">Het subsidieplafond van het Deelreglement Realisering voor het kalenderjaar 2022 ten behoeve van de regeling Cinescoop is € 1.800.000,– (zegge: een miljoen achthonderdduizend) per film en maximaal vier films per jaar.</text:p>
      <text:h text:style-name="ifm_p_font.bold_mt.5.08mm_page.keep-with-next_ifm" text:outline-level="2">Artikel<text:s/>V<text:s/></text:h>
      <text:p text:style-name="ifm_p_mt.4.23mm_ifm">Het subsidieplafond van het Deelreglement Realisering voor het kalenderjaar 2022 ten behoeve van de Filmfonds Shorts is maximaal zeven films per aanvraagronde.</text:p>
      <text:h text:style-name="ifm_p_font.bold_mt.5.08mm_page.keep-with-next_ifm" text:outline-level="2">Artikel<text:s/>VI<text:s/></text:h>
      <text:p text:style-name="ifm_p_mt.4.23mm_ifm">Het subsidieplafond van het Deelreglement Realisering voor het kalenderjaar 2022 ten behoeve van de regeling De Verbeelding is € 450.000,– (zegge: vierhonderdvijftigduizend euro) per film en maximaal twee films per jaar.</text:p>
      <text:h text:style-name="ifm_p_font.bold_mt.5.08mm_page.keep-with-next_ifm" text:outline-level="2">Artikel<text:s/>VII<text:s/></text:h>
      <text:p text:style-name="ifm_p_mt.4.23mm_ifm">Het subsidieplafond van het Deelreglement Distributie voor het kalenderjaar 2022 ten behoeve van distributie buitenlandse arthouse film (inclusief kinder- en jeugdfilms): is € 310.000,– (zegge: driehonderdtienduizend euro).</text:p>
      <text:h text:style-name="ifm_p_font.bold_mt.5.08mm_page.keep-with-next_ifm" text:outline-level="2">Artikel<text:s/>VIII<text:s/></text:h>
      <text:p text:style-name="ifm_p_mt.4.23mm_ifm">Het subsidieplafond van het Deelreglement Distributie voor het kalenderjaar 2022 ten behoeve van de distributieregeling Full Circle is € 1.800.000,– (zegge: een miljoen achthonderdduizend euro).</text:p>
      <text:h text:style-name="ifm_p_font.bold_mt.5.08mm_page.keep-with-next_ifm" text:outline-level="2">Artikel<text:s/>IX<text:s/></text:h>
      <text:p text:style-name="ifm_p_mt.4.23mm_ifm">Het subsidieplafond van het Deelreglement Filmactiviteiten voor de meerjarige activiteitensubsidie filmfestivals 2021–2024 is € 375.000,– (zegge: driehonderdvijfenzeventigduizend euro) per jaar.</text:p>
      <text:h text:style-name="ifm_p_font.bold_mt.5.08mm_page.keep-with-next_ifm" text:outline-level="2">Artikel<text:s/>X<text:s/></text:h>
      <text:p text:style-name="ifm_p_mt.4.23mm_ifm">Het subsidieplafond van het Deelreglement Filmactiviteiten voor het kalenderjaar 2022 ten behoeve van de steunmaatregel Versterking Talenthubs in de regio is € 1.925.000,– (zegge: een miljoen negenhonderdvijfentwintigduizend euro).</text:p>
      <text:h text:style-name="ifm_p_font.bold_mt.5.08mm_page.keep-with-next_ifm" text:outline-level="2">Artikel<text:s/>XI<text:s/></text:h>
      <text:p text:style-name="ifm_p_mt.4.23mm_ifm">Het subsidieplafond van het Deelreglement Filmactiviteiten voor het kalenderjaar 2022 ten behoeve van filmeducatie is € 2.200.000,– (zegge: twee miljoen tweehonderdduizend euro) waarvan € 1.925.000,– (zegge: een miljoen negenhonderdvijfentwintig duizend euro) voor filmeducatiehubs.</text:p>
      <text:h text:style-name="ifm_p_font.bold_mt.5.08mm_page.keep-with-next_ifm" text:outline-level="2">Artikel<text:s/>XII<text:s/></text:h>
      <text:p text:style-name="ifm_p_mt.4.23mm_ifm">Dit besluit wordt met toelichting in de Staatscourant geplaatst en treedt met terugwerkende kracht in werking per 1 januari 2022.</text:p>
      <text:p text:style-name="ifm_p_font.italic_mt.3.7mm_ifm">
                  Amsterdam,
                   11 februari 2022
               </text:p>
      <text:p text:style-name="ifm_p_font.italic_mt.3.7mm_ifm">Het bestuur van de Stichting Nederlands Fonds voor de Film,<text:line-break/>B.<text:s/>Beyer<text:line-break/>Directeur-Bestuurder</text:p>
      <text:h text:style-name="ifm_p_font.bold_mt.5.08mm_page.break-before_ifm" text:outline-level="3">TOELICHTING ALGEMEEN</text:h>
      <text:p text:style-name="ifm_p_mt.4.23mm_ifm">Ter voorkoming van vroegtijdige uitputting van het jaarlijkse budget zal er naar worden gestreefd maximaal 70% van de afzonderlijke deelbudgetten voor bijdragen aan filmproducties op grond van de Deelreglementen Ontwikkeling, Realisering, Distributie en voor Filmactiviteiten voor 1 augustus 2022 te besteden, en tenminste 30% te reserveren voor de rest van het kalenderjaar 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796</text:span><text:tab/>1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796</text:span><text:tab/>1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bestuurder van het Nederlands Fonds voor de Film tot vaststelling van de subsidieplafonds voor subsidiëring op grond van het Reglement Stimuleringsmaatregel Filmproductie in Nederland, het Deelreglement Ontwikkeling, het Deelreglement Realisering, het Deelreglement Distributie en het Deelreglement Filmactiviteit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5796</meta:user-defined>
    <meta:user-defined meta:name="OVERHEIDop.datumEindeReactietermijn"/>
    <meta:user-defined meta:name="OVERHEIDop.Rubriek/DC.type">ander besluit van algemene strekking</meta:user-defined>
    <meta:user-defined meta:name="OVERHEID.ZelfstandigBestuursorgaan/DC.creator">Stichting Nederlands Fonds voor de Film</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79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Besluit van de directeur- bestuurder van het Nederlands Fonds voor de Film tot vaststelling van de subsidieplafonds voor subsidiëring op grond van het Reglement Stimuleringsmaatregel Filmproductie in Nederland, het Deelreglement Ontwikkeling, het Deelreglement Realisering, het Deelreglement Distributie en het Deelreglement Filmactiviteiten</meta:user-defined>
    <meta:user-defined meta:name="DCTERMS.alternative"/>
    <meta:user-defined meta:name="DCTERMS.W3CDTF/OVERHEIDop.datumOndertekening">2022-02-11</meta:user-defined>
    <meta:user-defined meta:name="DCTERMS.W3CDTF/DCTERMS.available">2022-03-01</meta:user-defined>
    <meta:user-defined meta:name="OVERHEIDop.Ruimtelijkplan/OVERHEIDop.bekendmakingBetreffendePlan"/>
  </office:meta>
</office:document-meta>
</file>