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7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000*"/>
    </style:style>
    <style:style style:family="table-column" style:name="table1.tg1.col8">
      <style:table-column-properties style:rel-column-width="50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1 februari 2022, nr. 22068100,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2)</text:h>
      <text:p text:style-name="ifm_p_mt.3.7mm_ifm">De Minister van Landbouw, Natuur en Voedselkwaliteit,</text:p>
      <text:p text:style-name="ifm_p_mt.3.7mm_ifm">handelende in overeenstemming met de Minister voor Milieu en Wonen;</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uratio (kalkzwavel, 380 g/L)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aart 2022 en vervalt op 28 juni 2022.</text:p>
      <text:h text:style-name="ifm_p_font.bold_mt.5.08mm_page.keep-with-next_ifm" text:outline-level="2">Artikel<text:s/>4<text:s/></text:h>
      <text:p text:style-name="ifm_p_mt.4.23mm_ifm">Dit besluit wordt aangehaald als: Tijdelijke vrijstelling ter bescherming van de biologische teelt van appel en peer tegen schurft,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CURATIO (WERKZAME STOF KALKZWAVEL, 380 G/L)</text:h>
      <text:h text:style-name="ifm_p_font.bold_mt.5.08mm_page.keep-with-next_ifm" text:outline-level="4">Wettelijk Gebruiksvoorschrift</text:h>
      <text:p text:style-name="ifm_p_mt.4.23mm_ifm">Toegestaan is uitsluitend het professionele gebruik als schimmelbestrijdingsmiddel door middel van een gewasbehandeling in de volgende toepassingsgebieden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1">1</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ext:p text:style-name="text.cell.7.left">per 12 maand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eer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2">2</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ext:p text:style-name="text.cell.7.left">per 12 maand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enturia pyrina</text:span></text:p>
          </table:table-cell>
        </table:table-row>
      </table:table>
      <text:h text:style-name="ifm_p_font.bold_mt.5.08mm_page.keep-with-next_ifm" text:outline-level="4">Toepassingsvoorwaarden</text:h>
      <text:p text:style-name="ifm_p_mt.4.23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in het water levende organismen en niet tot de doelsoorten behorende insecten/geleedpotigen te beschermen is toepassing van dit middel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waarbij het aantal toepassingen vóór 1 mei beperkt dient te worden tot maximaal twee;</text:p>
      <text:p text:style-name="ifm_p_ifm">–  een techniek uit tenminste de klasse DRT99 in combinatie met een teeltvrije zone van tenminste 450 centimeter (gemeten vanaf het midden van de laatste bomenrij of de laatste boom in de rij tot aan de perceelgrens).</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churft geeft zowel kwalitatieve als kwantitatieve schade. Bij bladaantasting vermindert de fotosynthese en kan er zelfs bladval optreden. Dit gaat ten koste van de productie. De directe schade is hoger, doordat vruchten worden aangetast. Op de vruchten veroorzaakt schurft doffe vlekken, aangetaste vruchten vallen in een lagere kwaliteitsklasse (industriefruit).</text:p>
      <text:p text:style-name="ifm_p_ifm">Het niet kunnen bestrijden van een infectie zorgt niet alleen voor schade door aantasting, maar zorgt ook voor een hogere infectiedruk gedurende het seizoen door de vorming van conidiën op de aangetaste delen. Hierdoor wordt de periode waarin infectie kan ontstaan en de schade als gevolg van de infectie groter.</text:p>
      <text:p text:style-name="ifm_p_mt.3.7mm_ifm">Met het huidige pakket aan middelen en maatregelen, waarin alleen zwavel beperkt beschikbaar is, is een schimmel infectie niet af te weren en is schade door schurft onvermijdelijk. De aanvrager verwacht een verhoogde ziektedruk in het voorjaar van 2022, als gevolg van de weersomstandigheden in 2021. Afhankelijk van de weersomstandigheden in 2022 is het mogelijk dat de economische schade kan oplopen tot meer dan 50%.</text:p>
      <text:h text:style-name="ifm_p_font.italic_mt.5.08mm_page.keep-with-next_ifm" text:outline-level="6">Alternatieven</text:h>
      <text:p text:style-name="ifm_p_mt.4.23mm_ifm">Rassenkeuze en gezond uitgangsmateriaal zijn in de teelt methoden om aantasting zoveel mogelijk te voorkomen. Daarnaast is er een aantal bedrijfshygiënische maatregelen die aantasting moeten tegengaan. Er zijn waarschuwingssystemen beschikbaar om het infectiemoment van de ascosporen vast te stellen. Telers passen dit toe om het juiste bestrijdingsmoment te bepalen.</text:p>
      <text:p text:style-name="ifm_p_ifm">Met de toepassing van deze maatregelen kan schurft niet afdoende beheerst worden.</text:p>
      <text:p text:style-name="ifm_p_mt.3.7mm_ifm">Er zijn twee middelen op basis van zwavel toegestaan in de biologische teelt van appel en peer ter beheersing van schurft. Eén van de middelen mag twee keer per jaar tot eind mei worden ingezet en heeft een preventieve werking. Dit middel is toegelaten vóór de bloei en na de bloei. Het andere middel mag afhankelijk van de dosering vijf, zes of tien keer per jaar tot eind juli ingezet worden. Middelen op basis van zwavel zijn onder koude weersomstandigheden minder werkzaam, regenen gemakkelijk van het blad en kunnen onder warme weersomstandigheden schade veroorzaken aan de vruchten waardoor zij van de boom vallen.</text:p>
      <text:p text:style-name="ifm_p_mt.3.7mm_ifm">Er is een middel op basis van kalium-waterstofcarbonaat toegestaan in de biologische teelt van appel. Dit middel heeft overwegend een curatieve werking tegen schurft. De inzet van dit middel kan onaanvaardbare gewasschade geven in meerdere appelrassen. De toelatingshouder onderschrijft dit. De aanvrager geeft aan dat dit middel ondanks dit feit twee keer per jaar ingezet kan worden.</text:p>
      <text:p text:style-name="ifm_p_ifm">Daarnaast is een tweede middel op basis van kalium-waterstofcarbonaat toegestaan in de biologische teelt van appel en peer. Dit middel is zachter voor het gewas, maar kan bij herhaaldelijk gebruik een lichtere bladstand geven. Dit middel werkt zowel preventief als curatief en regent ook makkelijk af.</text:p>
      <text:p text:style-name="ifm_p_mt.3.7mm_ifm">Het middel op basis van laminarin is toegelaten als elicitor van het zelfverdedigingsmechanisme in de teelt van appel en peer. Het middel is toegestaan in de biologische teelt.</text:p>
      <text:p text:style-name="ifm_p_mt.3.7mm_ifm">Daarnaast zijn er een aantal basisstoffen toegestaan in de biologische teelt van appel en soms ook in die van peer. Hiermee is nog onvoldoende praktijkervaring.</text:p>
      <text:h text:style-name="ifm_p_font.italic_mt.5.08mm_page.keep-with-next_ifm" text:outline-level="6">Bijzondere omstandigheden</text:h>
      <text:p text:style-name="ifm_p_mt.4.23mm_ifm">De aanvraag voldoet aan de eis van bijzondere omstandigheden. De toelatinghouder en sector leveren inspanningen om te komen tot een toelating. Er is perspectief voor de toelating van een middel op basis van kalkzwavel in de biologische teelt van appel en peer in Nederland.</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kalkzwavel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5.08mm_page.keep-with-next_ifm" text:outline-level="6">Conclusie</text:h>
      <text:p text:style-name="ifm_p_mt.4.23mm_ifm">De NVWA komt tot volgende conclusies:</text:p>
      <text:p text:style-name="ifm_p_ifm">•  Een landbouwtechnisch doelmatige biologische teelt van appel en peer in Nederland wordt bedreigd door onvoldoende beheersing van schurft.</text:p>
      <text:p text:style-name="ifm_p_ifm">•  Een landbouwtechnisch doelmatige biologische teelt van appel en peer is met het beschikbare pakket aan maatregelen en middelen niet mogelijk.</text:p>
      <text:p text:style-name="ifm_p_ifm">•  Er is perspectief voor de toelating van een middel op basis van kalkzwavel in de biologische teelt van appel en peer.</text:p>
      <text:p text:style-name="ifm_p_mt.3.7mm_ifm">De tijdelijke vrijstelling van Curatio voor het beheersing van schurft in de biologische teelt van appel en peer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in het water levende organismen en niet tot de doelsoorten behorende insecten/geleedpotigen te beschermen is toepassing van dit middel uitsluitend toegestaan indien op het gehele perceel gebruik gemaakt wordt van:</text:span></text:p>
      <text:p text:style-name="ifm_p_ifm">–  <text:span text:style-name="ifm_span_font.italic_ifm">een techniek uit tenminste de klasse DRT95 in combinatie met een teeltvrije zone van tenminste 450 centimeter (gemeten vanaf het midden van de laatste bomenrij of de laatste boom in de rij tot aan de perceelgrens), waarbij het aantal toepassingen vóór 1 mei beperkt dient te worden tot maximaal twee;</text:span></text:p>
      <text:p text:style-name="ifm_p_ifm">–  <text:span text:style-name="ifm_span_font.italic_ifm">een techniek uit tenminste de klasse DRT99 in combinatie met een teeltvrije zone van tenminste 450 centimeter (gemeten vanaf het midden van de laatste bomenrij of de laatste boom in de rij tot aan de perceelgrens).</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Curatio [kalkzwavel] in de biologische teelt van appel en peer te verlenen onder vermelding van de bovenvermelde risicoreducerende maatregelen / restrictiezinnen.</text:p>
      <text:h text:style-name="ifm_p_font.bold_mt.5.08mm_page.keep-with-next_ifm" text:outline-level="4">3<text:s/>Overwegingen</text:h>
      <text:p text:style-name="ifm_p_mt.4.23mm_ifm">Een hernieuwde tijdelijke vrijstelling van het gewasbeschermingsmiddel Curatio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Curatio in de biologische teelt van appel en peer werd eerder verleend:</text:p>
      <text:p text:style-name="ifm_p_ifm">–  7 juli 2017, Staatscourant 11 juli 2017, nr. 39933;</text:p>
      <text:p text:style-name="ifm_p_ifm">–  19 april 2018, Staatscourant 4 mei 2018, nr. 24483;</text:p>
      <text:p text:style-name="ifm_p_ifm">–  31 maart 2020, Staatscourant 6 april 2020, nr. 19939;</text:p>
      <text:p text:style-name="ifm_p_ifm">–  1 februari 2021, Staatscourant 9 februari 2021, nr. 5928.</text:p>
      <text:h text:style-name="ifm_p_font.bold_mt.5.08mm_page.keep-with-next_ifm" text:outline-level="4">4<text:s/>Besluit</text:h>
      <text:p text:style-name="ifm_p_mt.4.23mm_ifm">De adviezen van de NVWA en het Ctgb overnemend, heb ik in overeenstemming met de Minister voor Milieu en Wonen, besloten om op grond van artikel 38 van de Wgb tijdelijke vrijstelling te verlenen voor het gebruik van het gewasbeschermingsmiddel Curatio ter bescherming van de biologische teelt van appel en peer tegen schurft.</text:p>
      <text:p text:style-name="ifm_p_mt.3.7mm_ifm">Dit besluit treedt in werking op 1 maart 2022 en vervalt op 28 juni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64</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64</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1 februari 2022, nr. 22068100,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6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1 februari 2022, nr. 22068100,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2)</meta:user-defined>
    <meta:user-defined meta:name="DCTERMS.alternative"/>
    <meta:user-defined meta:name="DCTERMS.W3CDTF/DCTERMS.available">2022-03-01</meta:user-defined>
    <meta:user-defined meta:name="OVERHEIDop.Ruimtelijkplan/OVERHEIDop.bekendmakingBetreffendePlan"/>
  </office:meta>
</office:document-meta>
</file>