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200*"/>
    </style:style>
    <style:style style:family="table-column" style:name="table1.tg1.col3">
      <style:table-column-properties style:rel-column-width="12100*"/>
    </style:style>
    <style:style style:family="table-column" style:name="table1.tg1.col4">
      <style:table-column-properties style:rel-column-width="72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1 februari 2022, nr. 22068163,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x 480 SC (bifenox 480 g/L) ter bescherming van de zaadteelt van Engels raaigras tegen ereprijs (<text:span text:style-name="ifm_span_font.italic_mt.4.23mm_ifm">Veronica</text:span>), akkerviooltje (<text:span text:style-name="ifm_span_font.italic_mt.4.23mm_ifm">Viola</text:span>) en dovenetels (<text:span text:style-name="ifm_span_font.italic_mt.4.23mm_ifm">Lamium</text:span> spp.).</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aart 2022 en vervalt op 30 april 2022.</text:p>
      <text:h text:style-name="ifm_p_font.bold_mt.5.08mm_page.keep-with-next_ifm" text:outline-level="2">Artikel<text:s/>4<text:s/></text:h>
      <text:p text:style-name="ifm_p_mt.4.23mm_ifm">Dit besluit wordt aangehaald als: Tijdelijke vrijstelling ter bescherming van de zaadteelt van Engels raaigras tegen ereprijs, akkerviooltje en dovenetels,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FOX 480 SC (15193N)</text:h>
      <text:h text:style-name="ifm_p_font.bold_mt.5.08mm_page.keep-with-next_ifm" text:outline-level="4">Wettelijk Gebruiksvoorschrift</text:h>
      <text:p text:style-name="ifm_p_mt.4.23mm_ifm">Het middel is uitsluitend toegelaten als onkruidbestrijdingsmiddel voor het professionele gebruik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row>
        </table:table-header-rows>
        <table:table-row table:style-name="zebra.body.odd">
          <table:table-cell table:style-name="table.cell.border-bottom.border-left.border-right.padding-top.top.pleft.pright">
            <text:p text:style-name="text.cell.7.left">Graszaadteelt van Engels raaigras</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reprijs, akkerviooltje en dovenetels</text:p>
          </table:table-cell>
          <table:table-cell table:style-name="table.cell.border-bottom.border-right.padding-top.top.pleft.pright">
            <text:p text:style-name="text.cell.7.left">0,65 L/ha</text:p>
          </table:table-cell>
          <table:table-cell table:style-name="table.cell.border-bottom.border-right.padding-top.top.pleft.pright">
            <text:p text:style-name="text.cell.7.left">1</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andere toepassingsvoorwaarden mag niet worden afgeweken. Werkzaamheid is vastgesteld voor de genoemde dosering per toepassing en niet voor verlaagde doseringen.</text:p>
          </table:table-cell>
        </table:table-row>
      </table:table>
      <text:h text:style-name="ifm_p_font.bold_mt.5.08mm_page.keep-with-next_ifm" text:outline-level="4">Overige toepassingsvoorwaarden</text:h>
      <text:p text:style-name="ifm_p_mt.4.23mm_ifm">Dit middel toepassen van het 3-bladstadium (BBCH 13) tot uitstoeling (BBCH29).</text:p>
      <text:p text:style-name="ifm_p_mt.3.7mm_ifm">Binnen 3 maanden na toepassing van het middel mag geen beweiding worden toegepast en mag het gewas niet vervoederd worden.</text:p>
      <text:p text:style-name="ifm_p_mt.3.7mm_ifm">Om in het water levende organismen en niet tot de doelsoorten behorende planten te beschermen is toepassing van het middel uitsluitend toegestaan indien op het gehele perceel gebruik wordt gemaakt van een techniek uit tenminste de klasse DRT97,5.</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Onvoldoende beheersing van ereprijs, akkerviooltje en dovenetels geeft kwantitatieve schade als gevolg van concurrentie van het onkruid met het gewas, waardoor de graszaadopbrengst lager kan worden. De kwantitatieve waarde wordt geschat op 20–25% van de financiële opbrengst.</text:p>
      <text:p text:style-name="ifm_p_mt.3.7mm_ifm">Daarnaast treedt kwalitatieve schade op, als gevolg van vermenging van het graszaad met onkruidzaden. Onkruidzaden worden in een partij graszaad niet getolereerd en de zaden van ereprijs, akkerviooltje en dovenetels zijn lastig uitschoonbaar. Door kwaliteitsachteruitgang, zal de export schade oplopen. Tenminste 80% van het in Nederland geproduceerde graszaad wordt geëxporteerd.</text:p>
      <text:h text:style-name="ifm_p_font.italic_mt.5.08mm_page.keep-with-next_ifm" text:outline-level="6">Alternatieven</text:h>
      <text:p text:style-name="ifm_p_mt.4.23mm_ifm">Preventieve maatregelen zoals het kiezen van percelen met een lage onkruiddruk zijn niet afdoende of niet uitvoerbaar. Mechanische onkruidbestrijding is om diverse redenen nauwelijks toepasbaar of werkt niet afdoende (schade aan gewas, bodemvochtigheid, slechte berijdbaarheid en rijafstand gewas). De toepassing van de beschikbare preventieve en niet-chemische maatregelen draagt bij aan de beheersing van ereprijs, akkerviooltje en dovenetels, maar hiermee kunnen deze onkruiden niet afdoende beheerst worden.</text:p>
      <text:p text:style-name="ifm_p_mt.3.7mm_ifm">In de zaadteelt van Engels raaigras zijn, middelen op basis van bentazon, clopyralid, florasulam, fluroxypyr-meptyl, ethofumesaat en glyfosaat, of combinaties hiervan tegen eenjarige breedbladige onkruiden toegelaten.</text:p>
      <text:p text:style-name="ifm_p_mt.3.7mm_ifm">Van de beschikbare middelen hebben de middelen op basis van glyfosaat een werking tegen ereprijs, akkerviooltje en dovenetels.</text:p>
      <text:p text:style-name="ifm_p_ifm">Middelen op basis van glyfosaat zijn niet selectief en mogen daarom alleen pleksgewijs of voor opkomst toegepast worden. Daarmee vormen ze geen goed alternatief gedurende de teelt van het gewas.</text:p>
      <text:p text:style-name="ifm_p_mt.3.7mm_ifm">Met de toepassing van deze maatregelen en middelen kunnen ereprijs, akkerviooltje en dovenetels in de zaadteelt van Engels raaigras niet afdoende beheerst worden.</text:p>
      <text:h text:style-name="ifm_p_font.italic_mt.5.08mm_page.keep-with-next_ifm" text:outline-level="6">Bijzondere omstandigheden</text:h>
      <text:p text:style-name="ifm_p_mt.4.23mm_ifm">Tot 1 september 2014 was een middel op basis van mecoprop-p en bifenox beschikbaar in de teelt van graszaad en graszoden. Het middel is sinds september 2014 vervallen vanwege risico voor zoogdieren en had een opgebruiktermijn tot 1 september 2015.</text:p>
      <text:p text:style-name="ifm_p_ifm">De toelatinghouder en sector leveren inspanningen om te komen tot een toelating in de zaadteelt van Engels raaigras. Er is perspectief voor de toelating van Fox 480 SC in de zaadteelt van Engels raaigras.</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6 het verkrijgen van een reguliere toelating in Nederland van een middel op basis van bifenox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5.08mm_page.keep-with-next_ifm" text:outline-level="6">Conclusie</text:h>
      <text:p text:style-name="ifm_p_mt.4.23mm_ifm">De NVWA komt tot volgende conclusies:</text:p>
      <text:p text:style-name="ifm_p_ifm">–  Een landbouwtechnisch doelmatige zaadteelt van Engels raaigras in Nederland wordt bedreigd door onvoldoende mogelijkheden tot beheersing van ereprijs, akkerviooltje en dovenetels.</text:p>
      <text:p text:style-name="ifm_p_ifm">–  Een landbouwtechnisch doelmatige zaadteelt van Engels raaigras is met het beschikbare pakket aan middelen en maatregelen niet mogelijk.</text:p>
      <text:p text:style-name="ifm_p_ifm">–  Er is perspectief voor de toelating van een middel op basis van bifenox in de zaadteelt van Engels raaigras waardoor een noodverband gerechtvaardigd is. Voor de gevraagde vrijstellingsperiode is het middel niet beschikbaar.</text:p>
      <text:p text:style-name="ifm_p_mt.3.7mm_ifm">De tijdelijke vrijstelling van Fox 480 SC voor het bestrijden van ereprijs, akkerviooltje en dovenetels in de zaadteelt van Engels raaigra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 met inachtneming van de volgende restrictiezin voor het gebruik in de graszaadteelt:</text:p>
      <text:p text:style-name="ifm_p_mt.3.7mm_ifm"><text:span text:style-name="ifm_span_font.italic_ifm">Binnen 3 maanden na toepassing van het middel mag geen beweiding worden toegepast en mag het gewas niet vervoederd worden.</text:span></text:p>
      <text:p text:style-name="ifm_p_mt.3.7mm_ifm">Gras en hooi afkomstig van teelt van graszaad mag binnen 3 maanden na toepassing niet vervoederd worden omdat dan residuen in dierlijke producten niet uitgesloten kunnen worden. Een restrictiezin van deze strekking staat al op het WG van Fox 480 SC en is ook van toepassing op graszaadteelt.</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ifm">Om in het water levende organismen en niet tot de doelsoorten behorende planten te beschermen is toepassing van het middel uitsluitend toegestaan indien op het gehele perceel gebruik wordt gemaakt van een techniek uit tenminste de klasse DRT97,5.</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5.08mm_page.keep-with-next_ifm" text:outline-level="6">Conclusie</text:h>
      <text:p text:style-name="ifm_p_mt.4.23mm_ifm">De beoordeling is positief met inachtneming van risicoreducerende maatregelen en restrictiezinnen voor het gebruik in de zaadteelt van Engels raaigras.</text:p>
      <text:h text:style-name="ifm_p_font.italic_mt.5.08mm_page.keep-with-next_ifm" text:outline-level="6">Advies</text:h>
      <text:p text:style-name="ifm_p_mt.4.23mm_ifm">Het College adviseert een vrijstelling ex artikel 38 Wgb van het gewasbeschermingsmiddel Fox 480 SC in de zaadteelt van Engels raaigras te verlenen onder vermelding van bovenstaande risicoreducerende maatregelen / restrictiezinnen.</text:p>
      <text:h text:style-name="ifm_p_font.bold_mt.5.08mm_page.keep-with-next_ifm" text:outline-level="4">3<text:s/>Overwegingen</text:h>
      <text:p text:style-name="ifm_p_mt.4.23mm_ifm">Een hernieuwde tijdelijke vrijstelling van het gewasbeschermingsmiddel Fox 480 SC is gewenst, omdat zonder deze vrijstelling de zaadteelt van Engels raaigras op geen enkele andere redelijke wijze te beschermen is tegen ereprijs, akkerviooltje en dovenetels. Hierdoor wordt de doelmatige teelt van graszaad bedreigd. Belanghebbenden spannen zich in om op termijn te beschikken over een regulier toegelaten gewasbeschermingsmiddel op basis van bifenox.</text:p>
      <text:p text:style-name="ifm_p_mt.3.7mm_ifm">In het Wettelijk Gebruiksvoorschrift (zie bijlage bij dit besluit) zijn de risico reducerende maatregelen overgenomen die door het Ctgb zijn voorgesteld.</text:p>
      <text:p text:style-name="ifm_p_mt.3.7mm_ifm">Vrijstelling voor de toepassing van Fox 480 SC in teelt van graszaad werd eerder verleend:</text:p>
      <text:p text:style-name="ifm_p_ifm">–  4 februari 2016, Staatscourant 12 februari 2016, nr. 6929;</text:p>
      <text:p text:style-name="ifm_p_ifm">–  3 maart 2017, Staatscourant 8 maart 2017, nr. 13297;</text:p>
      <text:p text:style-name="ifm_p_ifm">–  23 februari 2018, Staatscourant 2 maart 2018, nr. 11761;</text:p>
      <text:p text:style-name="ifm_p_ifm">–  18 februari 2019, Staatscourant 18 februari 2019, nr. 8587;</text:p>
      <text:p text:style-name="ifm_p_ifm">–  9 januari 2020, Staatscourant 16 januari 2020, nr. 2632;</text:p>
      <text:p text:style-name="ifm_p_ifm">–  25 januari 2021, Staatscourant 3 februari 2021, nr. 4811.</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Fox 480 SC ter bescherming van de zaadteelt van Engels raaigras tegen ereprijs, akkerviooltje en dovenetels.</text:p>
      <text:p text:style-name="ifm_p_mt.3.7mm_ifm">Dit besluit treedt in werking op 1 maart 2022 en vervalt op 30 april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61</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61</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1 februari 2022, nr. 22068163,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6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1 februari 2022, nr. 22068163,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2)</meta:user-defined>
    <meta:user-defined meta:name="DCTERMS.alternative"/>
    <meta:user-defined meta:name="DCTERMS.W3CDTF/OVERHEIDop.datumOndertekening">2022-02-21</meta:user-defined>
    <meta:user-defined meta:name="DCTERMS.W3CDTF/DCTERMS.available">2022-03-01</meta:user-defined>
    <meta:user-defined meta:name="OVERHEIDop.Ruimtelijkplan/OVERHEIDop.bekendmakingBetreffendePlan"/>
  </office:meta>
</office:document-meta>
</file>