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februari 2022 nr. BOACAT2022/007, strekkende tot aanwijzing van buitengewoon opsporingsambtenaren bij Sportvisserij Groningen Drenthe</text:h>
      <text:p text:style-name="ifm_p_mt.3.7mm_ifm">De Minister voor Rechtsbescherming,</text:p>
      <text:p text:style-name="ifm_p_mt.3.7mm_ifm">Gelezen het verzoek van Sportvisserij Groningen Drenthe van 7 februari 2022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Visserijwet in dienst van Sportvisserij Groningen Drenth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Sportvisserij Groningen Drenth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Sportvisserij Groningen Drenthe 2022.</text:p>
      <text:p text:style-name="ifm_p_mt.3.7mm_ifm">Dit besluit zal in de Staatscourant worden geplaatst.</text:p>
      <text:p text:style-name="ifm_p_font.italic_mt.3.7mm_ifm">
                  Den Haag,
                   21 febr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59</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59</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februari 2022 nr. BOACAT2022/007, strekkende tot aanwijzing van buitengewoon opsporingsambtenaren bij Sportvisserij Groningen Drenth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759</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5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februari 2022 nr. BOACAT2022/007, strekkende tot aanwijzing van buitengewoon opsporingsambtenaren bij Sportvisserij Groningen Drenthe</meta:user-defined>
    <meta:user-defined meta:name="DCTERMS.alternative"/>
    <meta:user-defined meta:name="DCTERMS.W3CDTF/OVERHEIDop.datumOndertekening">2022-02-21</meta:user-defined>
    <meta:user-defined meta:name="DCTERMS.W3CDTF/DCTERMS.available">2022-03-01</meta:user-defined>
    <meta:user-defined meta:name="OVERHEIDop.Ruimtelijkplan/OVERHEIDop.bekendmakingBetreffendePlan"/>
  </office:meta>
</office:document-meta>
</file>