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februari 2022, nr. WJZ/22063719, tot wijziging en intrekking van
    regelingen over beschermings- en bewakingszones vanwege hoogpathogene
    vogelgriep Ede, Biddinghuizen, Vuren, Zeewolde, Hierden, Hierden II en Hierden
    II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Biddinghuizen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Vuren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Zeewolde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Hierden 2022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Hierden II 2022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Hierden III 2022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mt.4.23mm_ifm">De Regeling maatregelen beschermings- en bewakingszone
        hoogpathogene vogelgriep Ede 2022 wordt ingetrokken.</text:p>
      <text:h text:style-name="ifm_p_font.bold_mt.5.08mm_page.keep-with-next_ifm" text:outline-level="2">ARTIKEL<text:s/>VIII<text:s/></text:h>
      <text:p text:style-name="ifm_p_mt.4.23mm_ifm">De Regeling maatregelen beschermings- en bewakingszone
        hoogpathogene vogelgriep Biddinghuizen 2022 wordt ingetrokken.</text:p>
      <text:h text:style-name="ifm_p_font.bold_mt.5.08mm_page.keep-with-next_ifm" text:outline-level="2">ARTIKEL<text:s/>IX<text:s/></text:h>
      <text:p text:style-name="ifm_p_mt.4.23mm_ifm">De Regeling maatregelen beschermings- en bewakingszone
        hoogpathogene vogelgriep Vuren 2022 wordt ingetrokken.</text:p>
      <text:h text:style-name="ifm_p_font.bold_mt.5.08mm_page.keep-with-next_ifm" text:outline-level="2">ARTIKEL<text:s/>X<text:s/></text:h>
      <text:p text:style-name="ifm_p_mt.4.23mm_ifm">De Regeling maatregelen beschermings- en bewakingszone
        hoogpathogene vogelgriep Zeewolde 2022 wordt ingetrokken.</text:p>
      <text:h text:style-name="ifm_p_font.bold_mt.5.08mm_page.keep-with-next_ifm" text:outline-level="2">ARTIKEL<text:s/>XI<text:s/></text:h>
      <text:p text:style-name="ifm_p_mt.4.23mm_ifm">De Regeling maatregelen beschermings- en bewakingszone
        hoogpathogene vogelgriep Hierden 2022 wordt ingetrokken.</text:p>
      <text:h text:style-name="ifm_p_font.bold_mt.5.08mm_page.keep-with-next_ifm" text:outline-level="2">ARTIKEL<text:s/>XII<text:s/></text:h>
      <text:p text:style-name="ifm_p_mt.4.23mm_ifm">De Regeling maatregelen beschermings- en bewakingszone
        hoogpathogene vogelgriep Hierden II 2022 wordt ingetrokken.</text:p>
      <text:h text:style-name="ifm_p_font.bold_mt.5.08mm_page.keep-with-next_ifm" text:outline-level="2">ARTIKEL<text:s/>XIII<text:s/></text:h>
      <text:p text:style-name="ifm_p_mt.4.23mm_ifm">De Regeling maatregelen beschermings- en bewakingszone
        hoogpathogene vogelgriep Hierden III 2022 wordt ingetrokken</text:p>
      <text:h text:style-name="ifm_p_font.bold_mt.5.08mm_page.keep-with-next_ifm" text:outline-level="2">ARTIKEL<text:s/>XIV<text:s/></text:h>
      <text:p text:style-name="ifm_p_font.roman_mt.4.23mm_ifm">In artikel 4, derde lid, van de Regeling
          maatregelen beschermings- en bewakingszone hoogpathogene vogelgriep Putten 2022
          wordt ‘beschermingszone’ vervangen door ‘bewakingszone’.</text:p>
      <text:h text:style-name="ifm_p_font.bold_mt.5.08mm_page.keep-with-next_ifm" text:outline-level="2">ARTIKEL<text:s/>XV<text:s/></text:h>
      <text:p text:style-name="ifm_p_mt.4.23mm_ifm">1.  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8 februari 2022, 18:42 uur.</text:p></text:note-body></text:note> met uitzondering van de artikelen I tot en met XIII.</text:p>
      <text:p text:style-name="ifm_p_mt.3.7mm_ifm">2.  Artikel I treedt in werking op 22 februari 2022 om 00:00
          uur.</text:p>
      <text:p text:style-name="ifm_p_mt.3.7mm_ifm">3.  Artikel II treedt in werking op 23 februari 2022 om 00:00
          uur.</text:p>
      <text:p text:style-name="ifm_p_mt.3.7mm_ifm">4.  Artikel III treedt in werking op 26 februari 2022 om 00:00
          uur.</text:p>
      <text:p text:style-name="ifm_p_mt.3.7mm_ifm">5.  Artikel IV treedt in werking op 25 februari 2022 om 00:00
          uur.</text:p>
      <text:p text:style-name="ifm_p_mt.3.7mm_ifm">6.  Artikel V treedt in werking op 27 februari 2022 om 00:00
          uur.</text:p>
      <text:p text:style-name="ifm_p_mt.3.7mm_ifm">7.  Artikel VI treedt in werking op 1 maart 2022 om 00:00 uur.</text:p>
      <text:p text:style-name="ifm_p_mt.3.7mm_ifm">8.  Artikel VII treedt in werking op 25 februari 2022 om 00:00
          uur.</text:p>
      <text:p text:style-name="ifm_p_mt.3.7mm_ifm">9.  Artikel VIII treedt in werking op 3 maart 2022 om 00:00 uur.</text:p>
      <text:p text:style-name="ifm_p_mt.3.7mm_ifm">10.  Artikel IX treedt in werking op 4 maart 2022 om 00:00 uur.</text:p>
      <text:p text:style-name="ifm_p_mt.3.7mm_ifm">11.  Artikel X treedt in werking op 7 maart 2022 om 00:00 uur.</text:p>
      <text:p text:style-name="ifm_p_mt.3.7mm_ifm">12.  Artikel XI treedt in werking op 6 maart 2022 om 00:00 uur.</text:p>
      <text:p text:style-name="ifm_p_mt.3.7mm_ifm">13.  Artikel XII treedt in werking op 8 maart 2022 om 00:00 uur.</text:p>
      <text:p text:style-name="ifm_p_mt.3.7mm_ifm">14.  Artikel XIII treedt in werking op 10 maart 2022 om 00:00
          uur.</text:p>
      <text:p text:style-name="ifm_p_mt.3.7mm_ifm">Deze regeling zal tevens met de toelichting in de Staatscourant
        worden geplaatst.</text:p>
      <text:p text:style-name="ifm_p_font.italic_mt.3.7mm_ifm">
                  ’s-Gravenhage,
                   18 febr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Vanwege uitbraken van hoogpathogene vogelgriep zijn eerder rondom
      verschillende plaatsen beschermings- en bewakingszones ingesteld. Het betreft
      de volgende data en plaatsen:</text:p>
      <text:p text:style-name="ifm_p_ifm">•  24 januari 2022 rond Ede;</text:p>
      <text:p text:style-name="ifm_p_ifm">•  30 januari 2022 rond Biddinghuizen;</text:p>
      <text:p text:style-name="ifm_p_ifm">•  1 februari 2022 rond Vuren;</text:p>
      <text:p text:style-name="ifm_p_ifm">•  2 februari 2022 rond Zeewolde;</text:p>
      <text:p text:style-name="ifm_p_ifm">•  3 februari 2022 rond Hierden;</text:p>
      <text:p text:style-name="ifm_p_ifm">•  4 februari 2022 nogmaals rond Hierden (Hierden II);</text:p>
      <text:p text:style-name="ifm_p_ifm">•  8 februari 2022 nogmaals rond Hierden (Hierden III).</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omgeving
      van inrichtingen waar vogels worden gehouden, moeten worden vermeden en het
      vervoer moet zonder tussentijds lossen of stoppen plaatsvinden.</text:p>
      <text:p text:style-name="ifm_p_mt.3.7mm_ifm">Voor de beschermingszones rond de verschillende plaatsen zijn de
      minimumtermijnen verstreken op verschillende data:</text:p>
      <text:p text:style-name="ifm_p_ifm">•  16 februari 2022 rond Ede;</text:p>
      <text:p text:style-name="ifm_p_ifm">•  22 februari 2022 rond Biddinghuizen;</text:p>
      <text:p text:style-name="ifm_p_ifm">•  23 februari 2022 rond Vuren;</text:p>
      <text:p text:style-name="ifm_p_ifm">•  26 februari 2022 rond Zeewolde;</text:p>
      <text:p text:style-name="ifm_p_ifm">•  25 februari 2022 rond Hierden;</text:p>
      <text:p text:style-name="ifm_p_ifm">•  27 februari 2022 rond Hierden II; en</text:p>
      <text:p text:style-name="ifm_p_ifm">•  1 maart 2022 rond Hierden III.</text:p>
      <text:p text:style-name="ifm_p_mt.3.7mm_ifm">Voor de verschillende beschermingszones zijn daarom de maatregelen
      voor de bewakingszone van toepassing zijn met ingang van de hierboven genoemde
      data. Voor de zone rond Ede was hierin reeds voorzien met de ministeriële
      regeling van 11 februari 2022, nr. WJZ/22050745. Voor de overige zones is dit
      geregeld in de artikelen I tot en met VI en XV, tweede tot en met zevende lid,
      van de onderhavige wijzigingsregeling.</text:p>
      <text:p text:style-name="ifm_p_mt.3.7mm_ifm">Voor het opheffen van de maatregelen in bewakingszone geldt een
      minimumtermijn van 30 dagen (artikel 55 en bijlage X van voornoemde
      verordening). Dit is 9 dagen extra ten opzichte van de termijn van 21 dagen
      voor de beschermingszone.</text:p>
      <text:p text:style-name="ifm_p_mt.3.7mm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verordening (EU) nr. 2020/687
      geldt dat ook in de bijbehorende beschermingszone toegepaste ziektemaatregelen
      kunnen worden opgeheven na een bezoek met een gunstig resultaat. Omdat er dan
      geen maatregelen meer van toepassing zijn in die zones, kunnen die zones als
      zodanig ook worden ingetrokken. Voor de verschillende beschermings- en
      bewakingszones worden de zones ingetrokken op verschillende data:</text:p>
      <text:p text:style-name="ifm_p_ifm">•  25 februari 2022 rond Ede;</text:p>
      <text:p text:style-name="ifm_p_ifm">•  3 maart 2022 rond Biddinghuizen;</text:p>
      <text:p text:style-name="ifm_p_ifm">•  4 maart 2022 rond Vuren;</text:p>
      <text:p text:style-name="ifm_p_ifm">•  7 maart 2022 rond Zeewolde;</text:p>
      <text:p text:style-name="ifm_p_ifm">•  6 maart 2022 rond Hierden;</text:p>
      <text:p text:style-name="ifm_p_ifm">•  8 maart 2022 rond Hierden II; en</text:p>
      <text:p text:style-name="ifm_p_ifm">•  10 maart 2022 rond Hierden III.</text:p>
      <text:p text:style-name="ifm_p_mt.3.7mm_ifm">Hierin voorzien de artikelen VII tot en met XIII en XV, achtste tot
      en met veertiende lid, van deze wijzigingsregeling.</text:p>
      <text:p text:style-name="ifm_p_mt.3.7mm_ifm">Verder is van de gelegenheid gebruik gemaakt om de Regeling
      maatregelen beschermings- en bewakingszone hoogpathogene vogelgriep Putten 2022
      op een technisch punt te verbeteren (artikel XIV van deze
      wijzigingsregeling).</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53</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53</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februari 2022, nr. WJZ/22063719, tot wijziging en intrekking van regelingen over beschermings- en bewakingszones vanwege hoogpathogene vogelgriep Ede, Biddinghuizen, Vuren, Zeewolde, Hierden, Hierden II en Hierden II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5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februari 2022, nr. WJZ/22063719, tot wijziging en intrekking van regelingen over beschermings- en bewakingszones vanwege hoogpathogene vogelgriep Ede, Biddinghuizen, Vuren, Zeewolde, Hierden, Hierden II en Hierden III</meta:user-defined>
    <meta:user-defined meta:name="DCTERMS.alternative"/>
    <meta:user-defined meta:name="DCTERMS.W3CDTF/OVERHEIDop.datumOndertekening">2022-02-18</meta:user-defined>
    <meta:user-defined meta:name="DCTERMS.W3CDTF/DCTERMS.available">2022-02-28</meta:user-defined>
    <meta:user-defined meta:name="OVERHEIDop.Ruimtelijkplan/OVERHEIDop.bekendmakingBetreffendePlan"/>
  </office:meta>
</office:document-meta>
</file>