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HJM X-Ray Services B.V.</text:span></text:p>
      <text:p text:style-name="ifm_p_ifm">De op 20 juli 2005, aan de heer H.J. Metselaar, handelend onder de naam HJM X-Ray Services, gevestigd te Pesse, verleende vergunning met nummer 2005/45717, AI/IO/BES, laatstelijk gewijzigd op 23 december 2016 met nummer 2016/1188-06 en verleend aan HJM X-Ray Services B.V., is gewijzigd in verband met het toevoegen van handelingen ten behoeve van opslag, reparatie en kwaliteitscontrole van ioniserende straling uitzendende toestellen binnen de locatie van HJM X-Ray Services B.V., gelegen aan de Warreveen 36 te Pesse.</text:p>
      <text:p text:style-name="ifm_p_ifm">Kenmerk: <text:span text:style-name="ifm_span_font.underline_ifm">ANVS-PP-2021/0086460-08</text:span></text:p>
      <text:p text:style-name="ifm_p_ifm">Datum: <text:span text:style-name="ifm_span_font.underline_ifm">16 februari 2022</text:span></text:p>
      <text:p text:style-name="ifm_p_mt.3.7mm_ifm"><text:span text:style-name="ifm_span_font.underline_ifm">Bergman Clinics Nederland B.V.</text:span></text:p>
      <text:p text:style-name="ifm_p_ifm">Wijziging tenaamstelling van de op 15 maart 2010, onder kenmerk 2009/2674-05, aan W.H. Beekman, G.J. Westerveld en M.J. Middelweerd, handelend in maatschapsverband onder de naam Van Linschoten Specialisten, gevestigd te Hilversum. De tenaamstelling van W.H. Beekman, G.J. Westerveld en M.J. Middelweerd, handelend in maatschapsverband onder de naam Van Linschoten Specialisten, is gewijzigd in Bergman Clinics Nederland B.V.</text:p>
      <text:p text:style-name="ifm_p_ifm">Kenmerk: <text:span text:style-name="ifm_span_font.underline_ifm">ANVS-PP-2021/0087433-04</text:span></text:p>
      <text:p text:style-name="ifm_p_ifm">Datum: <text:span text:style-name="ifm_span_font.underline_ifm">16 februari 2022</text:span></text:p>
      <text:p text:style-name="ifm_p_mt.3.7mm_ifm"><text:span text:style-name="ifm_span_font.underline_ifm">Expro North Sea Limited</text:span></text:p>
      <text:p text:style-name="ifm_p_ifm">De op 24 april 2019, aan Expro North Sea Limited, gevestigd te Den Helder, verleende vergunning met nummer ANVS-PP-2019/0048471-06, laatstelijk gewijzigd op 24 februari 2021, met nummer ANVS-PP-2020/0059271-05, is gewijzigd in verband met het wijzigen van de neutronenflux van de neutronengenerator en het uitbreiden van de handelingen met het testen en kalibreren in een speciale testtank, inclusief de onderdelen van de testtank die geactiveerd worden ontstaan tijdens dit proces, binnen de locatie van Expro North Sea Limited, gelegen aan de Nijverheidsweg 4A te Den Helder.</text:p>
      <text:p text:style-name="ifm_p_ifm">Kenmerk: <text:span text:style-name="ifm_span_font.underline_ifm">ANVS-PP-2021/0086561-07</text:span></text:p>
      <text:p text:style-name="ifm_p_ifm">Datum: <text:span text:style-name="ifm_span_font.underline_ifm">16 februari 2022</text:span></text:p>
      <text:p text:style-name="ifm_p_mt.3.7mm_ifm"><text:span text:style-name="ifm_span_font.underline_ifm">Orthodontistenpraktijk Veghel</text:span></text:p>
      <text:p text:style-name="ifm_p_ifm">Aan Orthodontistenpraktijk Veghel B.V. en Ortoman B.V., handelend in maatschapsverband onder de naam Orthodontistenpraktijk Veghel, gevestigd te Veghel, is een vergunning verleend voor het verrichten van handelingen met een toestel gebruik makend van computertomografietechniek, ten behoeve van tandheelkundige diagnostiek binnen de locatie van Orthodontistenpraktijk Veghel, gelegen aan de Stadhuisplein 47 te Veghel.</text:p>
      <text:p text:style-name="ifm_p_ifm">Kenmerk: <text:span text:style-name="ifm_span_font.underline_ifm">ANVS-PP-2022/0087634-03</text:span></text:p>
      <text:p text:style-name="ifm_p_ifm">Datum: <text:span text:style-name="ifm_span_font.underline_ifm">16 februari 2022</text:span></text:p>
      <text:p text:style-name="ifm_p_mt.3.7mm_ifm"><text:span text:style-name="ifm_span_font.underline_ifm">Dierenkliniek Alkmaar.</text:span></text:p>
      <text:p text:style-name="ifm_p_ifm">Aan E.H.H. Grevelt en M. Grevelt-van der Kaaij, handelend in maatschapsverband onder de naam Dierenkliniek Alkmaar, gevestigd te Alkmaar, is een vergunning verleend voor het verrichten van handelingen met toestellen ten behoeve van veterinaire diagnostiek binnen de locatie van Dierenkliniek Alkmaar, gelegen aan de Egmonderstraat 11 te Alkmaar.</text:p>
      <text:p text:style-name="ifm_p_ifm">Kenmerk: <text:span text:style-name="ifm_span_font.underline_ifm">ANVS-PP-2022/0087886-03</text:span></text:p>
      <text:p text:style-name="ifm_p_ifm">Datum: <text:span text:style-name="ifm_span_font.underline_ifm">16 februari 2022</text:span></text:p>
      <text:p text:style-name="ifm_p_mt.3.7mm_ifm"><text:span text:style-name="ifm_span_font.underline_ifm">Tandarts KM ’t Sas</text:span></text:p>
      <text:p text:style-name="ifm_p_ifm">Aan K.M. ’t Sas, handelend onder de naam Tandarts KM ’t Sas, gevestigd te Bussum, is een vergunning verleend voor het verrichten van handelingen met ioniserende straling uitzendende toestellen, waaronder een toestel gebruikmakend van computertomografietechniek, ten behoeve van tandheelkundige diagnostiek binnen de locatie van Tandarts KM ’t Sas, gelegen aan het Wilhelminaplantsoen 15 te Bussum.</text:p>
      <text:p text:style-name="ifm_p_ifm">Kenmerk: <text:span text:style-name="ifm_span_font.underline_ifm">ANVS-PP-20220087862-03</text:span></text:p>
      <text:p text:style-name="ifm_p_ifm">Datum: <text:span text:style-name="ifm_span_font.underline_ifm">16 februari 2022</text:span></text:p>
      <text:p text:style-name="ifm_p_mt.3.7mm_ifm"><text:span text:style-name="ifm_span_font.underline_ifm">Kliniek voor Gezelschapsdieren Eersel B.V.</text:span></text:p>
      <text:p text:style-name="ifm_p_ifm">Aan Kliniek voor Gezelschapsdieren Eersel B.V., gevestigd te Eersel, is een vergunning verleend voor het verrichten van handelingen met ioniserende straling uitzendende toestellen, waaronder een toestel gebruikmakend van computer tomografie-techniek en een toestel met een verticaal neerwaarts gerichte bundel en een vaste focus-filmafstand, ten behoeve van veterinaire diagnostiek binnen de locatie van AniCura Dierenkliniek Eersel, gelegen aan de Wolverstraat 21 te Duizel.</text:p>
      <text:p text:style-name="ifm_p_ifm">Kenmerk: <text:span text:style-name="ifm_span_font.underline_ifm">ANVS-PP-2021/0087214-04</text:span></text:p>
      <text:p text:style-name="ifm_p_ifm">Datum: <text:span text:style-name="ifm_span_font.underline_ifm">18 februari 2022</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Evidensia Nederland B.V., gelegen aan de Vechtstraat 47 te Ridderkerk.</text:p>
      <text:p text:style-name="ifm_p_ifm">Kenmerk: <text:span text:style-name="ifm_span_font.underline_ifm">ANVS-PP-2022/0087254-04</text:span></text:p>
      <text:p text:style-name="ifm_p_ifm">Datum: <text:span text:style-name="ifm_span_font.underline_ifm">18 februari 2022</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ten behoeve van veterinaire diagnostiek met een ioniserende straling uitzendend toestel met neerwaarts gerichte bundel en vaste focus film-afstand en een ioniserend straling uitzendend toestel voor tandheelkundige diagnostiek, binnen de locatie van Kattenkliniek van Zwolle, gelegen aan de Assendorperstraat 179 te Zwolle.</text:p>
      <text:p text:style-name="ifm_p_ifm">Kenmerk: <text:span text:style-name="ifm_span_font.underline_ifm">ANVS-PP-2021/0087175-04</text:span></text:p>
      <text:p text:style-name="ifm_p_ifm">Datum: <text:span text:style-name="ifm_span_font.underline_ifm">18 februari 2022</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ten behoeve van veterinaire diagnostiek met een ioniserende straling uitzendend toestel en een ioniserend straling uitzendend toestel voor tandheelkundige diagnostiek, binnen de locatie van Dier &amp; Dokter Locatie Hoogstraat, gelegen aan de Hoogstraat 167 te Eindhoven.</text:p>
      <text:p text:style-name="ifm_p_ifm">Kenmerk: <text:span text:style-name="ifm_span_font.underline_ifm">ANVS-PP-2021/0087195-04</text:span></text:p>
      <text:p text:style-name="ifm_p_ifm">Datum: <text:span text:style-name="ifm_span_font.underline_ifm">18 februari 2022</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arts J.D. Multem</text:span></text:p>
      <text:p text:style-name="ifm_p_ifm">De op 5 februari 2020, aan J.D. Multem, handelend onder de naam Dierenarts J.D. Multem, gevestigd te Purmerend, verleende vergunning met nummer ANVS-PP-2019/0052566-06, voor het verrichten van handelingen ten behoeve van veterinaire diagnostiek met toestellen, is ingetrokken.</text:p>
      <text:p text:style-name="ifm_p_ifm">Kenmerk: <text:span text:style-name="ifm_span_font.underline_ifm">ANVS-PP-2021/0087221-03</text:span></text:p>
      <text:p text:style-name="ifm_p_ifm">Verzenddatum: <text:span text:style-name="ifm_span_font.underline_ifm">16 februar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42</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42</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742</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2-25</meta:user-defined>
  </office:meta>
</office:document-meta>
</file>