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6 december 2021,
      houdende wijziging van het Besluit aanwijzing toezichthouders ACM</text:h>
      <text:p text:style-name="ifm_p_font.italic_mt.7.4mm_ifm">Zaaknr. ACM/21/167660</text:p>
      <text:p text:style-name="ifm_p_mt.3.7mm_ifm">De Autoriteit Consument en Markt,</text:p>
      <text:p text:style-name="ifm_p_mt.3.7mm_ifm">Gelet op artikel 8 Uitvoeringswet
          EU-zeehavenverordening, artikel 7 lid 2 Wet oneerlijke handelspraktijken
          landbouw- en voedselvoorzieningsketen en artikel 44 Wet uitvoering
          EU-handelingen energie-efficiëntie;</text:p>
      <text:p text:style-name="ifm_p_mt.3.7mm_indent.0mm_ifm">Besluit:</text:p>
      <text:h text:style-name="ifm_p_font.bold_mt.5.08mm_page.keep-with-next_ifm" text:outline-level="2">ARTIKEL<text:s/>I<text:s/></text:h>
      <text:p text:style-name="ifm_p_mt.4.23mm_indent.no_ifm">A</text:p>
      <text:p text:style-name="ifm_p_font.roman_mt.3.7mm_ifm">Artikel 1 van het Besluit aanwijzing
            toezichthouders wordt als volgt gewijzigd:</text:p>
      <text:p text:style-name="ifm_p_mt.3.7mm_ifm"><text:span text:style-name="ifm_span_font.italic_ifm">Onder verlettering van de onderdelen i tot en met l
              tot j tot en met m wordt een onderdeel ingevoegd, luidende:</text:span></text:p>
      <text:section text:style-name="ifm_sect_mleft.5.1mm_ifm" text:name="d15e60">
        <text:p text:style-name="ifm_p_ifm">i.  Uitvoeringswet EU-zeehavenverordening;</text:p>
      </text:section>
      <text:p text:style-name="ifm_p_mt.3.7mm_ifm">Onderdeel l (nieuw) komt te luiden:</text:p>
      <text:section text:style-name="ifm_sect_mleft.5.1mm_ifm" text:name="d15e65">
        <text:p text:style-name="ifm_p_ifm">l.  Wet uitvoering EU-handelingen energie-efficiëntie;</text:p>
      </text:section>
      <text:p text:style-name="ifm_p_mt.3.7mm_ifm"><text:span text:style-name="ifm_span_font.italic_ifm">Onder verlettering van het onderdeel n (nieuw) tot o
              wordt een onderdeel ingevoegd, luidende:</text:span></text:p>
      <text:section text:style-name="ifm_sect_mleft.5.1mm_ifm" text:name="d15e71">
        <text:p text:style-name="ifm_p_ifm">n.  Wet oneerlijke handelspraktijken landbouw- en
                  voedselvoorzieningsket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6 februari 2021.</text:p>
      <text:p text:style-name="ifm_p_mt.3.7mm_ifm">Dit besluit zal met toelichting in de Staatscourant worden
        geplaatst.</text:p>
      <text:p text:style-name="ifm_p_font.italic_mt.3.7mm_ifm">
                  ’s-Gravenhage,
                   16 december 2021
               </text:p>
      <text:p text:style-name="ifm_p_font.italic_mt.3.7mm_ifm">De Autoriteit Consument en Markt,<text:line-break/>namens deze,<text:line-break/>overeenkomstig het door het bestuur op 16 december 2021 genomen besluit,<text:line-break/>C.<text:s/>Hijmans van den Bergh<text:line-break/>bestuurslid</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administratieve rechter.</text:p>
      <text:h text:style-name="ifm_p_font.bold_mt.5.08mm_page.break-before_ifm" text:outline-level="4">TOELICHTING</text:h>
      <text:p text:style-name="ifm_p_mt.4.23mm_ifm">De redenen voor de wijziging van besluit aanwijzing toezichthouders
      ACM zijn hoofdzakelijk technisch van aard en luiden als volgt:</text:p>
      <text:p text:style-name="ifm_p_mt.3.7mm_ifm">Op 26 februari 2021 is de Uitvoeringswet EU-zeehavenverordening in
      werking getreden. Op grond van artikel 12a, eerste lid, van de Instellingswet
      Autoriteit Consument en Markt in samenhang met artikel 8 van de Uitvoeringswet
      EU-zeehavenverordening wijst de Autoriteit Consument en Markt toezichthouders
      aan.</text:p>
      <text:p text:style-name="ifm_p_mt.3.7mm_ifm">Op 1 november 2021 is de Wet oneerlijke handelspraktijken landbouw-
      en voedselvoorzieningsketen in werking getreden. Op grond van artikel 12a,
      eerste lid, van de Instellingswet Autoriteit Consument en Markt in samenhang
      met artikel 7 lid 2 van de Wet oneerlijke handelspraktijken landbouw- en
      voedselvoorzieningsketen wijst de Autoriteit Consument en Markt toezichthouders
      aan.</text:p>
      <text:p text:style-name="ifm_p_mt.3.7mm_ifm">Onderhavig besluit voorziet er in artikel 1 in dat voor beide wetten
      toezichthouders worden aangewezen.</text:p>
      <text:p text:style-name="ifm_p_ifm">1.  Op 23 juli 2021 is de Wet implementatie EU-richtlijnen
          energie-efficiëntie gewijzigd. Op grond van artikel 44 wordt deze wet voortaan
          aangeduid als de Wet uitvoering EU-handelingen energie-efficiëntie. Onderhavig
          besluit neemt deze wijziging over.</text:p>
      <text:p text:style-name="ifm_p_mt.3.7mm_ifm">Dit besluit werkt terug tot en met 26 februari 2021 aangezien dit de
      eerste dag is waarop de Uitvoeringswet EU-zeehavenverordening in werking is
      getreden en de ACM ambtenaren kan aanwijzen die belast zijn met het toezicht op
      de naleving van dez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97</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97</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6 december 2021, houdende wijziging van het Besluit aanwijzing toezichthouders ACM</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5697</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6 december 2021, houdende wijziging van het Besluit aanwijzing toezichthouders ACM</meta:user-defined>
    <meta:user-defined meta:name="DCTERMS.W3CDTF/DCTERMS.available">2022-02-28</meta:user-defined>
  </office:meta>
</office:document-meta>
</file>