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december 2021,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text:p>
      <text:p text:style-name="ifm_p_mt.3.7mm_ifm">Gezien de goedkeuring van de Minister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In artikel 3.4 wordt het onderdeel ‘Wet implementatie
            EU-richtlijnen energie-efficiëntie’ vervangen door: Wet uitvoering
            EU-handelingen energie-efficiëntie;</text:p>
      <text:p text:style-name="ifm_p_mt.3.7mm_indent.no_ifm">B</text:p>
      <text:p text:style-name="ifm_p_mt.3.7mm_ifm">In artikel 3.6 wordt het onderdeel ‘postsector, en de Wet op het
            financieel toezicht.’ vervangen door: postsector, de Wet oneerlijke
            handelspraktijken landbouw- en voedselvoorzieningsketen, en de Wet op het
            financieel toezich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november 2021.</text:p>
      <text:p text:style-name="ifm_p_mt.3.7mm_ifm">Dit besluit zal met de toelichting in de Staatscourant worden
        geplaatst.</text:p>
      <text:p text:style-name="ifm_p_font.italic_mt.3.7mm_ifm">
                  ’s-Gravenhage,
                   16 december 2021
               </text:p>
      <text:p text:style-name="ifm_p_font.italic_mt.3.7mm_ifm">De Autoriteit Consument en Markt,<text:line-break/>namens deze,<text:line-break/>overeenkomstig het door het bestuur op 16 december 2021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Onderhavige wijzigingen van het mandaatbesluit zijn hoofdzakelijk
      technisch van aard.</text:p>
      <text:p text:style-name="ifm_p_mt.3.7mm_ifm">Ten eerste is de verwijzing in artikel 3.4 naar de Wet implementatie
      EG-richtlijnen energie-efficiëntie aangepast naar de ‘Wet uitvoering
      EU-handelingen energie-efficiëntie’. Sinds laatste wijziging van juni 2020 (met
      ingang van juli 2021) is ook artikel 44 van deze wet gewijzigd waarin is
      bepaald dat de wet voortaan moet worden aangehaald als ‘Wet uitvoering
      EU-handelingen energie-efficiëntie.’</text:p>
      <text:p text:style-name="ifm_p_mt.3.7mm_ifm">Ten tweede verwijst het mandaatbesluit in artikel 3.6 nu naar de Wet
      oneerlijke handelspraktijken landbouw- en voedselvoorzieningsketen. De ACM
      heeft sinds 1 november van dit jaar taken op het terrein van deze wet die tot
      implementatie strekt van Richtlijn (EU) 2019/633 van het Europees Parlement en
      de Raad van 17 april 2019 inzake oneerlijke handelspraktijken in de relaties
      tussen ondernemingen in de landbouw- en voedselvoorzieningsketen.</text:p>
      <text:p text:style-name="ifm_p_font.italic_mt.3.7mm_ifm">De Autoriteit Consument en Markt,<text:line-break/>namens deze,<text:line-break/>overeenkomstig het door het bestuur op 16 december 2021 genomen besluit,<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96</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96</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6 december 2021, houdende wijziging van het Besluit organisatie, mandaat, volmacht en machtiging ACM 2013</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5696</meta:user-defined>
    <meta:user-defined meta:name="OVERHEIDop.datumEindeReactietermijn"/>
    <meta:user-defined meta:name="OVERHEIDop.Rubriek/DC.type">delegatie- of mandaatbesluit</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Economie | Markttoezicht</meta:user-defined>
    <meta:user-defined meta:name="DC.title">Besluit van de Autoriteit Consument en Markt van 16 december 2021, houdende wijziging van het Besluit organisatie, mandaat, volmacht en machtiging ACM 2013</meta:user-defined>
    <meta:user-defined meta:name="DCTERMS.W3CDTF/DCTERMS.available">2022-02-28</meta:user-defined>
  </office:meta>
</office:document-meta>
</file>