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5</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2 maart 2022, 2021-0000604446, houdende regels voor de
    subsidiëring van het Interprovinciaal Overleg, de Vereniging van Nederlandse
    Gemeenten en het Waterschapshuis ten behoeve van de ondersteuning bij het
    implementeren van de Wet open overheid (Subsidieregeling ondersteuning
    implementatie Wet open overheid)</text:h>
      <text:p text:style-name="ifm_p_mt.3.7mm_ifm">De Minister van Binnenlandse Zaken en Koninkrijksrelaties,</text:p>
      <text:p text:style-name="ifm_p_mt.3.7mm_ifm">Gelet op de artikelen 3, eerste lid,
          en 4, eerste lid, onderdelen b, c, e en f van de Kaderwet overige BZK-subsidies
          en de artikelen 3, 6, vijfde lid, onderdeel b, 11, tweede lid en derde lid,
          onderdeel e, 20 en 24, vijfde lid, van het Kaderbesluit
          BZK-subsidies;</text:p>
      <text:p text:style-name="ifm_p_mt.3.7mm_indent.0mm_ifm">Besluit:</text:p>
      <text:h text:style-name="ifm_p_font.italic_mt.5.08mm_page.keep-with-next_ifm" text:outline-level="3">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IPO:</text:span> Interprovinciaal Overleg;</text:p>
      <text:p text:style-name="ifm_p_ifm"> <text:span text:style-name="ifm_span_font.italic_ifm">minister:</text:span> Minister van Binnenlandse Zaken en
                Koninkrijksrelaties;</text:p>
      <text:p text:style-name="ifm_p_ifm"> <text:span text:style-name="ifm_span_font.italic_ifm">VNG:</text:span> Vereniging van Nederlandse Gemeenten.</text:p>
      <text:h text:style-name="ifm_p_font.bold_mt.5.08mm_page.keep-with-next_ifm" text:outline-level="2">Artikel<text:s/>2<text:s/></text:h>
      <text:p text:style-name="ifm_p_mt.4.23mm_ifm">1.  De minister verstrekt aan het IPO, de VNG en het
            Waterschapshuis subsidie voor het bieden van ondersteuning aan respectievelijk
            provincies, gemeenten en waterschappen bij de implementatie van de Wet open
            overheid.</text:p>
      <text:p text:style-name="ifm_p_mt.3.7mm_ifm">2.  De subsidie wordt voor vijf boekjaren verstrekt. Het boekjaar
            is gelijk aan het kalenderjaar.</text:p>
      <text:h text:style-name="ifm_p_font.bold_mt.5.08mm_page.keep-with-next_ifm" text:outline-level="2">Artikel<text:s/>3<text:s/></text:h>
      <text:p text:style-name="ifm_p_mt.4.23mm_ifm">De subsidie, bedoeld in artikel 2, bedraagt ten hoogste het
          bedrag dat uit de begroting van de minister blijkt.</text:p>
      <text:h text:style-name="ifm_p_font.italic_mt.5.08mm_page.keep-with-next_ifm" text:outline-level="3">2.<text:s/>De subsidieverlening</text:h>
      <text:h text:style-name="ifm_p_font.bold_mt.5.08mm_page.keep-with-next_ifm" text:outline-level="2">Artikel<text:s/>4<text:s/></text:h>
      <text:p text:style-name="ifm_p_mt.4.23mm_ifm">1.  Het IPO, de VNG en het Waterschapshuis dienen de aanvraag tot
            subsidieverlening in het boekjaar waarin deze regeling in werking treedt,
            uiterlijk in op 30 juni van het betreffende boekjaar.</text:p>
      <text:p text:style-name="ifm_p_mt.3.7mm_ifm">2.  Door de aanvrager gemaakte kosten vóór indiening van de
            aanvraag komen voor subsidie in aanmerking indien de kosten niet eerder zijn
            gemaakt dan 1 januari 2022. Deze kosten vallen onder het subsidiebedrag voor
            het eerste boekjaar.</text:p>
      <text:p text:style-name="ifm_p_mt.3.7mm_ifm">3.  De aanvraag hoeft geen weergave te bevatten van de
            liquiditeitsbehoefte als bedoeld in artikel 11, derde lid, onderdeel e, van het
            Kaderbesluit BZK-subsidies.</text:p>
      <text:h text:style-name="ifm_p_font.bold_mt.5.08mm_page.keep-with-next_ifm" text:outline-level="2">Artikel<text:s/>5<text:s/></text:h>
      <text:p text:style-name="ifm_p_mt.4.23mm_ifm">Op de subsidie, bedoeld in artikel 3, zijn de bepalingen uit
          artikel 17 van het Kaderbesluit BZK-subsidies inzake een subsidie van € 25.000
          tot € 125.000 van toepassing.</text:p>
      <text:h text:style-name="ifm_p_font.italic_mt.5.08mm_page.keep-with-next_ifm" text:outline-level="3">3.<text:s/>De subsidievaststelling</text:h>
      <text:h text:style-name="ifm_p_font.bold_mt.5.08mm_page.keep-with-next_ifm" text:outline-level="2">Artikel<text:s/>6<text:s/></text:h>
      <text:p text:style-name="ifm_p_mt.4.23mm_ifm">De aanvraag tot subsidievaststelling hoeft niet vergezeld te gaan
          van een controleverklaring als bedoel in artikel 24, eerste lid, onderdeel b,
          van het Kaderbesluit BZK-subsidies.</text:p>
      <text:h text:style-name="ifm_p_font.italic_mt.5.08mm_page.keep-with-next_ifm" text:outline-level="3">4.<text:s/>Voorschotverlening</text:h>
      <text:h text:style-name="ifm_p_font.bold_mt.5.08mm_page.keep-with-next_ifm" text:outline-level="2">Artikel<text:s/>7<text:s/></text:h>
      <text:p text:style-name="ifm_p_mt.4.23mm_ifm">1.  De minister verstrekt een voorschot per boekjaar.</text:p>
      <text:p text:style-name="ifm_p_mt.3.7mm_ifm">2.  Het voorschot voor een boekjaar is gelijk aan 100 procent van
            de voor dat jaar verleende subsidie.</text:p>
      <text:p text:style-name="ifm_p_mt.3.7mm_ifm">3.  Een voorschot wordt verstrekt in januari van het betreffende
            boekjaar. Het voorschot voor het eerste jaar wordt binnen zes weken na de
            beschikking tot subsidieverlening uitbetaald.</text:p>
      <text:p text:style-name="ifm_p_mt.3.7mm_ifm">4.  De minister kan een voorschot een maand later verstrekken,
            nadat het IPO, de VNG of het Waterschapshuis hiervan in kennis is gesteld.</text:p>
      <text:h text:style-name="ifm_p_font.italic_mt.5.08mm_page.keep-with-next_ifm" text:outline-level="3">5.<text:s/>Slotbepalingen</text:h>
      <text:h text:style-name="ifm_p_font.bold_mt.5.08mm_page.keep-with-next_ifm" text:outline-level="2">Artikel<text:s/>8<text:s/></text:h>
      <text:p text:style-name="ifm_p_mt.4.23mm_ifm">1.  Deze regeling treedt in werking met ingang van de dag na de
            datum van uitgifte van de Staatscourant waarin zij wordt geplaatst en werkt
            terug tot en met 1 januari 2022.</text:p>
      <text:p text:style-name="ifm_p_mt.3.7mm_ifm">2.  Deze regeling vervalt met ingang van 1 januari 2027.</text:p>
      <text:h text:style-name="ifm_p_font.bold_mt.5.08mm_page.keep-with-next_ifm" text:outline-level="2">Artikel<text:s/>9<text:s/></text:h>
      <text:p text:style-name="ifm_p_mt.4.23mm_ifm">Deze regeling wordt aangehaald als: Subsidieregeling
          ondersteuning implementatie Wet open overheid.</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Algemeen</text:h>
      <text:p text:style-name="ifm_p_mt.4.23mm_ifm">Op 1 mei 2022 treedt de Wet open overheid (hierna: Woo) in werking.
        Deze wet zal de huidige Wet openbaarheid van bestuur vervangen. De
        inwerkingtreding van de Woo vraagt van alle bestuursorganen die vallen onder de
        reikwijdte van de Woo – waaronder gemeenten, provincies en waterschappen –
        inspanningen om de wet te implementeren en uit te voeren. Hierbij gaat het
        onder andere om het voldoen aan de verplichtingen omtrent het actief openbaar
        maken van categorieën informatie en het aanstellen van een of meerdere
        contactfunctionarissen. De Vereniging van Nederlandse Gemeenten (hierna: VNG),
        het Interprovinciaal Overleg (hierna: IPO) en het Waterschapshuis ondersteunen
        respectievelijk gemeenten, provincies en waterschappen bij deze opgave. Op
        verzoek van de Unie van Waterschappen wordt de subsidie voor de ondersteuning
        van de waterschappen verstrekt aan het Waterschapshuis, aangezien zij het
        ondersteuningsprogramma voor de waterschappen gaan ontwikkelen en de
        bijbehorende activiteiten gaan uitvoeren.</text:p>
      <text:p text:style-name="ifm_p_mt.3.7mm_ifm">Onderhavige subsidieregeling heeft als doel de subsidiëring te
        regelen van de kosten die zij hiervoor maken. De subsidie die via deze regeling
        kan worden aangevraagd, moet worden aangewend voor dit doel. Het beschikbaar
        gestelde subsidiebedrag kan bijvoorbeeld worden ingezet voor het aanstellen van
        een of meerdere projectleiders Woo, het uitvoeren van praktijkbeproevingen, het
        uitwerken van het meerjarenplan (artikel 6.2 Woo) voor de desbetreffende
        bestuurslaag, het implementeren van het meerjarenplan, het ontwikkelen van
        communicatieproducten en het geven van voorlichting aan bestuursorganen. Het
        staat de subsidieverzoeker vrij om de subsidie ook in te zetten voor andere
        activiteiten passend binnen de doelstelling van deze regeling. Deze
        activiteiten worden geformuleerd in de subsidieaanvraag – die dient te voldoen
        aan de criteria die gelden op grond van artikel 11 van het Kaderbesluit
        BZK-subsidies – en dragen bij aan de implementatie van de Woo. Wel is het
        uitgangspunt dat deze activiteiten dienen te worden uitgevoerd door of in
        opdracht van de aanvrager/ontvanger van de subsidie, dus door de VNG, het IPO
        en het Waterschapshuis. Het is niet de bedoeling dat zij de ontvangen subsidie
        doorgeven aan de medeoverheden, tenzij dit doorgeven verband houdt met de
        vergoeding van activiteiten die (medewerkers van) medeoverheden voor VNG, IPO
        of het Waterschapshuis verrichten in het kader van het ondersteuningsprogramma
        van de koepelorganisaties voor de Woo.</text:p>
      <text:h text:style-name="ifm_p_font.bold_mt.5.08mm_page.keep-with-next_ifm" text:outline-level="4">Artikelsgewijs</text:h>
      <text:h text:style-name="ifm_p_font.bold-italic_mt.5.08mm_page.keep-with-next_ifm" text:outline-level="5">Artikel 2</text:h>
      <text:p text:style-name="ifm_p_mt.4.23mm_ifm">In het eerste lid van dit artikel wordt bepaald voor welke
          activiteiten de subsidie kan worden aangewend. Zie voor een nadere toelichting
          over wat onder deze activiteiten kan worden verstaan het algemeen deel van deze
          toelichting. Het tweede lid regelt dat er maar één aanvraag gedaan hoeft te
          worden om de subsidie voor vijf jaar te verstrekken.</text:p>
      <text:h text:style-name="ifm_p_font.bold-italic_mt.5.08mm_page.keep-with-next_ifm" text:outline-level="5">Artikel 3</text:h>
      <text:p text:style-name="ifm_p_mt.4.23mm_ifm">Op grond van artikel 18 van het Kaderbesluit wordt de subsidie
            verstrekt in de vorm van een vast bedrag, dat in de ministeriële regeling wordt
            vastgelegd of dat wordt bepaald op basis van gegevens die worden ingediend bij
            de aanvraag. In deze regeling wordt voor de tweede optie gekozen. In deze
            regeling wordt wel vastgelegd dat de subsidie maximaal het bedrag bedraagt dat
            blijkt uit de begroting van de Minister van Binnenlandse Zaken en
            Koninkrijksrelaties.</text:p>
      <text:p text:style-name="ifm_p_ifm">De bedragen die de VNG, het IPO en het Waterschapshuis zullen
            ontvangen, zijn vastgesteld in een bestuurlijk overleg met de VNG, het IPO en
            de Unie van Waterschappen op basis van de implementatieopgave voortkomend uit
            de door hen verrichte uitvoeringstoetsen<text:note text:id="n1" text:note-class="footnote"><text:note-citation text:label="1 ">1</text:note-citation><text:note-body><text:p text:style-name="ifm_p_font.normal_size.6.93pt_mt..5mm_indent.-0.1161in_mleft.0.1161in_ifm"><text:span text:style-name="ifm_span_font.italic_size.6.93pt_ifm">Kamerstukken II</text:span> 2019/20,
                35 112, nr.
                10</text:p></text:note-body></text:note>. In aanvulling op de eerder vastgestelde bedragen kan een
            subsidieontvanger een aanvullend bedrag ontvangen indien de activiteiten
            waarvoor de subsidie bestemd is, passen binnen de doelstelling van deze
            subsidieregeling en dit bedrag (om die reden) ook is opgenomen in de begroting
            van het Ministerie van Binnenlandse Zaken en Koninkrijksrelaties. Elke
            organisatie zal gedurende een periode van vijf jaar jaarlijks het
            subsidiebedrag ontvangen. Op verzoek van de Unie van Waterschappen wordt de
            subsidie voor de ondersteuning van de waterschappen verstrekt aan het
            Waterschapshuis, aangezien zij het ondersteuningsprogramma voor de
            waterschappen gaan ontwikkelen en de bijbehorende activiteiten gaan
            uitvoeren.</text:p>
      <text:h text:style-name="ifm_p_font.bold-italic_mt.5.08mm_page.keep-with-next_ifm" text:outline-level="5">Artikel 4</text:h>
      <text:p text:style-name="ifm_p_mt.4.23mm_ifm">De VNG, het IPO en het Waterschapshuis hoeven maar één keer een
          subsidieaanvraag in te dienen, namelijk in het eerste boekjaar. Ingevolge
          artikel 4, eerste lid, moeten zij dit uiterlijk op 30 juni van dat jaar hebben
          gedaan. In artikel 22, eerste lid, van het Kaderbesluit BZK-subsidies
          (Kaderbesluit) is de termijn waarbinnen de minister moet beslissen omtrent de
          subsidieaanvraag vastgesteld op dertien weken.</text:p>
      <text:p text:style-name="ifm_p_mt.3.7mm_ifm">Uit artikel 6, vijfde lid, aanhef, van het Kaderbesluit volgt dat
          door de aanvrager gemaakte kosten vóór indiening van de aanvraag in beginsel
          niet voor subsidie in aanmerking komen. Hiervan kan worden afgeweken bij
          ministeriële regeling (artikel 6, vijfde lid, onderdeel b). Het tweede lid van
          onderhavig artikel regelt dat, in afwijking van de hoofdregel, gemaakte kosten
          vanaf 1 januari 2022 ook al voor subsidie in aanmerking kunnen komen. Dit is
          overeenkomstig de afspraken met de VNG, het IPO en het Waterschapshuis dat de
          subsidieregeling in werking zou treden per 1 januari 2022. De gemaakte kosten
          zijn onderdeel van het eerste boekjaar van de subsidieregeling. In het tweede
          lid wordt dit geëxpliciteerd.</text:p>
      <text:p text:style-name="ifm_p_mt.3.7mm_ifm">Op grond van artikel 11, eerste lid, van het Kaderbesluit moet
          een subsidieaanvraag worden ingediend met gebruikmaking van een daartoe
          beschikbaar gesteld formulier. Artikel 11, derde lid, bevat een opsomming van
          de stukken die de aanvraag moet bevatten. Op grond van artikel 11, derde lid,
          aanhef, kan hiervan worden afgeweken. In het derde lid van onderhavig artikel
          wordt bepaald dat de aanvraag geen weergave van de liquiditeitsbehoefte hoeft
          te bevatten.</text:p>
      <text:h text:style-name="ifm_p_font.bold-italic_mt.5.08mm_page.keep-with-next_ifm" text:outline-level="5">Artikel 5</text:h>
      <text:p text:style-name="ifm_p_mt.4.23mm_ifm">De subsidie ten behoeve van de VNG, het IPO en het
          Waterschapshuis omvat een groter bedrag dan € 125.000 en valt daarom in
          beginsel onder arrangement 3 (artikel 18 van het Kaderbesluit). Gelet op de
          ervaringen met en de positie van het IPO, de VNG en het Waterschapshuis
          volstaan echter de regels voor subsidies tussen € 25.000 en € 125.000
          (arrangement 2, artikel 17 van het Kaderbesluit). Artikel 20 van het
          Kaderbesluit biedt de mogelijkheid om bij ministeriële regeling de regels van
          arrangement 2 van toepassing te verklaren op een subsidie uit de categorie van
          arrangement 3. Dit artikel regelt dit. Een subsidie volgens arrangement 2 wordt
          verstrekt in de vorm van een vast bedrag (lump sum) of een vast bedrag voor een
          nog te verrichten prestatie-eenheid. Bij deze subsidie gaat het om een lump
          sum. Bij de verstrekking van de subsidie wordt een beschikking tot
          subsidieverlening gegeven met vermelding van het tijdstip waarop een aanvraag
          van een beschikking tot subsidievaststelling moet worden ingediend. Bij de
          subsidievaststelling moet worden aangetoond dat de activiteiten waarvoor de
          subsidie is verleend, zijn verricht en dat voldaan is aan de aan de subsidie
          verbonden verplichtingen. De precieze regels met betrekking tot de subsidie in
          arrangement 2 staan in artikel 17 van het Kaderbesluit.</text:p>
      <text:h text:style-name="ifm_p_font.bold-italic_mt.5.08mm_page.keep-with-next_ifm" text:outline-level="5">Artikel 6</text:h>
      <text:p text:style-name="ifm_p_mt.4.23mm_ifm">Artikel 5 regelt dat de regels inzake een subsidie van € 25.000
          tot € 125.000 van toepassing zijn op de subsidies ten behoeve van de VNG, het
          IPO en het Waterschapshuis. Omdat voor subsidies lager dan € 125.000 geen
          controleverklaring nodig is voor vaststelling van de subsidie, regelt dit
          artikel dat ook voor de onderhavige subsidie geen controleverklaring is
          vereist.</text:p>
      <text:h text:style-name="ifm_p_font.bold-italic_mt.5.08mm_page.keep-with-next_ifm" text:outline-level="5">Artikel 7</text:h>
      <text:p text:style-name="ifm_p_mt.4.23mm_ifm">Op grond van artikel 4, eerste lid, onderdeel f, van de Kaderwet
          overige BZK-subsidies is in dit artikel bepaald dat er per boekjaar een
          verschot wordt uitgekeerd (eerste lid) ter hoogte van het gehele bedrag dat
          voor dat jaar aan subsidie is verleend (tweede lid). In het eerste boekjaar
          wordt het voorschot uitbetaald binnen zes weken nadat het besluit tot
          subsidieverlening is genomen. In de boekjaren daarna wordt het voorschot steeds
          verstrekt in januari van dat jaar (derde lid).</text:p>
      <text:h text:style-name="ifm_p_font.bold-italic_mt.5.08mm_page.keep-with-next_ifm" text:outline-level="5">Artikel 8</text:h>
      <text:p text:style-name="ifm_p_mt.4.23mm_ifm">Deze regeling treedt in werking met ingang van de dag na
          publicatie in de Staatscourant. Daarmee wordt afgeweken van de regels inzake de
          vaste-verandermomenten. Tevens werkt deze regeling terug tot 1 januari 2022.
          Hiervoor is gekozen om het mogelijk te maken het IPO, de VNG en het
          Waterschapshuis voor het jaar 2022 subsidie te verstrekken.</text:p>
      <text:p text:style-name="ifm_p_mt.3.7mm_ifm">In aanwijzing 6a. van de Aanwijzingen voor subsidieverstrekking
          zijn bepalingen opgenomen inzake de beperking van de duur van een
          subsidieregeling. Op grond hiervan moet een subsidieregeling een einddatum
          bevatten die niet later valt dan vijf jaar na de datum van inwerkingtreding van
          de regeling. In verband hiermee is bepaald dat de regeling per 1 januari 2027
          vervalt.</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675</text:span><text:tab/>2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675</text:span><text:tab/>2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2 maart 2022, 2021-0000604446, houdende regels voor de subsidiëring van het Interprovinciaal Overleg, de Vereniging van Nederlandse Gemeenten en het Waterschapshuis ten behoeve van de ondersteuning bij het implementeren van de Wet open overheid (Subsidieregeling ondersteuning implementatie Wet open overhei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675</meta:user-defined>
    <meta:user-defined meta:name="OVERHEIDop.datumEindeReactietermijn">2022-02-23</meta:user-defined>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75</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Waterschappen</meta:user-defined>
    <meta:user-defined meta:name="OVERHEID.TaxonomieBeleidsagenda/OVERHEID.category">Huisvesting | Organisatie en beleid</meta:user-defined>
    <meta:user-defined meta:name="DC.title">Regeling van de Minister van Binnenlandse Zaken en Koninkrijksrelaties van 22 maart 2022, 2021-0000604446, houdende regels voor de subsidiëring van het Interprovinciaal Overleg, de Vereniging van Nederlandse Gemeenten en het Waterschapshuis ten behoeve van de ondersteuning bij het implementeren van de Wet open overheid (Subsidieregeling ondersteuning implementatie Wet open overheid)</meta:user-defined>
    <meta:user-defined meta:name="DCTERMS.alternative"/>
    <meta:user-defined meta:name="DCTERMS.W3CDTF/DCTERMS.available">2022-03-25</meta:user-defined>
    <meta:user-defined meta:name="OVERHEIDop.Ruimtelijkplan/OVERHEIDop.bekendmakingBetreffendePlan"/>
  </office:meta>
</office:document-meta>
</file>