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1200*"/>
    </style:style>
    <style:style style:family="table-column" style:name="table1.tg1.col3">
      <style:table-column-properties style:rel-column-width="13000*"/>
    </style:style>
    <style:style style:family="table-column" style:name="table2.tg1.col1">
      <style:table-column-properties style:rel-column-width="1000*"/>
    </style:style>
    <style:style style:family="table-column" style:name="table2.tg1.col2">
      <style:table-column-properties style:rel-column-width="1200*"/>
    </style:style>
    <style:style style:family="table-column" style:name="table2.tg1.col3">
      <style:table-column-properties style:rel-column-width="13000*"/>
    </style:style>
    <style:style style:family="table-column" style:name="table3.tg1.col1">
      <style:table-column-properties style:rel-column-width="1000*"/>
    </style:style>
    <style:style style:family="table-column" style:name="table3.tg1.col2">
      <style:table-column-properties style:rel-column-width="1200*"/>
    </style:style>
    <style:style style:family="table-column" style:name="table3.tg1.col3">
      <style:table-column-properties style:rel-column-width="130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4.tg1.col1">
      <style:table-column-properties style:rel-column-width="10000*"/>
    </style:style>
    <style:style style:family="table-column" style:name="table4.tg1.col2">
      <style:table-column-properties style:rel-column-width="15000*"/>
    </style:style>
    <style:style style:family="table-column" style:name="table4.tg1.col3">
      <style:table-column-properties style:rel-column-width="2400*"/>
    </style:style>
    <style:style style:family="table-column" style:name="table4.tg1.col4">
      <style:table-column-properties style:rel-column-width="15000*"/>
    </style:style>
    <style:style style:family="table-column" style:name="table4.tg1.col5">
      <style:table-column-properties style:rel-column-width="2400*"/>
    </style:style>
    <style:style style:family="table-column" style:name="table4.tg1.col6">
      <style:table-column-properties style:rel-column-width="15000*"/>
    </style:style>
    <style:style style:family="table-column" style:name="table5.tg1.col1">
      <style:table-column-properties style:rel-column-width="10000*"/>
    </style:style>
    <style:style style:family="table-column" style:name="table5.tg1.col2">
      <style:table-column-properties style:rel-column-width="15000*"/>
    </style:style>
    <style:style style:family="table-column" style:name="table5.tg1.col3">
      <style:table-column-properties style:rel-column-width="2400*"/>
    </style:style>
    <style:style style:family="table-column" style:name="table5.tg1.col4">
      <style:table-column-properties style:rel-column-width="15000*"/>
    </style:style>
    <style:style style:family="table-column" style:name="table5.tg1.col5">
      <style:table-column-properties style:rel-column-width="2400*"/>
    </style:style>
    <style:style style:family="table-column" style:name="table5.tg1.col6">
      <style:table-column-properties style:rel-column-width="15000*"/>
    </style:style>
    <style:style style:family="table-column" style:name="table6.tg1.col1">
      <style:table-column-properties style:rel-column-width="18800*"/>
    </style:style>
    <style:style style:family="table-column" style:name="table6.tg1.col2">
      <style:table-column-properties style:rel-column-width="18800*"/>
    </style:style>
    <style:style style:family="table-column" style:name="table7.tg1.col1">
      <style:table-column-properties style:rel-column-width="11100*"/>
    </style:style>
    <style:style style:family="table-column" style:name="table7.tg1.col2">
      <style:table-column-properties style:rel-column-width="27300*"/>
    </style:style>
    <style:style style:family="table-column" style:name="table7.tg1.col3">
      <style:table-column-properties style:rel-column-width="16200*"/>
    </style:style>
    <style:style style:family="table-column" style:name="table7.tg1.col4">
      <style:table-column-properties style:rel-column-width="16900*"/>
    </style:style>
    <style:style style:family="table-column" style:name="table8.tg1.col1">
      <style:table-column-properties style:rel-column-width="4800*"/>
    </style:style>
    <style:style style:family="table-column" style:name="table8.tg1.col2">
      <style:table-column-properties style:rel-column-width="5800*"/>
    </style:style>
    <style:style style:family="table-column" style:name="table8.tg1.col3">
      <style:table-column-properties style:rel-column-width="4800*"/>
    </style:style>
    <style:style style:family="table-column" style:name="table8.tg1.col4">
      <style:table-column-properties style:rel-column-width="5800*"/>
    </style:style>
    <style:style style:family="table-column" style:name="table8.tg1.col5">
      <style:table-column-properties style:rel-column-width="4800*"/>
    </style:style>
    <style:style style:family="table-column" style:name="table8.tg1.col6">
      <style:table-column-properties style:rel-column-width="5800*"/>
    </style:style>
    <style:style style:family="table-column" style:name="table8.tg1.col7">
      <style:table-column-properties style:rel-column-width="4800*"/>
    </style:style>
    <style:style style:family="table-column" style:name="table8.tg1.col8">
      <style:table-column-properties style:rel-column-width="5800*"/>
    </style:style>
    <style:style style:family="table-column" style:name="table8.tg1.col9">
      <style:table-column-properties style:rel-column-width="4800*"/>
    </style:style>
    <style:style style:family="table-column" style:name="table8.tg1.col10">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2</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5 februari 2022, nummer 3848377, houdende vaststelling van de Regeling
      onderwijshuisvestingsbudgetten asielzoekers 2022 (OHBA-regeling 2022)</text:h>
      <text:p text:style-name="ifm_p_mt.7.4mm_ifm">De Staatssecretaris van Justitie en Veiligheid,</text:p>
      <text:p text:style-name="ifm_p_mt.3.7mm_ifm">Gelet op artikel 5a, tweede lid, van
          het Faciliteitenbesluit opvangcentra;</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het besluit:</text:span> het Faciliteitenbesluit opvangcentra;</text:p>
      <text:p text:style-name="ifm_p_ifm">–  <text:span text:style-name="ifm_span_font.italic_ifm">het orgaan:</text:span> het Centraal Orgaan opvang asielzoekers;</text:p>
      <text:p text:style-name="ifm_p_ifm">–  <text:span text:style-name="ifm_span_font.italic_ifm">de gemeente:</text:span> een gemeente waarmee het orgaan een bestuursovereenkomst
              heeft afgesloten ten behoeve van de vestiging van een opvangcentrum voor
              asielzoekers;</text:p>
      <text:p text:style-name="ifm_p_ifm">–  <text:span text:style-name="ifm_span_font.italic_ifm">de bestuursovereenkomst:</text:span> een tussen het orgaan en de gemeente gesloten overeenkomst
              ten behoeve van de vestiging van een opvangcentrum voor asielzoekers;</text:p>
      <text:p text:style-name="ifm_p_ifm">–  <text:span text:style-name="ifm_span_font.italic_ifm">de beschikking:</text:span> de beschikking van het orgaan op de aanvraag van de gemeente
              ten behoeve van de voorzieningen voor basisonderwijs aan asielzoekers;</text:p>
      <text:p text:style-name="ifm_p_ifm">–  <text:span text:style-name="ifm_span_font.italic_ifm">de uitkering:</text:span> de uitkering bestaande uit de in artikel 5a, eerste lid, van
              het besluit bedoelde bijdragen aan een gemeente ten behoeve van de
              voorzieningen voor basisonderwijs aan asielzoekers;</text:p>
      <text:p text:style-name="ifm_p_ifm">–  <text:span text:style-name="ifm_span_font.italic_ifm">de bijdrage:</text:span> de afzonderlijke bijdragen, bedoeld in het eerste lid,
              onderdelen a tot en met e, van artikel 5a van het besluit die tezamen de
              uitkering vormen;</text:p>
      <text:p text:style-name="ifm_p_ifm">–  <text:span text:style-name="ifm_span_font.italic_ifm">de normbedragen:</text:span> de normbedragen voor de bijdragen, bedoeld in het eerste lid,
              onderdelen a tot en met e, van artikel 5a van het besluit;</text:p>
      <text:p text:style-name="ifm_p_ifm">–  <text:span text:style-name="ifm_span_font.italic_ifm">eerste aanvraag:</text:span> de eerste aanvraag van de gemeente voor de uitkering;</text:p>
      <text:p text:style-name="ifm_p_ifm">–  <text:span text:style-name="ifm_span_font.italic_ifm">uitbreiding:</text:span> een aanvraag van de gemeente voor een extra uitkering ten
              behoeve van basisonderwijs in verband met een toename van het aantal te
              onderwijzen kinderen;</text:p>
      <text:p text:style-name="ifm_p_ifm">–  <text:span text:style-name="ifm_span_font.italic_ifm">verlenging:</text:span> een aanvraag van een gemeente voor een uitkering ten behoeve
              van basisonderwijs in verband met een verlenging van de
              bestuursovereenkomst;</text:p>
      <text:p text:style-name="ifm_p_ifm">–  <text:span text:style-name="ifm_span_font.italic_ifm">opvolgende aanvraag:</text:span> een nieuwe aanvraag van een gemeente die volgt na het
              verstrijken van de maximum looptijd van vijftien jaar waarvoor een eerste of
              verlengingsaanvraag kon worden ingediend, de opvolgende aanvraag wordt
              behandeld als een eerste aanvraag;</text:p>
      <text:p text:style-name="ifm_p_ifm">–  <text:span text:style-name="ifm_span_font.italic_ifm">peilmoment:</text:span> het moment dat bepalend is voor het vaststellen van het
              normbedrag waarmee de hoogte van de uitkering wordt berekend;</text:p>
      <text:p text:style-name="ifm_p_ifm">–  <text:span text:style-name="ifm_span_font.italic_ifm">leerlingaantal:</text:span> het aantal leerlingen dat basisonderwijs volgt en dat
              verblijft in een opvangcentrum voor asielzoekers.</text:p>
      <text:h text:style-name="ifm_p_font.bold_mt.5.08mm_page.keep-with-next_ifm" text:outline-level="2">Artikel<text:s/>2<text:s/></text:h>
      <text:p text:style-name="ifm_p_mt.4.23mm_ifm">1.  De aanvraag voor een uitkering ten behoeve van voorzieningen voor
          basisonderwijs aan asielzoekers, bedoeld in het eerste lid van artikel 5a van
          het besluit, kan zowel een eerste aanvraag betreffen, als een aanvraag wegens
          uitbreiding, een aanvraag wegens een verlenging van de bestuursovereenkomst of
          een opvolgende aanvraag.</text:p>
      <text:p text:style-name="ifm_p_mt.3.7mm_ifm">2.  Het peilmoment bij een eerste aanvraag en bij een verlenging is
          de datum van inwerkingtreding van de bestuursovereenkomst of van de verlenging
          van de bestuursovereenkomst.</text:p>
      <text:p text:style-name="ifm_p_mt.3.7mm_ifm">3.  Het peilmoment bij een opvolgende aanvraag is de dag na de datum
          waarop de maximale looptijd van vijftien jaar wordt overschreden.</text:p>
      <text:p text:style-name="ifm_p_mt.3.7mm_ifm">4.  Het peilmoment bij een uitbreiding is de datum waarop de
          uitbreiding van het leerlingaantal is vastgesteld.</text:p>
      <text:p text:style-name="ifm_p_mt.3.7mm_ifm">5.  Bij een eerste aanvraag en een verlenging geldt voor het doen van
          een aanvraag een maximum termijn van vijf jaar na inwerkingtreding van de
          bestuursovereenkomst of van de verlenging van de bestuursovereenkomst. Bij een
          opvolgende aanvraag geldt voor het doen van een aanvraag een maximumtermijn van
          vijf jaar na het verstrijken van de maximale looptijd van vijftien jaar.</text:p>
      <text:p text:style-name="ifm_p_mt.3.7mm_ifm">6.  Bij een uitbreiding geldt een maximumtermijn van twee jaar voor
          het doen van een aanvraag, gerekend vanaf het peilmoment.</text:p>
      <text:p text:style-name="ifm_p_mt.3.7mm_ifm">7.  Indien een bestuursovereenkomst door de gemeente wordt beëindigd
          voordat de looptijd van de bestuursovereenkomst is verstreken, vordert het
          orgaan het bedrag terug dat voor de resterende looptijd is toegekend. Het
          orgaan stelt de hoogte van het terug te vorderen bedrag vast aan de hand van de
          resterende looptijd, waarbij de bijdrage, bedoeld in artikel 5a, eerste lid,
          onderdeel b, van het besluit in het geheel niet zal worden teruggevorderd.</text:p>
      <text:p text:style-name="ifm_p_mt.3.7mm_ifm">8.  Indien binnen een jaar voor hetzelfde opvangcentrum een nieuwe
          bestuursovereenkomst in werking treedt en op basis hiervan een aanvraag wordt
          ingediend, wordt deze aanvraag behandeld als een voortzetting van de eerdere
          aanvraag, waarbij het teruggevorderde bedrag voor de resterende looptijd
          opnieuw zal worden toegekend.</text:p>
      <text:h text:style-name="ifm_p_font.bold_mt.5.08mm_page.keep-with-next_ifm" text:outline-level="2">Artikel<text:s/>3<text:s/></text:h>
      <text:p text:style-name="ifm_p_mt.4.23mm_ifm">1.  De normbedragen die gebruikt worden voor de vaststelling van de
          bijdragen volgen uit bijlage I bij deze regeling.</text:p>
      <text:p text:style-name="ifm_p_mt.3.7mm_ifm">2.  De normbedragen voor de bijdragen, bedoeld in artikel 5a, eerste
          lid, onderdeel a, b en c, van het besluit, worden indien van toepassing
          jaarlijks geïndexeerd op basis van de in bijlage I opgenomen systematiek van
          prijsbijstelling.</text:p>
      <text:p text:style-name="ifm_p_mt.3.7mm_ifm">3.  De normbedragen voor de bijdragen, bedoeld in artikel 5a, eerste
          lid, onderdeel d en e, van het besluit, worden niet geïndexeerd.</text:p>
      <text:p text:style-name="ifm_p_mt.3.7mm_ifm">4.  De minister kan daarnaast de hoogte van de normbedragen aanpassen
          indien bijzondere omstandigheden hiertoe aanleiding geven.</text:p>
      <text:h text:style-name="ifm_p_font.bold_mt.5.08mm_page.keep-with-next_ifm" text:outline-level="2">Artikel<text:s/>4<text:s/></text:h>
      <text:p text:style-name="ifm_p_mt.4.23mm_ifm">1.  De looptijd van de eerste aanvraag in geval van een nieuwe
          bestuursovereenkomst is gelijk aan de totale looptijd van de
          bestuursovereenkomst, met een maximum van vijftien jaar.</text:p>
      <text:p text:style-name="ifm_p_mt.3.7mm_ifm">2.  De looptijd start op het peilmoment, bedoeld in artikel 2.</text:p>
      <text:p text:style-name="ifm_p_mt.3.7mm_ifm">3.  Na vijftien jaar kan een opvolgende aanvraag worden
          ingediend.</text:p>
      <text:p text:style-name="ifm_p_mt.3.7mm_ifm">4.  Indien een verlenging de maximale looptijd van vijftien jaar
          overschrijdt wordt de uitkering voor de looptijd na vijftien jaar berekend als
          ware het een eerste aanvraag.</text:p>
      <text:p text:style-name="ifm_p_mt.3.7mm_ifm">5.  Zowel de uitkering in geval van een verlenging voor de resterende
          looptijd als de uitkering voor de looptijd na de maximum looptijd van vijftien
          jaar worden tegelijkertijd toegekend.</text:p>
      <text:p text:style-name="ifm_p_mt.3.7mm_ifm">6.  Een verlenging van de bestuursovereenkomst met vijftien jaar of
          meer wordt in alle gevallen behandeld als een opvolgende aanvraag.</text:p>
      <text:h text:style-name="ifm_p_font.bold_mt.5.08mm_page.keep-with-next_ifm" text:outline-level="2">Artikel<text:s/>5<text:s/></text:h>
      <text:p text:style-name="ifm_p_mt.4.23mm_ifm">1.  Bij een eerste aanvraag wordt, in geval het aantal leerlingen nog
          niet bekend is, het aantal leerlingen vastgesteld door het in het tweede lid,
          bedoelde percentage te vermenigvuldigen met de in de bestuursovereenkomst
          afgesproken maximale bezetting van de opvanglocatie.</text:p>
      <text:p text:style-name="ifm_p_mt.3.7mm_ifm">2.  De minister stelt per opvangmodaliteit de percentages vast van
          het leerlingaantal ten opzichte van de in de bestuursovereenkomst afgesproken
          maximale bezetting. De percentages volgen uit bijlage I en kunnen, indien de
          aanvraag daartoe aanleiding geeft, door de minister worden verhoogd.</text:p>
      <text:p text:style-name="ifm_p_mt.3.7mm_ifm">3.  Bij een eerste aanvraag of een opvolgende aanvraag wordt het
          aantal leerlingen gelijkgesteld aan het leerlingaantal op het peilmoment.</text:p>
      <text:p text:style-name="ifm_p_mt.3.7mm_ifm">4.  Bij een verlenging wordt het aantal leerlingen gelijkgesteld aan
          het leerlingenaantal op het peilmoment. In geval van een eerdere uitbreiding
          zal het aantal leerlingen in geval van een verlenging niet lager liggen dan het
          aantal van eerdere beschikkingen.</text:p>
      <text:p text:style-name="ifm_p_mt.3.7mm_ifm">5.  Bij een uitbreiding gaat het om het extra aantal leerlingen, te
          weten het verschil tussen het aantal leerlingen op het peilmoment en het totaal
          aantal uit de eerdere beschikking of beschikkingen.</text:p>
      <text:p text:style-name="ifm_p_mt.3.7mm_ifm">6.  De peildata voor vaststelling van het aantal leerlingen bij een
          uitbreiding met zes of meer leerlingen zijn 1 januari, 1 april, 1 juli en
          1 oktober van ieder jaar. In geval van een uitbreiding met vijf of minder
          leerlingen is het peilmoment 1 oktober van elk jaar.</text:p>
      <text:h text:style-name="ifm_p_font.bold_mt.5.08mm_page.keep-with-next_ifm" text:outline-level="2">Artikel<text:s/>6<text:s/></text:h>
      <text:p text:style-name="ifm_p_mt.4.23mm_ifm">1.  Het aantal vierkante meters waarop een bijdrage bij een eerste
          aanvraag, een verlenging of een opvolgende aanvraag wordt gebaseerd, wordt
          vastgesteld volgens de formule:</text:p>
      <text:p text:style-name="ifm_p_ifm"><text:span text:style-name="ifm_span_font.bold_ifm">M = 200 + (Lt * J)</text:span></text:p>
      <text:p text:style-name="ifm_p_ifm">Waarbij:</text:p>
      <text:p text:style-name="ifm_p_ifm">M staat voor het aantal vierkante meters;</text:p>
      <text:p text:style-name="ifm_p_ifm">Lt staat voor het totale leerlingaantal, bedoeld in artikel
          5;</text:p>
      <text:p text:style-name="ifm_p_ifm">J staat voor ruimtebehoefte per asielleerling bedoeld in bijlage
          I.</text:p>
      <text:p text:style-name="ifm_p_mt.3.7mm_ifm">2.  Het aantal extra vierkante meters waarop een bijdrage bij een
          uitbreiding wordt gebaseerd, wordt vastgesteld volgens de formule:</text:p>
      <text:p text:style-name="ifm_p_ifm"><text:span text:style-name="ifm_span_font.bold_ifm">N = Lu * J</text:span></text:p>
      <text:p text:style-name="ifm_p_ifm">Waarbij:</text:p>
      <text:p text:style-name="ifm_p_ifm">N staat voor het aantal extra vierkante meters;</text:p>
      <text:p text:style-name="ifm_p_ifm">Lu staat voor het extra leerlingaantal, bedoeld in artikel
          5;</text:p>
      <text:p text:style-name="ifm_p_ifm">J staat voor ruimtebehoefte per asielleerling bedoeld in bijlage
          I.</text:p>
      <text:p text:style-name="ifm_p_mt.3.7mm_ifm">3.  De waarde van het schoolgebouw waarop een bijdrage bij een eerste
          aanvraag, een verlenging of een opvolgende aanvraag wordt gebaseerd, wordt
          vastgesteld volgens de formule:</text:p>
      <text:p text:style-name="ifm_p_ifm"><text:span text:style-name="ifm_span_font.bold_ifm">O = P + (Q * M)</text:span></text:p>
      <text:p text:style-name="ifm_p_ifm">Waarbij:</text:p>
      <text:p text:style-name="ifm_p_ifm">O staat voor de waarde van het schoolgebouw;</text:p>
      <text:p text:style-name="ifm_p_ifm">P staat voor het vaste normbedrag voor het schoolgebouw;</text:p>
      <text:p text:style-name="ifm_p_ifm">Q staat voor het variabele normbedrag voor het schoolgebouw;</text:p>
      <text:p text:style-name="ifm_p_ifm">M staat voor het aantal vierkante meters, bedoeld in het eerste
          lid.</text:p>
      <text:p text:style-name="ifm_p_mt.3.7mm_ifm">4.  De waarde van het schoolgebouw waarop een bijdrage bij een
          uitbreiding wordt gebaseerd, wordt vastgesteld volgens de formule:</text:p>
      <text:p text:style-name="ifm_p_ifm"><text:span text:style-name="ifm_span_font.bold_ifm">R = Q * N</text:span></text:p>
      <text:p text:style-name="ifm_p_ifm">Waarbij:</text:p>
      <text:p text:style-name="ifm_p_ifm">R staat voor de uitbreidingswaarde van het schoolgebouw;</text:p>
      <text:p text:style-name="ifm_p_ifm">Q staat voor het variabele normbedrag voor het schoolgebouw;</text:p>
      <text:p text:style-name="ifm_p_ifm">N staat voor het aantal extra vierkante meters, bedoeld in het
          tweede lid.</text:p>
      <text:p text:style-name="ifm_p_mt.3.7mm_ifm">5.  De waarde van de eerste inrichting, het onderwijsleerpakket en
          het meubilair waarop een bijdrage bij een eerste aanvraag of een opvolgende
          aanvraag wordt gebaseerd, wordt vastgesteld volgens de formule:</text:p>
      <text:p text:style-name="ifm_p_ifm"><text:span text:style-name="ifm_span_font.bold_ifm">S = T + (U * (M –/– 200))</text:span></text:p>
      <text:p text:style-name="ifm_p_ifm">Waarbij:</text:p>
      <text:p text:style-name="ifm_p_ifm">S staat voor de waarde van de eerste inrichting, het
          onderwijsleerpakket en het meubilair;</text:p>
      <text:p text:style-name="ifm_p_ifm">T staat voor het vaste normbedrag voor eerste inrichting, het
          onderwijsleerpakket en het meubilair;</text:p>
      <text:p text:style-name="ifm_p_ifm">U staat voor het variabele normbedrag voor eerste inrichting, het
          onderwijsleerpakket en het meubilair;</text:p>
      <text:p text:style-name="ifm_p_ifm">M staat voor het aantal vierkante meters, bedoeld in het eerste
          lid.</text:p>
      <text:p text:style-name="ifm_p_mt.3.7mm_ifm">6.  De waarde van de eerste inrichting, het onderwijsleerpakket en
          het meubilair, waarop een bijdrage bij een uitbreiding wordt gebaseerd, wordt
          vastgesteld volgens de formule:</text:p>
      <text:p text:style-name="ifm_p_ifm"><text:span text:style-name="ifm_span_font.bold_ifm">W = U * N</text:span></text:p>
      <text:p text:style-name="ifm_p_ifm">Waarbij:</text:p>
      <text:p text:style-name="ifm_p_ifm">W staat voor de uitbreidingswaarde van de eerste inrichting, het
          onderwijsleerpakket en het meubilair;</text:p>
      <text:p text:style-name="ifm_p_ifm">U staat voor het variabele normbedrag voor eerste inrichting, het
          onderwijsleerpakket en het meubilair;</text:p>
      <text:p text:style-name="ifm_p_ifm">N staat voor het aantal extra vierkante meters, bedoeld in het
          tweede lid.</text:p>
      <text:p text:style-name="ifm_p_mt.3.7mm_ifm">7.  De looptijd wordt uitgedrukt in jaren, rekenkundig afgerond op
          twee cijfers achter de komma en met een maximum van vijftien jaar.</text:p>
      <text:h text:style-name="ifm_p_font.bold_mt.5.08mm_page.keep-with-next_ifm" text:outline-level="2">Artikel<text:s/>7<text:s/></text:h>
      <text:p text:style-name="ifm_p_mt.4.23mm_ifm">1.  De bijdrage, bedoeld in artikel 5a, eerste lid, onderdeel a, van
          het besluit, bestaat uit een bijdrage voor het schoolgebouw en een bijdrage
          voor het terrein.</text:p>
      <text:p text:style-name="ifm_p_mt.3.7mm_ifm">2.  De bijdrage voor het schoolgebouw bij een eerste aanvraag of een
          opvolgende aanvraag wordt vastgesteld volgens de formule:</text:p>
      <text:p text:style-name="ifm_p_ifm"><text:span text:style-name="ifm_span_font.bold_ifm">Ae = %e * O</text:span></text:p>
      <text:p text:style-name="ifm_p_ifm">Waarbij:</text:p>
      <text:p text:style-name="ifm_p_ifm">Ae staat voor de bijdrage voor het schoolgebouw bij een eerste
          aanvraag of een opvolgende aanvraag;</text:p>
      <text:p text:style-name="ifm_p_ifm">%e staat voor het bekostigingspercentage, bedoeld in bijlage
          I;</text:p>
      <text:p text:style-name="ifm_p_ifm">O staat voor de waarde van het schoolgebouw, bedoeld in artikel
          6, derde lid.</text:p>
      <text:p text:style-name="ifm_p_mt.3.7mm_ifm">3.  De bijdrage voor het terrein bij een eerste aanvraag of een
          opvolgende aanvraag wordt vastgesteld volgens de formule:</text:p>
      <text:p text:style-name="ifm_p_ifm"><text:span text:style-name="ifm_span_font.bold_ifm">Ate = %e * V * M</text:span></text:p>
      <text:p text:style-name="ifm_p_ifm">waarbij:</text:p>
      <text:p text:style-name="ifm_p_ifm">Ate staat voor bijdrage voor het terrein bij een eerste aanvraag
          of een opvolgende aanvraag;</text:p>
      <text:p text:style-name="ifm_p_ifm">%e staat voor bekostigingspercentage, bedoeld in bijlage I;</text:p>
      <text:p text:style-name="ifm_p_ifm">V staat voor het variabele normbedrag voor het terrein;</text:p>
      <text:p text:style-name="ifm_p_ifm">M staat voor aantal vierkante meters, bedoeld in artikel 6,
          eerste lid.</text:p>
      <text:p text:style-name="ifm_p_mt.3.7mm_ifm">4.  Ten behoeve van het vaststellen van de bekostigingspercentages
          wordt de looptijd naar boven afgerond op hele maanden.</text:p>
      <text:p text:style-name="ifm_p_mt.3.7mm_ifm">5.  Het bekostigingspercentage bij een verlenging wordt vastgesteld
          volgens de formule:</text:p>
      <text:p text:style-name="ifm_p_ifm"><text:span text:style-name="ifm_span_font.bold_ifm">%v = F –/– G</text:span></text:p>
      <text:p text:style-name="ifm_p_ifm">waarbij:</text:p>
      <text:p text:style-name="ifm_p_ifm">%v staat voor bekostigingspercentage bij een verlenging;</text:p>
      <text:p text:style-name="ifm_p_ifm">F staat voor het bekostigingspercentage van de totale looptijd
          met een maximum van vijftien jaar, gerekend vanaf de eerste aanvraag tot het
          einde van de verlenging;</text:p>
      <text:p text:style-name="ifm_p_ifm">G staat voor het bekostigingspercentage van de looptijd van de
          eerdere beschikking of beschikkingen.</text:p>
      <text:p text:style-name="ifm_p_mt.3.7mm_ifm">6.  De bijdrage voor het schoolgebouw bij een verlenging wordt
          vastgesteld volgens de formule:</text:p>
      <text:p text:style-name="ifm_p_ifm"><text:span text:style-name="ifm_span_font.bold_ifm">Av = %v * O</text:span></text:p>
      <text:p text:style-name="ifm_p_ifm">waarbij:</text:p>
      <text:p text:style-name="ifm_p_ifm">Av staat voor bijdrage voor het schoolgebouw bij een
          verlenging;</text:p>
      <text:p text:style-name="ifm_p_ifm">%v staat voor bekostigingspercentage bij een verlenging, bedoeld
          in het vijfde lid;</text:p>
      <text:p text:style-name="ifm_p_ifm">O staat voor waarde van het schoolgebouw, bedoeld in artikel 6,
          derde lid.</text:p>
      <text:p text:style-name="ifm_p_mt.3.7mm_ifm">7.  De bijdrage voor het terrein bij een verlenging wordt vastgesteld
          volgens de formule:</text:p>
      <text:p text:style-name="ifm_p_ifm"><text:span text:style-name="ifm_span_font.bold_ifm">Atv = %v * V * M</text:span></text:p>
      <text:p text:style-name="ifm_p_ifm">waarbij:</text:p>
      <text:p text:style-name="ifm_p_ifm">Atv staat voor bijdrage voor het terrein bij een verlenging;</text:p>
      <text:p text:style-name="ifm_p_ifm">%v staat voor bekostigingspercentage bij een verlenging, bedoeld
          in het vijfde lid;</text:p>
      <text:p text:style-name="ifm_p_ifm">V staat voor het variabele normbedrag voor het terrein;</text:p>
      <text:p text:style-name="ifm_p_ifm">M staat voor aantal vierkante meters, bedoeld in artikel 6,
          eerste lid.</text:p>
      <text:p text:style-name="ifm_p_mt.3.7mm_ifm">8.  Het bekostigingspercentage bij een uitbreiding wordt vastgesteld
          volgens de formule:</text:p>
      <text:p text:style-name="ifm_p_ifm"><text:span text:style-name="ifm_span_font.bold_ifm">%u = H –/– I</text:span></text:p>
      <text:p text:style-name="ifm_p_ifm">waarbij:</text:p>
      <text:p text:style-name="ifm_p_ifm">%u staat voor bekostigingspercentage bij een uitbreiding;</text:p>
      <text:p text:style-name="ifm_p_ifm">H staat voor het bekostigingspercentage van de eerste
          aanvraag</text:p>
      <text:p text:style-name="ifm_p_ifm">of de verlenging;</text:p>
      <text:p text:style-name="ifm_p_ifm">I staat voor het bekostigingspercentage van de op het peilmoment
          van de uitbreiding reeds verstreken looptijd van de eerste aanvraag of de
          verlenging.</text:p>
      <text:p text:style-name="ifm_p_mt.3.7mm_ifm">9.  De bijdrage voor het schoolgebouw bij uitbreiding wordt
          vastgesteld volgens de formule:</text:p>
      <text:p text:style-name="ifm_p_ifm"><text:span text:style-name="ifm_span_font.bold_ifm">Au = %u * R</text:span></text:p>
      <text:p text:style-name="ifm_p_ifm">waarbij:</text:p>
      <text:p text:style-name="ifm_p_ifm">Au staat voor bijdrage voor het schoolgebouw bij
          uitbreiding;</text:p>
      <text:p text:style-name="ifm_p_ifm">%u staat voor bekostigingspercentage bij een uitbreiding, bedoeld
          in het achtste lid;</text:p>
      <text:p text:style-name="ifm_p_ifm">R staat voor uitbreidingswaarde van het schoolgebouw, bedoeld in
          artikel 6, vierde lid.</text:p>
      <text:p text:style-name="ifm_p_mt.3.7mm_ifm">10.  De bijdrage voor het terrein bij een uitbreiding wordt
          vastgesteld volgens de formule:</text:p>
      <text:p text:style-name="ifm_p_ifm"><text:span text:style-name="ifm_span_font.bold_ifm">Atu = %u * V * N</text:span></text:p>
      <text:p text:style-name="ifm_p_ifm">waarbij:</text:p>
      <text:p text:style-name="ifm_p_ifm">Atu staat voor bijdrage voor het terrein bij een
          uitbreiding;</text:p>
      <text:p text:style-name="ifm_p_ifm">%u staat voor bekostigingspercentage bij een uitbreiding, bedoeld
          in het achtste lid;</text:p>
      <text:p text:style-name="ifm_p_ifm">V staat voor het variabele normbedrag voor het terrein;</text:p>
      <text:p text:style-name="ifm_p_ifm">N staat voor aantal extra vierkante meters, bedoeld in artikel 6,
          tweede lid.</text:p>
      <text:h text:style-name="ifm_p_font.bold_mt.5.08mm_page.keep-with-next_ifm" text:outline-level="2">Artikel<text:s/>8<text:s/></text:h>
      <text:p text:style-name="ifm_p_mt.4.23mm_ifm">1.  De bijdrage, bedoeld in artikel 5a, eerste lid, onderdeel b, van
          het besluit, bestaat uit een bijdrage voor de eerste inrichting, het
          onderwijsleerpakket en het meubilair.</text:p>
      <text:p text:style-name="ifm_p_mt.3.7mm_ifm">2.  De bijdrage in de eerste inrichting, het onderwijsleerpakket en
          het meubilair bij een eerste aanvraag of een opvolgende aanvraag is gelijk aan
          de waarde van de eerste inrichting, het onderwijsleerpakket en het meubilair,
          bedoeld in artikel 6, vijfde lid.</text:p>
      <text:p text:style-name="ifm_p_mt.3.7mm_ifm">3.  De bijdrage in de eerste inrichting, het onderwijsleerpakket en
          het meubilair bij een uitbreiding is gelijk aan de uitbreidingswaarde van de
          eerste inrichting, het onderwijsleerpakket en het meubilair, bedoeld in artikel
          6, zesde lid.</text:p>
      <text:p text:style-name="ifm_p_mt.3.7mm_ifm">4.  Bij een verlenging doen deze kosten zich niet meer voor en zullen
          deze niet opnieuw worden vergoed.</text:p>
      <text:h text:style-name="ifm_p_font.bold_mt.5.08mm_page.keep-with-next_ifm" text:outline-level="2">Artikel<text:s/>9<text:s/></text:h>
      <text:p text:style-name="ifm_p_mt.4.23mm_ifm">1.  De bijdrage, bedoeld in artikel 5a, eerste lid, onderdeel c, van
          het besluit, bestaat uit een bijdrage voor de stichting en materiële
          instandhouding van de gymnastiekaccommodatie ten behoeve van het primair
          onderwijs.</text:p>
      <text:p text:style-name="ifm_p_mt.3.7mm_ifm">2.  De bijdrage voor de stichting en materiële instandhouding van de
          gymnastiekaccommodatie bij een eerste aanvraag, een verlenging of een
          opvolgende aanvraag wordt vastgesteld volgens de formule:</text:p>
      <text:p text:style-name="ifm_p_ifm"><text:span text:style-name="ifm_span_font.bold_ifm">Ce = Lt * K * Y * 1,5</text:span></text:p>
      <text:p text:style-name="ifm_p_ifm">waarbij:</text:p>
      <text:p text:style-name="ifm_p_ifm">Ce staat voor bijdrage voor de stichting en materiële
          instandhouding van de gymnastiekaccommodatie bij een eerste aanvraag, een
          verlenging of een opvolgende aanvraag;</text:p>
      <text:p text:style-name="ifm_p_ifm">Lt staat voor het totale leerlingaantal, bedoeld in artikel
          5;</text:p>
      <text:p text:style-name="ifm_p_ifm">K staat voor het variabele normbedrag voor de stichting en
          materiële instandhouding van de gymnastiekaccommodatie;</text:p>
      <text:p text:style-name="ifm_p_ifm">Y staat voor looptijd, bedoeld in artikel 6, zevende lid.</text:p>
      <text:p text:style-name="ifm_p_mt.3.7mm_ifm">3.  De bijdrage voor de stichting en materiële instandhouding van de
          gymnastiekaccommodatie bij een uitbreiding wordt vastgesteld volgens de
          formule:</text:p>
      <text:p text:style-name="ifm_p_ifm"><text:span text:style-name="ifm_span_font.bold_ifm">Cu = Lu * K * Y * 1,5</text:span></text:p>
      <text:p text:style-name="ifm_p_ifm">waarbij:</text:p>
      <text:p text:style-name="ifm_p_ifm">Cu staat voor bijdrage voor de stichting en materiële
          instandhouding van de gymnastiekaccommodatie bij een uitbreiding;</text:p>
      <text:p text:style-name="ifm_p_ifm">Lu staat voor het extra leerlingaantal, bedoeld in artikel
          5;</text:p>
      <text:p text:style-name="ifm_p_ifm">K staat voor het variabele normbedrag voor de stichting en
          materiële instandhouding van de gymnastiekaccommodatie;</text:p>
      <text:p text:style-name="ifm_p_ifm">Y staat voor looptijd, bedoeld in artikel 6, zevende lid.</text:p>
      <text:h text:style-name="ifm_p_font.bold_mt.5.08mm_page.keep-with-next_ifm" text:outline-level="2">Artikel<text:s/>10<text:s/></text:h>
      <text:p text:style-name="ifm_p_mt.4.23mm_ifm">1.  De bijdrage, bedoeld in artikel 5a, eerste lid, onderdeel d, van
          het besluit, bestaat uit een bijdrage in de onroerendezaakbelastingen.</text:p>
      <text:p text:style-name="ifm_p_mt.3.7mm_ifm">2.  De bijdrage in de onroerendezaakbelastingen bij een eerste
          aanvraag, een verlenging of een opvolgende aanvraag wordt vastgesteld volgens
          de formule:</text:p>
      <text:p text:style-name="ifm_p_ifm"><text:span text:style-name="ifm_span_font.bold_ifm">De = M * X * Y</text:span></text:p>
      <text:p text:style-name="ifm_p_ifm">Waarbij:</text:p>
      <text:p text:style-name="ifm_p_ifm">De staat voor de bijdrage in de onroerendezaakbelastingen bij een
          eerste aanvraag, een verlenging of een opvolgende aanvraag;</text:p>
      <text:p text:style-name="ifm_p_ifm">M staat voor het aantal vierkante meters, bedoeld in artikel 6,
          eerste lid;</text:p>
      <text:p text:style-name="ifm_p_ifm">X staat voor het variabele normbedrag voor de
          onroerendezaakbelastingen;</text:p>
      <text:p text:style-name="ifm_p_ifm">Y staat voor de looptijd, bedoeld in artikel 6, zevende lid.</text:p>
      <text:p text:style-name="ifm_p_mt.3.7mm_ifm">3.  De bijdrage in de onroerendezaakbelastingen bij een uitbreiding
          wordt vastgesteld volgens de formule:</text:p>
      <text:p text:style-name="ifm_p_ifm"><text:span text:style-name="ifm_span_font.bold_ifm">Du = N * X * Y</text:span></text:p>
      <text:p text:style-name="ifm_p_ifm">Waarbij:</text:p>
      <text:p text:style-name="ifm_p_ifm">Du staat voor bijdrage in de onroerendezaakbelastingen bij een
          uitbreiding;</text:p>
      <text:p text:style-name="ifm_p_ifm">N staat voor aantal extra vierkante meters, bedoeld in artikel 6,
          tweede lid;</text:p>
      <text:p text:style-name="ifm_p_ifm">X staat voor het variabele normbedrag voor de
          onroerendezaakbelastingen;</text:p>
      <text:p text:style-name="ifm_p_ifm">Y staat voor looptijd, bedoeld in artikel 6, zevende lid.</text:p>
      <text:h text:style-name="ifm_p_font.bold_mt.5.08mm_page.keep-with-next_ifm" text:outline-level="2">Artikel<text:s/>11<text:s/></text:h>
      <text:p text:style-name="ifm_p_mt.4.23mm_ifm">1.  De bijdrage, bedoeld in artikel 5a, eerste lid, onderdeel e, van
          het besluit bestaat uit een bijdrage in de kosten van de verzekering van de
          roerende en onroerende zaken. De verzekering bestaat uit een brandverzekering,
          een uitgebreide gevarenverzekering, een glasverzekering, een verzekering tegen
          risico van buitenvandalisme en een eigen gebrek-
          constructiefoutenverzekering.</text:p>
      <text:p text:style-name="ifm_p_mt.3.7mm_ifm">2.  De bijdrage in de kosten van de verzekering bij een eerste
          aanvraag of een opvolgende aanvraag wordt vastgesteld volgens de formule:</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center"><text:span text:style-name="ifm_span_font.bold_ifm">O + S</text:span></text:p>
          </table:table-cell>
          <table:table-cell table:style-name="table.cell.top.pleft.pright">
            <text:p text:style-name="text.cell.8.5.left"/>
          </table:table-cell>
        </table:table-row>
        <table:table-row>
          <table:table-cell table:style-name="table.cell.top">
            <text:p text:style-name="text.cell.8.5.left"><text:span text:style-name="ifm_span_font.bold_ifm">Ee = (</text:span></text:p>
          </table:table-cell>
          <table:table-cell table:style-name="table.cell.top.pleft.pright">
            <text:p text:style-name="text.cell.8.5.center">———</text:p>
          </table:table-cell>
          <table:table-cell table:style-name="table.cell.top.pleft.pright">
            <text:p text:style-name="text.cell.8.5.left"><text:span text:style-name="ifm_span_font.bold_ifm">) * Z * Y</text:span></text:p>
          </table:table-cell>
        </table:table-row>
        <table:table-row>
          <table:table-cell table:style-name="table.cell.top">
            <text:p text:style-name="text.cell.8.5.left"/>
          </table:table-cell>
          <table:table-cell table:style-name="table.cell.top.pleft.pright">
            <text:p text:style-name="text.cell.8.5.center"><text:span text:style-name="ifm_span_font.bold_ifm">1000</text:span></text:p>
          </table:table-cell>
          <table:table-cell table:style-name="table.cell.top.pleft.pright">
            <text:p text:style-name="text.cell.8.5.left"/>
          </table:table-cell>
        </table:table-row>
      </table:table>
      <text:p text:style-name="ifm_p_ifm">Waarbij:</text:p>
      <text:p text:style-name="ifm_p_ifm">Ee staat voor bijdrage in de verzekering bij een eerste aanvraag
          of een opvolgende aanvraag;</text:p>
      <text:p text:style-name="ifm_p_ifm">O staat voor waarde van het schoolgebouw, bedoeld in artikel 6,
          derde lid;</text:p>
      <text:p text:style-name="ifm_p_ifm">S staat voor waarde van de eerste inrichting, het
          onderwijsleerpakket en het meubilair, bedoeld in artikel 6, vijfde lid;</text:p>
      <text:p text:style-name="ifm_p_ifm">Z staat voor het variabele normbedrag voor de verzekeringen;</text:p>
      <text:p text:style-name="ifm_p_ifm">Y staat voor looptijd, bedoeld in artikel 6, zevende lid.</text:p>
      <text:p text:style-name="ifm_p_mt.3.7mm_ifm">3.  De bijdrage in de kosten van de verzekering bij een verlenging
          wordt vastgesteld volgens de formule:</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
          </table:table-cell>
          <table:table-cell table:style-name="table.cell.top.pleft.pright">
            <text:p text:style-name="text.cell.8.5.center"><text:span text:style-name="ifm_span_font.bold_ifm">O</text:span></text:p>
          </table:table-cell>
          <table:table-cell table:style-name="table.cell.top.pleft.pright">
            <text:p text:style-name="text.cell.8.5.left"/>
          </table:table-cell>
        </table:table-row>
        <table:table-row>
          <table:table-cell table:style-name="table.cell.top">
            <text:p text:style-name="text.cell.8.5.left"><text:span text:style-name="ifm_span_font.bold_ifm">Ev = (</text:span></text:p>
          </table:table-cell>
          <table:table-cell table:style-name="table.cell.top.pleft.pright">
            <text:p text:style-name="text.cell.8.5.center">———</text:p>
          </table:table-cell>
          <table:table-cell table:style-name="table.cell.top.pleft.pright">
            <text:p text:style-name="text.cell.8.5.left"><text:span text:style-name="ifm_span_font.bold_ifm">) * Z * Y</text:span></text:p>
          </table:table-cell>
        </table:table-row>
        <table:table-row>
          <table:table-cell table:style-name="table.cell.top">
            <text:p text:style-name="text.cell.8.5.left"/>
          </table:table-cell>
          <table:table-cell table:style-name="table.cell.top.pleft.pright">
            <text:p text:style-name="text.cell.8.5.center"><text:span text:style-name="ifm_span_font.bold_ifm">1000</text:span></text:p>
          </table:table-cell>
          <table:table-cell table:style-name="table.cell.top.pleft.pright">
            <text:p text:style-name="text.cell.8.5.left"/>
          </table:table-cell>
        </table:table-row>
      </table:table>
      <text:p text:style-name="ifm_p_ifm">Waarbij:</text:p>
      <text:p text:style-name="ifm_p_ifm">Ee staat voor bijdrage in de verzekering bij een verlenging;</text:p>
      <text:p text:style-name="ifm_p_ifm">O staat voor waarde van het schoolgebouw, bedoeld in artikel 6,
          derde lid;</text:p>
      <text:p text:style-name="ifm_p_ifm">Z staat voor het variabele normbedrag voor de verzekeringen;</text:p>
      <text:p text:style-name="ifm_p_ifm">Y staat voor looptijd, bedoeld in artikel 6, zevende lid.</text:p>
      <text:p text:style-name="ifm_p_mt.3.7mm_ifm">4.  De bijdrage in de kosten van de verzekering bij een uitbreiding
          wordt vastgesteld volgens de formule:</text:p>
      <table:table table:style-name="ifm_table_pgwide.1_mt.3.7mm_ifm">
        <table:table-column table:style-name="table3.tg1.col1"/>
        <table:table-column table:style-name="table3.tg1.col2"/>
        <table:table-column table:style-name="table3.tg1.col3"/>
        <table:table-row>
          <table:table-cell table:style-name="table.cell.top">
            <text:p text:style-name="text.cell.8.5.left"/>
          </table:table-cell>
          <table:table-cell table:style-name="table.cell.top.pleft.pright">
            <text:p text:style-name="text.cell.8.5.center"><text:span text:style-name="ifm_span_font.bold_ifm">R + W</text:span></text:p>
          </table:table-cell>
          <table:table-cell table:style-name="table.cell.top.pleft.pright">
            <text:p text:style-name="text.cell.8.5.left"/>
          </table:table-cell>
        </table:table-row>
        <table:table-row>
          <table:table-cell table:style-name="table.cell.top">
            <text:p text:style-name="text.cell.8.5.left"><text:span text:style-name="ifm_span_font.bold_ifm">Eu = (</text:span></text:p>
          </table:table-cell>
          <table:table-cell table:style-name="table.cell.top.pleft.pright">
            <text:p text:style-name="text.cell.8.5.center">———</text:p>
          </table:table-cell>
          <table:table-cell table:style-name="table.cell.top.pleft.pright">
            <text:p text:style-name="text.cell.8.5.left"><text:span text:style-name="ifm_span_font.bold_ifm">) * Z * Y</text:span></text:p>
          </table:table-cell>
        </table:table-row>
        <table:table-row>
          <table:table-cell table:style-name="table.cell.top">
            <text:p text:style-name="text.cell.8.5.left"/>
          </table:table-cell>
          <table:table-cell table:style-name="table.cell.top.pleft.pright">
            <text:p text:style-name="text.cell.8.5.center"><text:span text:style-name="ifm_span_font.bold_ifm">1000</text:span></text:p>
          </table:table-cell>
          <table:table-cell table:style-name="table.cell.top.pleft.pright">
            <text:p text:style-name="text.cell.8.5.left"/>
          </table:table-cell>
        </table:table-row>
      </table:table>
      <text:p text:style-name="ifm_p_ifm">Waarbij:</text:p>
      <text:p text:style-name="ifm_p_ifm">Eu staat voor bijdrage in de verzekering bij een
          uitbreiding;</text:p>
      <text:p text:style-name="ifm_p_ifm">R staat voor uitbreidingswaarde van het schoolgebouw, bedoeld in
          artikel 6, vierde lid;</text:p>
      <text:p text:style-name="ifm_p_ifm">W staat voor uitbreidingswaarde van de eerste inrichting, het
          onderwijsleerpakket en het meubilair, bedoeld in artikel 6, zesde lid;</text:p>
      <text:p text:style-name="ifm_p_ifm">Z staat voor het variabele normbedrag voor de verzekeringen;</text:p>
      <text:p text:style-name="ifm_p_ifm">Y staat voor looptijd, bedoeld in artikel 6, zevende lid.</text:p>
      <text:h text:style-name="ifm_p_font.bold_mt.5.08mm_page.keep-with-next_ifm" text:outline-level="2">Artikel<text:s/>12<text:s/></text:h>
      <text:p text:style-name="ifm_p_mt.4.23mm_ifm">De Regeling onderwijshuisvestingsbudgetten asielzoekers komt te
        vervallen.</text:p>
      <text:h text:style-name="ifm_p_font.bold_mt.5.08mm_page.keep-with-next_ifm" text:outline-level="2">Artikel<text:s/>13<text:s/></text:h>
      <text:p text:style-name="ifm_p_mt.4.23mm_ifm">Deze regeling wordt aangehaald als OHBA-regeling 2022.</text:p>
      <text:h text:style-name="ifm_p_font.bold_mt.5.08mm_page.keep-with-next_ifm" text:outline-level="2">Artikel<text:s/>14<text:s/></text:h>
      <text:p text:style-name="ifm_p_mt.4.23mm_ifm">1.  Deze regeling treedt in werking met ingang van 1 april 2022 en
          werkt terug tot en met 1 januari 2021. Zij is van toepassing op eerste
          aanvragen, verlengingsaanvragen en opvolgende aanvragen waarbij de datum van
          inwerkingtreding van de bestuursovereenkomst, van de verlenging van de
          bestuursovereenkomst of de dag na de datum waarop de maximale looptijd van
          vijftien jaar wordt overschreden op of na 1 januari 2021 valt. Zij is tevens
          van toepassing op uitbreidingen waarbij de peildatum voor vaststelling van het
          aantal leerlingen op of na 1 januari 2021 ligt.</text:p>
      <text:p text:style-name="ifm_p_mt.3.7mm_ifm">2.  Een op of na 1 januari 2021 reeds afgegeven beschikking kan gelet
          op de terugwerkende kracht op verzoek worden herzien. Reeds bij het orgaan
          bekende beschikkingen die vallen onder de werking van het eerste lid zullen
          actief door het orgaan worden herzien.</text:p>
      <text:p text:style-name="ifm_p_mt.3.7mm_ifm">3.  Indien een bestuursovereenkomst waarop de Regeling
          onderwijshuisvestingsbudgetten asielzoekers van toepassing is door de gemeente
          wordt beëindigd voordat de looptijd van de bestuursovereenkomst is verstreken,
          zal, indien binnen een jaar voor hetzelfde opvangcentrum een nieuwe
          bestuursovereenkomst in werking treedt en hiervoor een aanvraag wordt
          ingediend, deze aanvraag worden behandeld als een voortzetting van de eerdere
          aanvraag.</text:p>
      <text:p text:style-name="ifm_p_mt.3.7mm_ifm">Deze regeling zal met de toelichting in de Staatscourant worden
        geplaatst.</text:p>
      <text:p text:style-name="ifm_p_font.italic_mt.3.7mm_ifm">
                  ’s-Gravenhage,
                   25 februari 2022
               </text:p>
      <text:p text:style-name="ifm_p_font.italic_mt.3.7mm_ifm">De Staatssecretaris van
        Justitie en Veiligheid,<text:line-break/>E. van der<text:s/>Burg</text:p>
      <text:h text:style-name="ifm_p_font.bold_mt.5.08mm_page.break-before_ifm" text:outline-level="4">BIJLAGE<text:s/>I<text:s/></text:h>
      <text:h text:style-name="ifm_p_font.bold_mt.5.08mm_page.keep-with-next_ifm" text:outline-level="5">Indexering</text:h>
      <text:h text:style-name="ifm_p_font.bold-italic_mt.5.08mm_page.keep-with-next_ifm" text:outline-level="6">Artikel 5a, eerste lid, onderdeel a, van het besluit</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top" table:number-rows-spanned="2">
            <text:p text:style-name="text.cell.7.left">Indexering a =</text:p>
          </table:table-cell>
          <table:table-cell table:style-name="table.cell.border-bottom.top.pleft.pright">
            <text:p text:style-name="text.cell.7.center">1</text:p>
          </table:table-cell>
          <table:table-cell table:style-name="table.cell.top.pleft.pright" table:number-rows-spanned="2">
            <text:p text:style-name="text.cell.7.center">×</text:p>
          </table:table-cell>
          <table:table-cell table:style-name="table.cell.border-bottom.top.pleft.pright">
            <text:p text:style-name="text.cell.7.left">Prijsindexcijfer van de bouwkosten van nieuwe woningen,
                    jaar t, tweede kwartaal (bron: CBS, kerncijfers, bouwnijverheid, inclusief
                    btw)</text:p>
          </table:table-cell>
          <table:table-cell table:style-name="table.cell.top.pleft.pright" table:number-rows-spanned="2">
            <text:p text:style-name="text.cell.7.center">×</text:p>
          </table:table-cell>
          <table:table-cell table:style-name="table.cell.border-bottom.top.pleft.pright">
            <text:p text:style-name="text.cell.7.left">MEV, jaar t+1, bruto investeringen door bedrijven in
                    woningen (bron: CPB, Middelen en bestedingen, bijlage 4.3)</text:p>
          </table:table-cell>
        </table:table-row>
        <table:table-row>
          <table:table-cell table:style-name="table.cell.padding-top.top">
            <text:p text:style-name="text.cell.7.left">MEV, jaar t, bruto investeringen door bedrijven in
                    woningen (bron: CPB, Middelen en bestedingen, bijlage 4.3)</text:p>
          </table:table-cell>
          <table:table-cell table:style-name="table.cell.padding-top.top.pleft.pright">
            <text:p text:style-name="text.cell.7.left">Prijsindexcijfer van de bouwkosten van nieuwe woningen,
                    jaar t–1, tweede kwartaal (bron: CBS, kerncijfers, bouwnijverheid, inclusief
                    btw)</text:p>
          </table:table-cell>
          <table:table-cell table:style-name="table.cell.padding-top.top.pleft.pright">
            <text:p text:style-name="text.cell.7.center">1</text:p>
          </table:table-cell>
        </table:table-row>
      </table:table>
      <text:p text:style-name="ifm_p_mt.3.7mm_ifm">Jaar t + 1 staat voor jaar waarvoor het normbedrag wordt
          vastgesteld.</text:p>
      <text:h text:style-name="ifm_p_font.bold-italic_mt.5.08mm_page.keep-with-next_ifm" text:outline-level="6">Artikel 5a, eerste lid, onderdeel b, van het besluit</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top">
            <text:p text:style-name="text.cell.7.left"/>
          </table:table-cell>
          <table:table-cell table:style-name="table.cell.border-bottom.top.pleft.pright">
            <text:p text:style-name="text.cell.7.center"/>
          </table:table-cell>
          <table:table-cell table:style-name="table.cell.top.pleft.pright">
            <text:p text:style-name="text.cell.7.center"/>
          </table:table-cell>
          <table:table-cell table:style-name="table.cell.border-bottom.top.pleft.pright">
            <text:p text:style-name="text.cell.7.left"/>
          </table:table-cell>
          <table:table-cell table:style-name="table.cell.top.pleft.pright">
            <text:p text:style-name="text.cell.7.center"/>
          </table:table-cell>
          <table:table-cell table:style-name="table.cell.border-bottom.top.pleft.pright">
            <text:p text:style-name="text.cell.7.left"/>
          </table:table-cell>
        </table:table-row>
        <table:table-row>
          <table:table-cell table:style-name="table.cell.top" table:number-rows-spanned="2">
            <text:p text:style-name="text.cell.7.left">Indexering b =</text:p>
          </table:table-cell>
          <table:table-cell table:style-name="table.cell.border-bottom.padding-top.top.pleft.pright">
            <text:p text:style-name="text.cell.7.center">1</text:p>
          </table:table-cell>
          <table:table-cell table:style-name="table.cell.top.pleft.pright" table:number-rows-spanned="2">
            <text:p text:style-name="text.cell.7.center">×</text:p>
          </table:table-cell>
          <table:table-cell table:style-name="table.cell.border-bottom.padding-top.top.pleft.pright">
            <text:p text:style-name="text.cell.7.left">Consumentenprijsindex, alle huishoudens, jaar t, per
                    1 juli (bron: CBS, Kerncijfers, cijfer van de maand juni jaar t)</text:p>
          </table:table-cell>
          <table:table-cell table:style-name="table.cell.top.pleft.pright" table:number-rows-spanned="2">
            <text:p text:style-name="text.cell.7.center">×</text:p>
          </table:table-cell>
          <table:table-cell table:style-name="table.cell.border-bottom.padding-top.top.pleft.pright">
            <text:p text:style-name="text.cell.7.left">MEV, jaar t+1 prijsmutatie netto materiële
                    overheidsconsumptie (bron: CPB, Kerngegevens collectieve sector, bijlage
                    11)</text:p>
          </table:table-cell>
        </table:table-row>
        <table:table-row>
          <table:table-cell table:style-name="table.cell.padding-top.top">
            <text:p text:style-name="text.cell.7.left">MEV, jaar t, prijsmutatie netto materiële
                    overheidsconsumptie (bron: CPB, Kerngegevens collectieve sector, bijlage
                    11)</text:p>
          </table:table-cell>
          <table:table-cell table:style-name="table.cell.padding-top.top.pleft.pright">
            <text:p text:style-name="text.cell.7.left">Consumentenprijsindex, alle huishoudens, jaar t–1, per
                    1 juli (bron: CBS, Kerncijfers, cijfer van de maand juni jaar t–1)</text:p>
          </table:table-cell>
          <table:table-cell table:style-name="table.cell.padding-top.top.pleft.pright">
            <text:p text:style-name="text.cell.7.center">1</text:p>
          </table:table-cell>
        </table:table-row>
      </table:table>
      <text:p text:style-name="ifm_p_mt.3.7mm_ifm">Jaar t + 1 staat voor jaar waarvoor het normbedrag wordt
          vastgesteld.</text:p>
      <text:h text:style-name="ifm_p_font.bold-italic_mt.5.08mm_page.keep-with-next_ifm" text:outline-level="6">Artikel 5a, eerste lid, onderdeel c, van het besluit</text:h>
      <text:p text:style-name="ifm_p_mt.4.23mm_ifm">Indexering is het jaarlijks door de Minister van OCW in het
          bekostigingsstelsel opgenomen prijsindexcijfer.</text:p>
      <text:h text:style-name="ifm_p_font.bold_mt.5.08mm_page.keep-with-next_ifm" text:outline-level="5">Ruimtebehoefte per asielleerling</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uimtebehoefte per asielleerling</text:span></text:p>
            </table:table-cell>
          </table:table-row>
        </table:table-header-rows>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5,54</text:p>
          </table:table-cell>
        </table:table-row>
      </table:table>
      <text:p text:style-name="ifm_p_mt.3.7mm_ifm">De ruimtebehoefte per asielleerling wordt als volgt bepaald. De
        achterstandsscore asiel per leerling wordt bepaald volgens de volgende
        formule:<text:note text:id="n1" text:note-class="footnote"><text:note-citation text:label="1 ">1</text:note-citation><text:note-body><text:p text:style-name="ifm_p_font.normal_size.6.93pt_mt..5mm_indent.-0.1161in_mleft.0.1161in_ifm">Bron:
            https://www.cbs.nl/nl-nl/maatwerk/2021/05/achterstandsscores-per-school-2020,
            tabel onder tabblad Toelichting, waarbij E komt te vervallen omdat de
            achterstandsscore asiel per leerling wordt bepaald.</text:p></text:note-body></text:note></text:p>
      <text:p text:style-name="ifm_p_mt.3.7mm_ifm">Achterstandsscore asiel = (C – D) – (F × (C – G))</text:p>
      <text:p text:style-name="ifm_p_mt.3.7mm_ifm">Waarbij:</text:p>
      <text:p text:style-name="ifm_p_ifm">C staat voor landelijk gemiddelde onderwijsscore van alle
          leerlingen van alle basisscholen;</text:p>
      <text:p text:style-name="ifm_p_ifm">D staat voor onderwijsscore van de leerling;</text:p>
      <text:p text:style-name="ifm_p_ifm">F staat voor 12%;</text:p>
      <text:p text:style-name="ifm_p_ifm">G staat voor landelijk gemiddelde onderwijsscore van alle
          leerlingen van alle basisscholen die behoren tot de 15% van alle leerlingen van
          alle basisscholen met de laagste onderwijsscore.</text:p>
      <text:p text:style-name="ifm_p_mt.3.7mm_ifm">De waarden van C en G uit de formule zijn landelijk gemiddelden
          en hebben in een jaar voor alle scholen dezelfde hoogte. Deze worden door het
          CBS bepaald. In 2020 was de waarde van C 535,36 en de waarde van G 529,54.<text:note text:id="n2" text:note-class="footnote"><text:note-citation text:label="2 ">2</text:note-citation><text:note-body><text:p text:style-name="ifm_p_font.normal_size.6.93pt_mt..5mm_indent.-0.1161in_mleft.0.1161in_ifm">Bron:
              https://www.cbs.nl/nl-nl/maatwerk/2021/05/achterstandsscores-per-school-2020,
              tabel onder tabblad Toelichting</text:p></text:note-body></text:note></text:p>
      <text:p text:style-name="ifm_p_ifm">Nu alle asielleerlingen de gemiddelde onderwijsscore van de
          onderste 15% krijgen toegerekend, betekent dit dat bij het bepalen van de
          achterstandsscore asiel per leerling D gelijk is aan G.</text:p>
      <text:p text:style-name="ifm_p_mt.3.7mm_ifm">Vervolgens wordt de ruimtebehoefte per asielleerling bepaald
        volgens de volgende formule:<text:note text:id="n3" text:note-class="footnote"><text:note-citation text:label="3 ">3</text:note-citation><text:note-body><text:p text:style-name="ifm_p_font.normal_size.6.93pt_mt..5mm_indent.-0.1161in_mleft.0.1161in_ifm">Modelverordening VNG (oktober 2020), Bijlage III, onder
            B.1.1.</text:p></text:note-body></text:note></text:p>
      <text:p text:style-name="ifm_p_mt.3.7mm_ifm">Ruimtebehoefte = 5,03 + (1,40 × achterstandsscore asiel ×
        7,17%)</text:p>
      <text:h text:style-name="ifm_p_font.bold_mt.5.08mm_page.keep-with-next_ifm" text:outline-level="5">Normbedragen voor de jaren 2021 en 2022</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 5a, eerste li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deel a</text:span></text:p>
          </table:table-cell>
          <table:table-cell table:style-name="table.cell.border-bottom.border-right.padding-top.top.pleft.pright">
            <text:p text:style-name="text.cell.7.left">vast normbedrag voor het schoolgebouw</text:p>
          </table:table-cell>
          <table:table-cell table:style-name="table.cell.border-bottom.border-right.padding-top.top.pleft.pright">
            <text:p text:style-name="text.cell.7.left">€ 72.630</text:p>
          </table:table-cell>
          <table:table-cell table:style-name="table.cell.border-bottom.border-right.padding-top.top.pleft.pright">
            <text:p text:style-name="text.cell.7.left">€ 76.203</text:p>
          </table:table-cell>
        </table:table-row>
        <table:table-row>
          <table:table-cell table:style-name="table.cell.border-bottom.border-left.border-right.padding-top.top.pleft.pright">
            <text:p text:style-name="text.cell.7.left"><text:span text:style-name="ifm_span_font.bold_ifm">onderdeel a</text:span></text:p>
          </table:table-cell>
          <table:table-cell table:style-name="table.cell.border-bottom.border-right.padding-top.top.pleft.pright">
            <text:p text:style-name="text.cell.7.left">variabel normbedrag voor het schoolgebouw</text:p>
          </table:table-cell>
          <table:table-cell table:style-name="table.cell.border-bottom.border-right.padding-top.top.pleft.pright">
            <text:p text:style-name="text.cell.7.left">€ 1.785</text:p>
          </table:table-cell>
          <table:table-cell table:style-name="table.cell.border-bottom.border-right.padding-top.top.pleft.pright">
            <text:p text:style-name="text.cell.7.left">€ 1.873</text:p>
          </table:table-cell>
        </table:table-row>
        <table:table-row table:style-name="zebra.body.odd">
          <table:table-cell table:style-name="table.cell.border-bottom.border-left.border-right.padding-top.top.pleft.pright">
            <text:p text:style-name="text.cell.7.left"><text:span text:style-name="ifm_span_font.bold_ifm">onderdeel a</text:span></text:p>
          </table:table-cell>
          <table:table-cell table:style-name="table.cell.border-bottom.border-right.padding-top.top.pleft.pright">
            <text:p text:style-name="text.cell.7.left">variabel normbedrag voor het terrein</text:p>
          </table:table-cell>
          <table:table-cell table:style-name="table.cell.border-bottom.border-right.padding-top.top.pleft.pright">
            <text:p text:style-name="text.cell.7.left">€ 105,15</text:p>
          </table:table-cell>
          <table:table-cell table:style-name="table.cell.border-bottom.border-right.padding-top.top.pleft.pright">
            <text:p text:style-name="text.cell.7.left">€ 110,32</text:p>
          </table:table-cell>
        </table:table-row>
        <table:table-row>
          <table:table-cell table:style-name="table.cell.border-bottom.border-left.border-right.padding-top.top.pleft.pright">
            <text:p text:style-name="text.cell.7.left"><text:span text:style-name="ifm_span_font.bold_ifm">onderdeel b</text:span></text:p>
          </table:table-cell>
          <table:table-cell table:style-name="table.cell.border-bottom.border-right.padding-top.top.pleft.pright">
            <text:p text:style-name="text.cell.7.left">vast normbedrag voor eerste inrichting,
                  onderwijsleerpakket en meubilair</text:p>
          </table:table-cell>
          <table:table-cell table:style-name="table.cell.border-bottom.border-right.padding-top.top.pleft.pright">
            <text:p text:style-name="text.cell.7.left">€ 41.802</text:p>
          </table:table-cell>
          <table:table-cell table:style-name="table.cell.border-bottom.border-right.padding-top.top.pleft.pright">
            <text:p text:style-name="text.cell.7.left">€ 42.563</text:p>
          </table:table-cell>
        </table:table-row>
        <table:table-row table:style-name="zebra.body.odd">
          <table:table-cell table:style-name="table.cell.border-bottom.border-left.border-right.padding-top.top.pleft.pright">
            <text:p text:style-name="text.cell.7.left"><text:span text:style-name="ifm_span_font.bold_ifm">onderdeel b</text:span></text:p>
          </table:table-cell>
          <table:table-cell table:style-name="table.cell.border-bottom.border-right.padding-top.top.pleft.pright">
            <text:p text:style-name="text.cell.7.left">variabel normbedrag voor eerste inrichting,
                  onderwijsleerpakket en meubilair</text:p>
          </table:table-cell>
          <table:table-cell table:style-name="table.cell.border-bottom.border-right.padding-top.top.pleft.pright">
            <text:p text:style-name="text.cell.7.left">€ 146</text:p>
          </table:table-cell>
          <table:table-cell table:style-name="table.cell.border-bottom.border-right.padding-top.top.pleft.pright">
            <text:p text:style-name="text.cell.7.left">€ 149</text:p>
          </table:table-cell>
        </table:table-row>
        <table:table-row>
          <table:table-cell table:style-name="table.cell.border-bottom.border-left.border-right.padding-top.top.pleft.pright">
            <text:p text:style-name="text.cell.7.left"><text:span text:style-name="ifm_span_font.bold_ifm">onderdeel c</text:span></text:p>
          </table:table-cell>
          <table:table-cell table:style-name="table.cell.border-bottom.border-right.padding-top.top.pleft.pright">
            <text:p text:style-name="text.cell.7.left">variabel normbedrag voor de stichting en materiële
                  instandhouding van de gymnastiekaccommodatie</text:p>
          </table:table-cell>
          <table:table-cell table:style-name="table.cell.border-bottom.border-right.padding-top.top.pleft.pright">
            <text:p text:style-name="text.cell.7.left">€ 120</text:p>
          </table:table-cell>
          <table:table-cell table:style-name="table.cell.border-bottom.border-right.padding-top.top.pleft.pright">
            <text:p text:style-name="text.cell.7.left">€ 124</text:p>
          </table:table-cell>
        </table:table-row>
        <table:table-row table:style-name="zebra.body.odd">
          <table:table-cell table:style-name="table.cell.border-bottom.border-left.border-right.padding-top.top.pleft.pright">
            <text:p text:style-name="text.cell.7.left"><text:span text:style-name="ifm_span_font.bold_ifm">onderdeel d</text:span></text:p>
          </table:table-cell>
          <table:table-cell table:style-name="table.cell.border-bottom.border-right.padding-top.top.pleft.pright">
            <text:p text:style-name="text.cell.7.left">variabel normbedrag voor de onroerende zaak belastingen
                  per vierkante meter per jaar</text:p>
          </table:table-cell>
          <table:table-cell table:style-name="table.cell.border-bottom.border-right.padding-top.top.pleft.pright">
            <text:p text:style-name="text.cell.7.left">€ 4,97</text:p>
          </table:table-cell>
          <table:table-cell table:style-name="table.cell.border-bottom.border-right.padding-top.top.pleft.pright">
            <text:p text:style-name="text.cell.7.left">€ 4,97</text:p>
          </table:table-cell>
        </table:table-row>
        <table:table-row>
          <table:table-cell table:style-name="table.cell.border-bottom.border-left.border-right.padding-top.top.pleft.pright">
            <text:p text:style-name="text.cell.7.left"><text:span text:style-name="ifm_span_font.bold_ifm">onderdeel e</text:span></text:p>
          </table:table-cell>
          <table:table-cell table:style-name="table.cell.border-bottom.border-right.padding-top.top.pleft.pright">
            <text:p text:style-name="text.cell.7.left">variabel normbedrag voor verzekerbaar risico per € 1.000
                  te verzekeren waarde</text:p>
          </table:table-cell>
          <table:table-cell table:style-name="table.cell.border-bottom.border-right.padding-top.top.pleft.pright">
            <text:p text:style-name="text.cell.7.left">€ 11,12</text:p>
          </table:table-cell>
          <table:table-cell table:style-name="table.cell.border-bottom.border-right.padding-top.top.pleft.pright">
            <text:p text:style-name="text.cell.7.left">€ 11,12</text:p>
          </table:table-cell>
        </table:table-row>
      </table:table>
      <text:h text:style-name="ifm_p_font.bold_mt.5.08mm_page.keep-with-next_ifm" text:outline-level="5">Percentages van het leerlingaantal per
            opvangmodaliteit:</text:h>
      <text:p text:style-name="ifm_p_mt.4.23mm_ifm">Het percentage van het leerlingaantal ten opzichte van de voor een
        nieuwe locatie in de bestuursovereenkomst afgesproken maximale bezetting wordt
        vastgesteld op 10% voor een regulier opvangcentrum en 15% voor een
        gezinslocatie.</text:p>
      <text:h text:style-name="ifm_p_font.bold_mt.5.08mm_page.keep-with-next_ifm" text:outline-level="5">Bekostigingspercentages voor het schoolgebouw en
            terrein</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ext:p text:style-name="text.cell.7.left"><text:span text:style-name="ifm_span_font.bold_mt.4.23mm_color.ffffff_ifm">maand</text:span></text:p>
            </table:table-cell>
            <table:table-cell table:style-name="table.cell.border-top.border-bottom.border-right.padding-top.bottom.pleft.pright">
              <text:p text:style-name="text.cell.7.right"><text:span text:style-name="ifm_span_font.bold_color.ffffff_ifm">Percentage</text:span></text:p>
            </table:table-cell>
            <table:table-cell table:style-name="table.cell.border-top.border-bottom.border-right.padding-top.bottom.pleft.pright">
              <text:p text:style-name="text.cell.7.center"><text:span text:style-name="ifm_span_font.bold_color.ffffff_ifm">maand</text:span></text:p>
            </table:table-cell>
            <table:table-cell table:style-name="table.cell.border-top.border-bottom.border-right.padding-top.bottom.pleft.pright">
              <text:p text:style-name="text.cell.7.right"><text:span text:style-name="ifm_span_font.bold_color.ffffff_ifm">Percentage</text:span></text:p>
            </table:table-cell>
            <table:table-cell table:style-name="table.cell.border-top.border-bottom.border-right.padding-top.bottom.pleft.pright">
              <text:p text:style-name="text.cell.7.center"><text:span text:style-name="ifm_span_font.bold_color.ffffff_ifm">maand</text:span></text:p>
            </table:table-cell>
            <table:table-cell table:style-name="table.cell.border-top.border-bottom.border-right.padding-top.bottom.pleft.pright">
              <text:p text:style-name="text.cell.7.right"><text:span text:style-name="ifm_span_font.bold_color.ffffff_ifm">percentage</text:span></text:p>
            </table:table-cell>
            <table:table-cell table:style-name="table.cell.border-top.border-bottom.border-right.padding-top.bottom.pleft.pright">
              <text:p text:style-name="text.cell.7.center"><text:span text:style-name="ifm_span_font.bold_color.ffffff_ifm">Maand</text:span></text:p>
            </table:table-cell>
            <table:table-cell table:style-name="table.cell.border-top.border-bottom.border-right.padding-top.bottom.pleft.pright">
              <text:p text:style-name="text.cell.7.right"><text:span text:style-name="ifm_span_font.bold_color.ffffff_ifm">percentage</text:span></text:p>
            </table:table-cell>
            <table:table-cell table:style-name="table.cell.border-top.border-bottom.border-right.padding-top.bottom.pleft.pright">
              <text:p text:style-name="text.cell.7.center"><text:span text:style-name="ifm_span_font.bold_color.ffffff_ifm">Maand</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17%</text:p>
          </table:table-cell>
          <table:table-cell table:style-name="table.cell.border-bottom.border-right.padding-top.top.pleft.pright">
            <text:p text:style-name="text.cell.7.center">37</text:p>
          </table:table-cell>
          <table:table-cell table:style-name="table.cell.border-bottom.border-right.padding-top.top.pleft.pright">
            <text:p text:style-name="text.cell.7.right">56,67%</text:p>
          </table:table-cell>
          <table:table-cell table:style-name="table.cell.border-bottom.border-right.padding-top.top.pleft.pright">
            <text:p text:style-name="text.cell.7.center">73</text:p>
          </table:table-cell>
          <table:table-cell table:style-name="table.cell.border-bottom.border-right.padding-top.top.pleft.pright">
            <text:p text:style-name="text.cell.7.right">75,33%</text:p>
          </table:table-cell>
          <table:table-cell table:style-name="table.cell.border-bottom.border-right.padding-top.top.pleft.pright">
            <text:p text:style-name="text.cell.7.center">109</text:p>
          </table:table-cell>
          <table:table-cell table:style-name="table.cell.border-bottom.border-right.padding-top.top.pleft.pright">
            <text:p text:style-name="text.cell.7.right">86,25%</text:p>
          </table:table-cell>
          <table:table-cell table:style-name="table.cell.border-bottom.border-right.padding-top.top.pleft.pright">
            <text:p text:style-name="text.cell.7.center">145</text:p>
          </table:table-cell>
          <table:table-cell table:style-name="table.cell.border-bottom.border-right.padding-top.top.pleft.pright">
            <text:p text:style-name="text.cell.7.right">94,1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33%</text:p>
          </table:table-cell>
          <table:table-cell table:style-name="table.cell.border-bottom.border-right.padding-top.top.pleft.pright">
            <text:p text:style-name="text.cell.7.center">38</text:p>
          </table:table-cell>
          <table:table-cell table:style-name="table.cell.border-bottom.border-right.padding-top.top.pleft.pright">
            <text:p text:style-name="text.cell.7.right">57,33%</text:p>
          </table:table-cell>
          <table:table-cell table:style-name="table.cell.border-bottom.border-right.padding-top.top.pleft.pright">
            <text:p text:style-name="text.cell.7.center">74</text:p>
          </table:table-cell>
          <table:table-cell table:style-name="table.cell.border-bottom.border-right.padding-top.top.pleft.pright">
            <text:p text:style-name="text.cell.7.right">75,67%</text:p>
          </table:table-cell>
          <table:table-cell table:style-name="table.cell.border-bottom.border-right.padding-top.top.pleft.pright">
            <text:p text:style-name="text.cell.7.center">110</text:p>
          </table:table-cell>
          <table:table-cell table:style-name="table.cell.border-bottom.border-right.padding-top.top.pleft.pright">
            <text:p text:style-name="text.cell.7.right">86,50%</text:p>
          </table:table-cell>
          <table:table-cell table:style-name="table.cell.border-bottom.border-right.padding-top.top.pleft.pright">
            <text:p text:style-name="text.cell.7.center">146</text:p>
          </table:table-cell>
          <table:table-cell table:style-name="table.cell.border-bottom.border-right.padding-top.top.pleft.pright">
            <text:p text:style-name="text.cell.7.right">94,3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6,50%</text:p>
          </table:table-cell>
          <table:table-cell table:style-name="table.cell.border-bottom.border-right.padding-top.top.pleft.pright">
            <text:p text:style-name="text.cell.7.center">39</text:p>
          </table:table-cell>
          <table:table-cell table:style-name="table.cell.border-bottom.border-right.padding-top.top.pleft.pright">
            <text:p text:style-name="text.cell.7.right">58,00%</text:p>
          </table:table-cell>
          <table:table-cell table:style-name="table.cell.border-bottom.border-right.padding-top.top.pleft.pright">
            <text:p text:style-name="text.cell.7.center">75</text:p>
          </table:table-cell>
          <table:table-cell table:style-name="table.cell.border-bottom.border-right.padding-top.top.pleft.pright">
            <text:p text:style-name="text.cell.7.right">76,00%</text:p>
          </table:table-cell>
          <table:table-cell table:style-name="table.cell.border-bottom.border-right.padding-top.top.pleft.pright">
            <text:p text:style-name="text.cell.7.center">111</text:p>
          </table:table-cell>
          <table:table-cell table:style-name="table.cell.border-bottom.border-right.padding-top.top.pleft.pright">
            <text:p text:style-name="text.cell.7.right">86,75%</text:p>
          </table:table-cell>
          <table:table-cell table:style-name="table.cell.border-bottom.border-right.padding-top.top.pleft.pright">
            <text:p text:style-name="text.cell.7.center">147</text:p>
          </table:table-cell>
          <table:table-cell table:style-name="table.cell.border-bottom.border-right.padding-top.top.pleft.pright">
            <text:p text:style-name="text.cell.7.right">94,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8,67%</text:p>
          </table:table-cell>
          <table:table-cell table:style-name="table.cell.border-bottom.border-right.padding-top.top.pleft.pright">
            <text:p text:style-name="text.cell.7.center">40</text:p>
          </table:table-cell>
          <table:table-cell table:style-name="table.cell.border-bottom.border-right.padding-top.top.pleft.pright">
            <text:p text:style-name="text.cell.7.right">58,67%</text:p>
          </table:table-cell>
          <table:table-cell table:style-name="table.cell.border-bottom.border-right.padding-top.top.pleft.pright">
            <text:p text:style-name="text.cell.7.center">76</text:p>
          </table:table-cell>
          <table:table-cell table:style-name="table.cell.border-bottom.border-right.padding-top.top.pleft.pright">
            <text:p text:style-name="text.cell.7.right">76,33%</text:p>
          </table:table-cell>
          <table:table-cell table:style-name="table.cell.border-bottom.border-right.padding-top.top.pleft.pright">
            <text:p text:style-name="text.cell.7.center">112</text:p>
          </table:table-cell>
          <table:table-cell table:style-name="table.cell.border-bottom.border-right.padding-top.top.pleft.pright">
            <text:p text:style-name="text.cell.7.right">87,00%</text:p>
          </table:table-cell>
          <table:table-cell table:style-name="table.cell.border-bottom.border-right.padding-top.top.pleft.pright">
            <text:p text:style-name="text.cell.7.center">148</text:p>
          </table:table-cell>
          <table:table-cell table:style-name="table.cell.border-bottom.border-right.padding-top.top.pleft.pright">
            <text:p text:style-name="text.cell.7.right">94,6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83%</text:p>
          </table:table-cell>
          <table:table-cell table:style-name="table.cell.border-bottom.border-right.padding-top.top.pleft.pright">
            <text:p text:style-name="text.cell.7.center">41</text:p>
          </table:table-cell>
          <table:table-cell table:style-name="table.cell.border-bottom.border-right.padding-top.top.pleft.pright">
            <text:p text:style-name="text.cell.7.right">59,33%</text:p>
          </table:table-cell>
          <table:table-cell table:style-name="table.cell.border-bottom.border-right.padding-top.top.pleft.pright">
            <text:p text:style-name="text.cell.7.center">77</text:p>
          </table:table-cell>
          <table:table-cell table:style-name="table.cell.border-bottom.border-right.padding-top.top.pleft.pright">
            <text:p text:style-name="text.cell.7.right">76,67%</text:p>
          </table:table-cell>
          <table:table-cell table:style-name="table.cell.border-bottom.border-right.padding-top.top.pleft.pright">
            <text:p text:style-name="text.cell.7.center">113</text:p>
          </table:table-cell>
          <table:table-cell table:style-name="table.cell.border-bottom.border-right.padding-top.top.pleft.pright">
            <text:p text:style-name="text.cell.7.right">87,25%</text:p>
          </table:table-cell>
          <table:table-cell table:style-name="table.cell.border-bottom.border-right.padding-top.top.pleft.pright">
            <text:p text:style-name="text.cell.7.center">149</text:p>
          </table:table-cell>
          <table:table-cell table:style-name="table.cell.border-bottom.border-right.padding-top.top.pleft.pright">
            <text:p text:style-name="text.cell.7.right">94,8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3,00%</text:p>
          </table:table-cell>
          <table:table-cell table:style-name="table.cell.border-bottom.border-right.padding-top.top.pleft.pright">
            <text:p text:style-name="text.cell.7.center">42</text:p>
          </table:table-cell>
          <table:table-cell table:style-name="table.cell.border-bottom.border-right.padding-top.top.pleft.pright">
            <text:p text:style-name="text.cell.7.right">60,00%</text:p>
          </table:table-cell>
          <table:table-cell table:style-name="table.cell.border-bottom.border-right.padding-top.top.pleft.pright">
            <text:p text:style-name="text.cell.7.center">78</text:p>
          </table:table-cell>
          <table:table-cell table:style-name="table.cell.border-bottom.border-right.padding-top.top.pleft.pright">
            <text:p text:style-name="text.cell.7.right">77,00%</text:p>
          </table:table-cell>
          <table:table-cell table:style-name="table.cell.border-bottom.border-right.padding-top.top.pleft.pright">
            <text:p text:style-name="text.cell.7.center">114</text:p>
          </table:table-cell>
          <table:table-cell table:style-name="table.cell.border-bottom.border-right.padding-top.top.pleft.pright">
            <text:p text:style-name="text.cell.7.right">87,50%</text:p>
          </table:table-cell>
          <table:table-cell table:style-name="table.cell.border-bottom.border-right.padding-top.top.pleft.pright">
            <text:p text:style-name="text.cell.7.center">150</text:p>
          </table:table-cell>
          <table:table-cell table:style-name="table.cell.border-bottom.border-right.padding-top.top.pleft.pright">
            <text:p text:style-name="text.cell.7.right">95,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5,17%</text:p>
          </table:table-cell>
          <table:table-cell table:style-name="table.cell.border-bottom.border-right.padding-top.top.pleft.pright">
            <text:p text:style-name="text.cell.7.center">43</text:p>
          </table:table-cell>
          <table:table-cell table:style-name="table.cell.border-bottom.border-right.padding-top.top.pleft.pright">
            <text:p text:style-name="text.cell.7.right">60,67%</text:p>
          </table:table-cell>
          <table:table-cell table:style-name="table.cell.border-bottom.border-right.padding-top.top.pleft.pright">
            <text:p text:style-name="text.cell.7.center">79</text:p>
          </table:table-cell>
          <table:table-cell table:style-name="table.cell.border-bottom.border-right.padding-top.top.pleft.pright">
            <text:p text:style-name="text.cell.7.right">77,33%</text:p>
          </table:table-cell>
          <table:table-cell table:style-name="table.cell.border-bottom.border-right.padding-top.top.pleft.pright">
            <text:p text:style-name="text.cell.7.center">115</text:p>
          </table:table-cell>
          <table:table-cell table:style-name="table.cell.border-bottom.border-right.padding-top.top.pleft.pright">
            <text:p text:style-name="text.cell.7.right">87,75%</text:p>
          </table:table-cell>
          <table:table-cell table:style-name="table.cell.border-bottom.border-right.padding-top.top.pleft.pright">
            <text:p text:style-name="text.cell.7.center">151</text:p>
          </table:table-cell>
          <table:table-cell table:style-name="table.cell.border-bottom.border-right.padding-top.top.pleft.pright">
            <text:p text:style-name="text.cell.7.right">95,1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7,33%</text:p>
          </table:table-cell>
          <table:table-cell table:style-name="table.cell.border-bottom.border-right.padding-top.top.pleft.pright">
            <text:p text:style-name="text.cell.7.center">44</text:p>
          </table:table-cell>
          <table:table-cell table:style-name="table.cell.border-bottom.border-right.padding-top.top.pleft.pright">
            <text:p text:style-name="text.cell.7.right">61,33%</text:p>
          </table:table-cell>
          <table:table-cell table:style-name="table.cell.border-bottom.border-right.padding-top.top.pleft.pright">
            <text:p text:style-name="text.cell.7.center">80</text:p>
          </table:table-cell>
          <table:table-cell table:style-name="table.cell.border-bottom.border-right.padding-top.top.pleft.pright">
            <text:p text:style-name="text.cell.7.right">77,67%</text:p>
          </table:table-cell>
          <table:table-cell table:style-name="table.cell.border-bottom.border-right.padding-top.top.pleft.pright">
            <text:p text:style-name="text.cell.7.center">116</text:p>
          </table:table-cell>
          <table:table-cell table:style-name="table.cell.border-bottom.border-right.padding-top.top.pleft.pright">
            <text:p text:style-name="text.cell.7.right">88,00%</text:p>
          </table:table-cell>
          <table:table-cell table:style-name="table.cell.border-bottom.border-right.padding-top.top.pleft.pright">
            <text:p text:style-name="text.cell.7.center">152</text:p>
          </table:table-cell>
          <table:table-cell table:style-name="table.cell.border-bottom.border-right.padding-top.top.pleft.pright">
            <text:p text:style-name="text.cell.7.right">95,3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9,50%</text:p>
          </table:table-cell>
          <table:table-cell table:style-name="table.cell.border-bottom.border-right.padding-top.top.pleft.pright">
            <text:p text:style-name="text.cell.7.center">45</text:p>
          </table:table-cell>
          <table:table-cell table:style-name="table.cell.border-bottom.border-right.padding-top.top.pleft.pright">
            <text:p text:style-name="text.cell.7.right">62,00%</text:p>
          </table:table-cell>
          <table:table-cell table:style-name="table.cell.border-bottom.border-right.padding-top.top.pleft.pright">
            <text:p text:style-name="text.cell.7.center">81</text:p>
          </table:table-cell>
          <table:table-cell table:style-name="table.cell.border-bottom.border-right.padding-top.top.pleft.pright">
            <text:p text:style-name="text.cell.7.right">78,00%</text:p>
          </table:table-cell>
          <table:table-cell table:style-name="table.cell.border-bottom.border-right.padding-top.top.pleft.pright">
            <text:p text:style-name="text.cell.7.center">117</text:p>
          </table:table-cell>
          <table:table-cell table:style-name="table.cell.border-bottom.border-right.padding-top.top.pleft.pright">
            <text:p text:style-name="text.cell.7.right">88,25%</text:p>
          </table:table-cell>
          <table:table-cell table:style-name="table.cell.border-bottom.border-right.padding-top.top.pleft.pright">
            <text:p text:style-name="text.cell.7.center">153</text:p>
          </table:table-cell>
          <table:table-cell table:style-name="table.cell.border-bottom.border-right.padding-top.top.pleft.pright">
            <text:p text:style-name="text.cell.7.right">95,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1,67%</text:p>
          </table:table-cell>
          <table:table-cell table:style-name="table.cell.border-bottom.border-right.padding-top.top.pleft.pright">
            <text:p text:style-name="text.cell.7.center">46</text:p>
          </table:table-cell>
          <table:table-cell table:style-name="table.cell.border-bottom.border-right.padding-top.top.pleft.pright">
            <text:p text:style-name="text.cell.7.right">62,67%</text:p>
          </table:table-cell>
          <table:table-cell table:style-name="table.cell.border-bottom.border-right.padding-top.top.pleft.pright">
            <text:p text:style-name="text.cell.7.center">82</text:p>
          </table:table-cell>
          <table:table-cell table:style-name="table.cell.border-bottom.border-right.padding-top.top.pleft.pright">
            <text:p text:style-name="text.cell.7.right">78,33%</text:p>
          </table:table-cell>
          <table:table-cell table:style-name="table.cell.border-bottom.border-right.padding-top.top.pleft.pright">
            <text:p text:style-name="text.cell.7.center">118</text:p>
          </table:table-cell>
          <table:table-cell table:style-name="table.cell.border-bottom.border-right.padding-top.top.pleft.pright">
            <text:p text:style-name="text.cell.7.right">88,50%</text:p>
          </table:table-cell>
          <table:table-cell table:style-name="table.cell.border-bottom.border-right.padding-top.top.pleft.pright">
            <text:p text:style-name="text.cell.7.center">154</text:p>
          </table:table-cell>
          <table:table-cell table:style-name="table.cell.border-bottom.border-right.padding-top.top.pleft.pright">
            <text:p text:style-name="text.cell.7.right">95,6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23,83%</text:p>
          </table:table-cell>
          <table:table-cell table:style-name="table.cell.border-bottom.border-right.padding-top.top.pleft.pright">
            <text:p text:style-name="text.cell.7.center">47</text:p>
          </table:table-cell>
          <table:table-cell table:style-name="table.cell.border-bottom.border-right.padding-top.top.pleft.pright">
            <text:p text:style-name="text.cell.7.right">63,33%</text:p>
          </table:table-cell>
          <table:table-cell table:style-name="table.cell.border-bottom.border-right.padding-top.top.pleft.pright">
            <text:p text:style-name="text.cell.7.center">83</text:p>
          </table:table-cell>
          <table:table-cell table:style-name="table.cell.border-bottom.border-right.padding-top.top.pleft.pright">
            <text:p text:style-name="text.cell.7.right">78,67%</text:p>
          </table:table-cell>
          <table:table-cell table:style-name="table.cell.border-bottom.border-right.padding-top.top.pleft.pright">
            <text:p text:style-name="text.cell.7.center">119</text:p>
          </table:table-cell>
          <table:table-cell table:style-name="table.cell.border-bottom.border-right.padding-top.top.pleft.pright">
            <text:p text:style-name="text.cell.7.right">88,75%</text:p>
          </table:table-cell>
          <table:table-cell table:style-name="table.cell.border-bottom.border-right.padding-top.top.pleft.pright">
            <text:p text:style-name="text.cell.7.center">155</text:p>
          </table:table-cell>
          <table:table-cell table:style-name="table.cell.border-bottom.border-right.padding-top.top.pleft.pright">
            <text:p text:style-name="text.cell.7.right">95,8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6,00%</text:p>
          </table:table-cell>
          <table:table-cell table:style-name="table.cell.border-bottom.border-right.padding-top.top.pleft.pright">
            <text:p text:style-name="text.cell.7.center">48</text:p>
          </table:table-cell>
          <table:table-cell table:style-name="table.cell.border-bottom.border-right.padding-top.top.pleft.pright">
            <text:p text:style-name="text.cell.7.right">64,00%</text:p>
          </table:table-cell>
          <table:table-cell table:style-name="table.cell.border-bottom.border-right.padding-top.top.pleft.pright">
            <text:p text:style-name="text.cell.7.center">84</text:p>
          </table:table-cell>
          <table:table-cell table:style-name="table.cell.border-bottom.border-right.padding-top.top.pleft.pright">
            <text:p text:style-name="text.cell.7.right">79,00%</text:p>
          </table:table-cell>
          <table:table-cell table:style-name="table.cell.border-bottom.border-right.padding-top.top.pleft.pright">
            <text:p text:style-name="text.cell.7.center">120</text:p>
          </table:table-cell>
          <table:table-cell table:style-name="table.cell.border-bottom.border-right.padding-top.top.pleft.pright">
            <text:p text:style-name="text.cell.7.right">89,00%</text:p>
          </table:table-cell>
          <table:table-cell table:style-name="table.cell.border-bottom.border-right.padding-top.top.pleft.pright">
            <text:p text:style-name="text.cell.7.center">156</text:p>
          </table:table-cell>
          <table:table-cell table:style-name="table.cell.border-bottom.border-right.padding-top.top.pleft.pright">
            <text:p text:style-name="text.cell.7.right">96,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27,58%</text:p>
          </table:table-cell>
          <table:table-cell table:style-name="table.cell.border-bottom.border-right.padding-top.top.pleft.pright">
            <text:p text:style-name="text.cell.7.center">49</text:p>
          </table:table-cell>
          <table:table-cell table:style-name="table.cell.border-bottom.border-right.padding-top.top.pleft.pright">
            <text:p text:style-name="text.cell.7.right">64,50%</text:p>
          </table:table-cell>
          <table:table-cell table:style-name="table.cell.border-bottom.border-right.padding-top.top.pleft.pright">
            <text:p text:style-name="text.cell.7.center">85</text:p>
          </table:table-cell>
          <table:table-cell table:style-name="table.cell.border-bottom.border-right.padding-top.top.pleft.pright">
            <text:p text:style-name="text.cell.7.right">79,33%</text:p>
          </table:table-cell>
          <table:table-cell table:style-name="table.cell.border-bottom.border-right.padding-top.top.pleft.pright">
            <text:p text:style-name="text.cell.7.center">121</text:p>
          </table:table-cell>
          <table:table-cell table:style-name="table.cell.border-bottom.border-right.padding-top.top.pleft.pright">
            <text:p text:style-name="text.cell.7.right">89,17%</text:p>
          </table:table-cell>
          <table:table-cell table:style-name="table.cell.border-bottom.border-right.padding-top.top.pleft.pright">
            <text:p text:style-name="text.cell.7.center">157</text:p>
          </table:table-cell>
          <table:table-cell table:style-name="table.cell.border-bottom.border-right.padding-top.top.pleft.pright">
            <text:p text:style-name="text.cell.7.right">96,17%</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29,17%</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65,00%</text:p>
          </table:table-cell>
          <table:table-cell table:style-name="table.cell.border-bottom.border-right.padding-top.top.pleft.pright">
            <text:p text:style-name="text.cell.7.center">86</text:p>
          </table:table-cell>
          <table:table-cell table:style-name="table.cell.border-bottom.border-right.padding-top.top.pleft.pright">
            <text:p text:style-name="text.cell.7.right">79,67%</text:p>
          </table:table-cell>
          <table:table-cell table:style-name="table.cell.border-bottom.border-right.padding-top.top.pleft.pright">
            <text:p text:style-name="text.cell.7.center">122</text:p>
          </table:table-cell>
          <table:table-cell table:style-name="table.cell.border-bottom.border-right.padding-top.top.pleft.pright">
            <text:p text:style-name="text.cell.7.right">89,33%</text:p>
          </table:table-cell>
          <table:table-cell table:style-name="table.cell.border-bottom.border-right.padding-top.top.pleft.pright">
            <text:p text:style-name="text.cell.7.center">158</text:p>
          </table:table-cell>
          <table:table-cell table:style-name="table.cell.border-bottom.border-right.padding-top.top.pleft.pright">
            <text:p text:style-name="text.cell.7.right">96,3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30,75%</text:p>
          </table:table-cell>
          <table:table-cell table:style-name="table.cell.border-bottom.border-right.padding-top.top.pleft.pright">
            <text:p text:style-name="text.cell.7.center">51</text:p>
          </table:table-cell>
          <table:table-cell table:style-name="table.cell.border-bottom.border-right.padding-top.top.pleft.pright">
            <text:p text:style-name="text.cell.7.right">65,50%</text:p>
          </table:table-cell>
          <table:table-cell table:style-name="table.cell.border-bottom.border-right.padding-top.top.pleft.pright">
            <text:p text:style-name="text.cell.7.center">87</text:p>
          </table:table-cell>
          <table:table-cell table:style-name="table.cell.border-bottom.border-right.padding-top.top.pleft.pright">
            <text:p text:style-name="text.cell.7.right">80,00%</text:p>
          </table:table-cell>
          <table:table-cell table:style-name="table.cell.border-bottom.border-right.padding-top.top.pleft.pright">
            <text:p text:style-name="text.cell.7.center">123</text:p>
          </table:table-cell>
          <table:table-cell table:style-name="table.cell.border-bottom.border-right.padding-top.top.pleft.pright">
            <text:p text:style-name="text.cell.7.right">89,50%</text:p>
          </table:table-cell>
          <table:table-cell table:style-name="table.cell.border-bottom.border-right.padding-top.top.pleft.pright">
            <text:p text:style-name="text.cell.7.center">159</text:p>
          </table:table-cell>
          <table:table-cell table:style-name="table.cell.border-bottom.border-right.padding-top.top.pleft.pright">
            <text:p text:style-name="text.cell.7.right">96,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32,33%</text:p>
          </table:table-cell>
          <table:table-cell table:style-name="table.cell.border-bottom.border-right.padding-top.top.pleft.pright">
            <text:p text:style-name="text.cell.7.center">52</text:p>
          </table:table-cell>
          <table:table-cell table:style-name="table.cell.border-bottom.border-right.padding-top.top.pleft.pright">
            <text:p text:style-name="text.cell.7.right">66,00%</text:p>
          </table:table-cell>
          <table:table-cell table:style-name="table.cell.border-bottom.border-right.padding-top.top.pleft.pright">
            <text:p text:style-name="text.cell.7.center">88</text:p>
          </table:table-cell>
          <table:table-cell table:style-name="table.cell.border-bottom.border-right.padding-top.top.pleft.pright">
            <text:p text:style-name="text.cell.7.right">80,33%</text:p>
          </table:table-cell>
          <table:table-cell table:style-name="table.cell.border-bottom.border-right.padding-top.top.pleft.pright">
            <text:p text:style-name="text.cell.7.center">124</text:p>
          </table:table-cell>
          <table:table-cell table:style-name="table.cell.border-bottom.border-right.padding-top.top.pleft.pright">
            <text:p text:style-name="text.cell.7.right">89,67%</text:p>
          </table:table-cell>
          <table:table-cell table:style-name="table.cell.border-bottom.border-right.padding-top.top.pleft.pright">
            <text:p text:style-name="text.cell.7.center">160</text:p>
          </table:table-cell>
          <table:table-cell table:style-name="table.cell.border-bottom.border-right.padding-top.top.pleft.pright">
            <text:p text:style-name="text.cell.7.right">96,6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33,92%</text:p>
          </table:table-cell>
          <table:table-cell table:style-name="table.cell.border-bottom.border-right.padding-top.top.pleft.pright">
            <text:p text:style-name="text.cell.7.center">53</text:p>
          </table:table-cell>
          <table:table-cell table:style-name="table.cell.border-bottom.border-right.padding-top.top.pleft.pright">
            <text:p text:style-name="text.cell.7.right">66,50%</text:p>
          </table:table-cell>
          <table:table-cell table:style-name="table.cell.border-bottom.border-right.padding-top.top.pleft.pright">
            <text:p text:style-name="text.cell.7.center">89</text:p>
          </table:table-cell>
          <table:table-cell table:style-name="table.cell.border-bottom.border-right.padding-top.top.pleft.pright">
            <text:p text:style-name="text.cell.7.right">80,67%</text:p>
          </table:table-cell>
          <table:table-cell table:style-name="table.cell.border-bottom.border-right.padding-top.top.pleft.pright">
            <text:p text:style-name="text.cell.7.center">125</text:p>
          </table:table-cell>
          <table:table-cell table:style-name="table.cell.border-bottom.border-right.padding-top.top.pleft.pright">
            <text:p text:style-name="text.cell.7.right">89,83%</text:p>
          </table:table-cell>
          <table:table-cell table:style-name="table.cell.border-bottom.border-right.padding-top.top.pleft.pright">
            <text:p text:style-name="text.cell.7.center">161</text:p>
          </table:table-cell>
          <table:table-cell table:style-name="table.cell.border-bottom.border-right.padding-top.top.pleft.pright">
            <text:p text:style-name="text.cell.7.right">96,8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35,50%</text:p>
          </table:table-cell>
          <table:table-cell table:style-name="table.cell.border-bottom.border-right.padding-top.top.pleft.pright">
            <text:p text:style-name="text.cell.7.center">54</text:p>
          </table:table-cell>
          <table:table-cell table:style-name="table.cell.border-bottom.border-right.padding-top.top.pleft.pright">
            <text:p text:style-name="text.cell.7.right">67,00%</text:p>
          </table:table-cell>
          <table:table-cell table:style-name="table.cell.border-bottom.border-right.padding-top.top.pleft.pright">
            <text:p text:style-name="text.cell.7.center">90</text:p>
          </table:table-cell>
          <table:table-cell table:style-name="table.cell.border-bottom.border-right.padding-top.top.pleft.pright">
            <text:p text:style-name="text.cell.7.right">81,00%</text:p>
          </table:table-cell>
          <table:table-cell table:style-name="table.cell.border-bottom.border-right.padding-top.top.pleft.pright">
            <text:p text:style-name="text.cell.7.center">126</text:p>
          </table:table-cell>
          <table:table-cell table:style-name="table.cell.border-bottom.border-right.padding-top.top.pleft.pright">
            <text:p text:style-name="text.cell.7.right">90,00%</text:p>
          </table:table-cell>
          <table:table-cell table:style-name="table.cell.border-bottom.border-right.padding-top.top.pleft.pright">
            <text:p text:style-name="text.cell.7.center">162</text:p>
          </table:table-cell>
          <table:table-cell table:style-name="table.cell.border-bottom.border-right.padding-top.top.pleft.pright">
            <text:p text:style-name="text.cell.7.right">97,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37,08%</text:p>
          </table:table-cell>
          <table:table-cell table:style-name="table.cell.border-bottom.border-right.padding-top.top.pleft.pright">
            <text:p text:style-name="text.cell.7.center">55</text:p>
          </table:table-cell>
          <table:table-cell table:style-name="table.cell.border-bottom.border-right.padding-top.top.pleft.pright">
            <text:p text:style-name="text.cell.7.right">67,50%</text:p>
          </table:table-cell>
          <table:table-cell table:style-name="table.cell.border-bottom.border-right.padding-top.top.pleft.pright">
            <text:p text:style-name="text.cell.7.center">91</text:p>
          </table:table-cell>
          <table:table-cell table:style-name="table.cell.border-bottom.border-right.padding-top.top.pleft.pright">
            <text:p text:style-name="text.cell.7.right">81,33%</text:p>
          </table:table-cell>
          <table:table-cell table:style-name="table.cell.border-bottom.border-right.padding-top.top.pleft.pright">
            <text:p text:style-name="text.cell.7.center">127</text:p>
          </table:table-cell>
          <table:table-cell table:style-name="table.cell.border-bottom.border-right.padding-top.top.pleft.pright">
            <text:p text:style-name="text.cell.7.right">90,17%</text:p>
          </table:table-cell>
          <table:table-cell table:style-name="table.cell.border-bottom.border-right.padding-top.top.pleft.pright">
            <text:p text:style-name="text.cell.7.center">163</text:p>
          </table:table-cell>
          <table:table-cell table:style-name="table.cell.border-bottom.border-right.padding-top.top.pleft.pright">
            <text:p text:style-name="text.cell.7.right">97,1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38,67%</text:p>
          </table:table-cell>
          <table:table-cell table:style-name="table.cell.border-bottom.border-right.padding-top.top.pleft.pright">
            <text:p text:style-name="text.cell.7.center">56</text:p>
          </table:table-cell>
          <table:table-cell table:style-name="table.cell.border-bottom.border-right.padding-top.top.pleft.pright">
            <text:p text:style-name="text.cell.7.right">68,00%</text:p>
          </table:table-cell>
          <table:table-cell table:style-name="table.cell.border-bottom.border-right.padding-top.top.pleft.pright">
            <text:p text:style-name="text.cell.7.center">92</text:p>
          </table:table-cell>
          <table:table-cell table:style-name="table.cell.border-bottom.border-right.padding-top.top.pleft.pright">
            <text:p text:style-name="text.cell.7.right">81,67%</text:p>
          </table:table-cell>
          <table:table-cell table:style-name="table.cell.border-bottom.border-right.padding-top.top.pleft.pright">
            <text:p text:style-name="text.cell.7.center">128</text:p>
          </table:table-cell>
          <table:table-cell table:style-name="table.cell.border-bottom.border-right.padding-top.top.pleft.pright">
            <text:p text:style-name="text.cell.7.right">90,33%</text:p>
          </table:table-cell>
          <table:table-cell table:style-name="table.cell.border-bottom.border-right.padding-top.top.pleft.pright">
            <text:p text:style-name="text.cell.7.center">164</text:p>
          </table:table-cell>
          <table:table-cell table:style-name="table.cell.border-bottom.border-right.padding-top.top.pleft.pright">
            <text:p text:style-name="text.cell.7.right">97,3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40,25%</text:p>
          </table:table-cell>
          <table:table-cell table:style-name="table.cell.border-bottom.border-right.padding-top.top.pleft.pright">
            <text:p text:style-name="text.cell.7.center">57</text:p>
          </table:table-cell>
          <table:table-cell table:style-name="table.cell.border-bottom.border-right.padding-top.top.pleft.pright">
            <text:p text:style-name="text.cell.7.right">68,50%</text:p>
          </table:table-cell>
          <table:table-cell table:style-name="table.cell.border-bottom.border-right.padding-top.top.pleft.pright">
            <text:p text:style-name="text.cell.7.center">93</text:p>
          </table:table-cell>
          <table:table-cell table:style-name="table.cell.border-bottom.border-right.padding-top.top.pleft.pright">
            <text:p text:style-name="text.cell.7.right">82,00%</text:p>
          </table:table-cell>
          <table:table-cell table:style-name="table.cell.border-bottom.border-right.padding-top.top.pleft.pright">
            <text:p text:style-name="text.cell.7.center">129</text:p>
          </table:table-cell>
          <table:table-cell table:style-name="table.cell.border-bottom.border-right.padding-top.top.pleft.pright">
            <text:p text:style-name="text.cell.7.right">90,50%</text:p>
          </table:table-cell>
          <table:table-cell table:style-name="table.cell.border-bottom.border-right.padding-top.top.pleft.pright">
            <text:p text:style-name="text.cell.7.center">165</text:p>
          </table:table-cell>
          <table:table-cell table:style-name="table.cell.border-bottom.border-right.padding-top.top.pleft.pright">
            <text:p text:style-name="text.cell.7.right">97,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41,83%</text:p>
          </table:table-cell>
          <table:table-cell table:style-name="table.cell.border-bottom.border-right.padding-top.top.pleft.pright">
            <text:p text:style-name="text.cell.7.center">58</text:p>
          </table:table-cell>
          <table:table-cell table:style-name="table.cell.border-bottom.border-right.padding-top.top.pleft.pright">
            <text:p text:style-name="text.cell.7.right">69,00%</text:p>
          </table:table-cell>
          <table:table-cell table:style-name="table.cell.border-bottom.border-right.padding-top.top.pleft.pright">
            <text:p text:style-name="text.cell.7.center">94</text:p>
          </table:table-cell>
          <table:table-cell table:style-name="table.cell.border-bottom.border-right.padding-top.top.pleft.pright">
            <text:p text:style-name="text.cell.7.right">82,33%</text:p>
          </table:table-cell>
          <table:table-cell table:style-name="table.cell.border-bottom.border-right.padding-top.top.pleft.pright">
            <text:p text:style-name="text.cell.7.center">130</text:p>
          </table:table-cell>
          <table:table-cell table:style-name="table.cell.border-bottom.border-right.padding-top.top.pleft.pright">
            <text:p text:style-name="text.cell.7.right">90,67%</text:p>
          </table:table-cell>
          <table:table-cell table:style-name="table.cell.border-bottom.border-right.padding-top.top.pleft.pright">
            <text:p text:style-name="text.cell.7.center">166</text:p>
          </table:table-cell>
          <table:table-cell table:style-name="table.cell.border-bottom.border-right.padding-top.top.pleft.pright">
            <text:p text:style-name="text.cell.7.right">97,6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43,42%</text:p>
          </table:table-cell>
          <table:table-cell table:style-name="table.cell.border-bottom.border-right.padding-top.top.pleft.pright">
            <text:p text:style-name="text.cell.7.center">59</text:p>
          </table:table-cell>
          <table:table-cell table:style-name="table.cell.border-bottom.border-right.padding-top.top.pleft.pright">
            <text:p text:style-name="text.cell.7.right">69,50%</text:p>
          </table:table-cell>
          <table:table-cell table:style-name="table.cell.border-bottom.border-right.padding-top.top.pleft.pright">
            <text:p text:style-name="text.cell.7.center">95</text:p>
          </table:table-cell>
          <table:table-cell table:style-name="table.cell.border-bottom.border-right.padding-top.top.pleft.pright">
            <text:p text:style-name="text.cell.7.right">82,67%</text:p>
          </table:table-cell>
          <table:table-cell table:style-name="table.cell.border-bottom.border-right.padding-top.top.pleft.pright">
            <text:p text:style-name="text.cell.7.center">131</text:p>
          </table:table-cell>
          <table:table-cell table:style-name="table.cell.border-bottom.border-right.padding-top.top.pleft.pright">
            <text:p text:style-name="text.cell.7.right">90,83%</text:p>
          </table:table-cell>
          <table:table-cell table:style-name="table.cell.border-bottom.border-right.padding-top.top.pleft.pright">
            <text:p text:style-name="text.cell.7.center">167</text:p>
          </table:table-cell>
          <table:table-cell table:style-name="table.cell.border-bottom.border-right.padding-top.top.pleft.pright">
            <text:p text:style-name="text.cell.7.right">97,8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45,00%</text:p>
          </table:table-cell>
          <table:table-cell table:style-name="table.cell.border-bottom.border-right.padding-top.top.pleft.pright">
            <text:p text:style-name="text.cell.7.center">6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center">96</text:p>
          </table:table-cell>
          <table:table-cell table:style-name="table.cell.border-bottom.border-right.padding-top.top.pleft.pright">
            <text:p text:style-name="text.cell.7.right">83,00%</text:p>
          </table:table-cell>
          <table:table-cell table:style-name="table.cell.border-bottom.border-right.padding-top.top.pleft.pright">
            <text:p text:style-name="text.cell.7.center">132</text:p>
          </table:table-cell>
          <table:table-cell table:style-name="table.cell.border-bottom.border-right.padding-top.top.pleft.pright">
            <text:p text:style-name="text.cell.7.right">91,00%</text:p>
          </table:table-cell>
          <table:table-cell table:style-name="table.cell.border-bottom.border-right.padding-top.top.pleft.pright">
            <text:p text:style-name="text.cell.7.center">168</text:p>
          </table:table-cell>
          <table:table-cell table:style-name="table.cell.border-bottom.border-right.padding-top.top.pleft.pright">
            <text:p text:style-name="text.cell.7.right">98,0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45,92%</text:p>
          </table:table-cell>
          <table:table-cell table:style-name="table.cell.border-bottom.border-right.padding-top.top.pleft.pright">
            <text:p text:style-name="text.cell.7.center">61</text:p>
          </table:table-cell>
          <table:table-cell table:style-name="table.cell.border-bottom.border-right.padding-top.top.pleft.pright">
            <text:p text:style-name="text.cell.7.right">70,42%</text:p>
          </table:table-cell>
          <table:table-cell table:style-name="table.cell.border-bottom.border-right.padding-top.top.pleft.pright">
            <text:p text:style-name="text.cell.7.center">97</text:p>
          </table:table-cell>
          <table:table-cell table:style-name="table.cell.border-bottom.border-right.padding-top.top.pleft.pright">
            <text:p text:style-name="text.cell.7.right">83,25%</text:p>
          </table:table-cell>
          <table:table-cell table:style-name="table.cell.border-bottom.border-right.padding-top.top.pleft.pright">
            <text:p text:style-name="text.cell.7.center">133</text:p>
          </table:table-cell>
          <table:table-cell table:style-name="table.cell.border-bottom.border-right.padding-top.top.pleft.pright">
            <text:p text:style-name="text.cell.7.right">91,25%</text:p>
          </table:table-cell>
          <table:table-cell table:style-name="table.cell.border-bottom.border-right.padding-top.top.pleft.pright">
            <text:p text:style-name="text.cell.7.center">169</text:p>
          </table:table-cell>
          <table:table-cell table:style-name="table.cell.border-bottom.border-right.padding-top.top.pleft.pright">
            <text:p text:style-name="text.cell.7.right">98,1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46,83%</text:p>
          </table:table-cell>
          <table:table-cell table:style-name="table.cell.border-bottom.border-right.padding-top.top.pleft.pright">
            <text:p text:style-name="text.cell.7.center">62</text:p>
          </table:table-cell>
          <table:table-cell table:style-name="table.cell.border-bottom.border-right.padding-top.top.pleft.pright">
            <text:p text:style-name="text.cell.7.right">70,83%</text:p>
          </table:table-cell>
          <table:table-cell table:style-name="table.cell.border-bottom.border-right.padding-top.top.pleft.pright">
            <text:p text:style-name="text.cell.7.center">98</text:p>
          </table:table-cell>
          <table:table-cell table:style-name="table.cell.border-bottom.border-right.padding-top.top.pleft.pright">
            <text:p text:style-name="text.cell.7.right">83,50%</text:p>
          </table:table-cell>
          <table:table-cell table:style-name="table.cell.border-bottom.border-right.padding-top.top.pleft.pright">
            <text:p text:style-name="text.cell.7.center">134</text:p>
          </table:table-cell>
          <table:table-cell table:style-name="table.cell.border-bottom.border-right.padding-top.top.pleft.pright">
            <text:p text:style-name="text.cell.7.right">91,50%</text:p>
          </table:table-cell>
          <table:table-cell table:style-name="table.cell.border-bottom.border-right.padding-top.top.pleft.pright">
            <text:p text:style-name="text.cell.7.center">170</text:p>
          </table:table-cell>
          <table:table-cell table:style-name="table.cell.border-bottom.border-right.padding-top.top.pleft.pright">
            <text:p text:style-name="text.cell.7.right">98,33%</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47,75%</text:p>
          </table:table-cell>
          <table:table-cell table:style-name="table.cell.border-bottom.border-right.padding-top.top.pleft.pright">
            <text:p text:style-name="text.cell.7.center">63</text:p>
          </table:table-cell>
          <table:table-cell table:style-name="table.cell.border-bottom.border-right.padding-top.top.pleft.pright">
            <text:p text:style-name="text.cell.7.right">71,25%</text:p>
          </table:table-cell>
          <table:table-cell table:style-name="table.cell.border-bottom.border-right.padding-top.top.pleft.pright">
            <text:p text:style-name="text.cell.7.center">99</text:p>
          </table:table-cell>
          <table:table-cell table:style-name="table.cell.border-bottom.border-right.padding-top.top.pleft.pright">
            <text:p text:style-name="text.cell.7.right">83,75%</text:p>
          </table:table-cell>
          <table:table-cell table:style-name="table.cell.border-bottom.border-right.padding-top.top.pleft.pright">
            <text:p text:style-name="text.cell.7.center">135</text:p>
          </table:table-cell>
          <table:table-cell table:style-name="table.cell.border-bottom.border-right.padding-top.top.pleft.pright">
            <text:p text:style-name="text.cell.7.right">91,75%</text:p>
          </table:table-cell>
          <table:table-cell table:style-name="table.cell.border-bottom.border-right.padding-top.top.pleft.pright">
            <text:p text:style-name="text.cell.7.center">171</text:p>
          </table:table-cell>
          <table:table-cell table:style-name="table.cell.border-bottom.border-right.padding-top.top.pleft.pright">
            <text:p text:style-name="text.cell.7.right">98,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48,67%</text:p>
          </table:table-cell>
          <table:table-cell table:style-name="table.cell.border-bottom.border-right.padding-top.top.pleft.pright">
            <text:p text:style-name="text.cell.7.center">64</text:p>
          </table:table-cell>
          <table:table-cell table:style-name="table.cell.border-bottom.border-right.padding-top.top.pleft.pright">
            <text:p text:style-name="text.cell.7.right">71,67%</text:p>
          </table:table-cell>
          <table:table-cell table:style-name="table.cell.border-bottom.border-right.padding-top.top.pleft.pright">
            <text:p text:style-name="text.cell.7.center">100</text:p>
          </table:table-cell>
          <table:table-cell table:style-name="table.cell.border-bottom.border-right.padding-top.top.pleft.pright">
            <text:p text:style-name="text.cell.7.right">84,00%</text:p>
          </table:table-cell>
          <table:table-cell table:style-name="table.cell.border-bottom.border-right.padding-top.top.pleft.pright">
            <text:p text:style-name="text.cell.7.center">136</text:p>
          </table:table-cell>
          <table:table-cell table:style-name="table.cell.border-bottom.border-right.padding-top.top.pleft.pright">
            <text:p text:style-name="text.cell.7.right">92,00%</text:p>
          </table:table-cell>
          <table:table-cell table:style-name="table.cell.border-bottom.border-right.padding-top.top.pleft.pright">
            <text:p text:style-name="text.cell.7.center">172</text:p>
          </table:table-cell>
          <table:table-cell table:style-name="table.cell.border-bottom.border-right.padding-top.top.pleft.pright">
            <text:p text:style-name="text.cell.7.right">98,67%</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49,58%</text:p>
          </table:table-cell>
          <table:table-cell table:style-name="table.cell.border-bottom.border-right.padding-top.top.pleft.pright">
            <text:p text:style-name="text.cell.7.center">65</text:p>
          </table:table-cell>
          <table:table-cell table:style-name="table.cell.border-bottom.border-right.padding-top.top.pleft.pright">
            <text:p text:style-name="text.cell.7.right">72,08%</text:p>
          </table:table-cell>
          <table:table-cell table:style-name="table.cell.border-bottom.border-right.padding-top.top.pleft.pright">
            <text:p text:style-name="text.cell.7.center">101</text:p>
          </table:table-cell>
          <table:table-cell table:style-name="table.cell.border-bottom.border-right.padding-top.top.pleft.pright">
            <text:p text:style-name="text.cell.7.right">84,25%</text:p>
          </table:table-cell>
          <table:table-cell table:style-name="table.cell.border-bottom.border-right.padding-top.top.pleft.pright">
            <text:p text:style-name="text.cell.7.center">137</text:p>
          </table:table-cell>
          <table:table-cell table:style-name="table.cell.border-bottom.border-right.padding-top.top.pleft.pright">
            <text:p text:style-name="text.cell.7.right">92,25%</text:p>
          </table:table-cell>
          <table:table-cell table:style-name="table.cell.border-bottom.border-right.padding-top.top.pleft.pright">
            <text:p text:style-name="text.cell.7.center">173</text:p>
          </table:table-cell>
          <table:table-cell table:style-name="table.cell.border-bottom.border-right.padding-top.top.pleft.pright">
            <text:p text:style-name="text.cell.7.right">98,8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50,50%</text:p>
          </table:table-cell>
          <table:table-cell table:style-name="table.cell.border-bottom.border-right.padding-top.top.pleft.pright">
            <text:p text:style-name="text.cell.7.center">66</text:p>
          </table:table-cell>
          <table:table-cell table:style-name="table.cell.border-bottom.border-right.padding-top.top.pleft.pright">
            <text:p text:style-name="text.cell.7.right">72,50%</text:p>
          </table:table-cell>
          <table:table-cell table:style-name="table.cell.border-bottom.border-right.padding-top.top.pleft.pright">
            <text:p text:style-name="text.cell.7.center">102</text:p>
          </table:table-cell>
          <table:table-cell table:style-name="table.cell.border-bottom.border-right.padding-top.top.pleft.pright">
            <text:p text:style-name="text.cell.7.right">84,50%</text:p>
          </table:table-cell>
          <table:table-cell table:style-name="table.cell.border-bottom.border-right.padding-top.top.pleft.pright">
            <text:p text:style-name="text.cell.7.center">138</text:p>
          </table:table-cell>
          <table:table-cell table:style-name="table.cell.border-bottom.border-right.padding-top.top.pleft.pright">
            <text:p text:style-name="text.cell.7.right">92,50%</text:p>
          </table:table-cell>
          <table:table-cell table:style-name="table.cell.border-bottom.border-right.padding-top.top.pleft.pright">
            <text:p text:style-name="text.cell.7.center">174</text:p>
          </table:table-cell>
          <table:table-cell table:style-name="table.cell.border-bottom.border-right.padding-top.top.pleft.pright">
            <text:p text:style-name="text.cell.7.right">99,0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51,42%</text:p>
          </table:table-cell>
          <table:table-cell table:style-name="table.cell.border-bottom.border-right.padding-top.top.pleft.pright">
            <text:p text:style-name="text.cell.7.center">67</text:p>
          </table:table-cell>
          <table:table-cell table:style-name="table.cell.border-bottom.border-right.padding-top.top.pleft.pright">
            <text:p text:style-name="text.cell.7.right">72,92%</text:p>
          </table:table-cell>
          <table:table-cell table:style-name="table.cell.border-bottom.border-right.padding-top.top.pleft.pright">
            <text:p text:style-name="text.cell.7.center">103</text:p>
          </table:table-cell>
          <table:table-cell table:style-name="table.cell.border-bottom.border-right.padding-top.top.pleft.pright">
            <text:p text:style-name="text.cell.7.right">84,75%</text:p>
          </table:table-cell>
          <table:table-cell table:style-name="table.cell.border-bottom.border-right.padding-top.top.pleft.pright">
            <text:p text:style-name="text.cell.7.center">139</text:p>
          </table:table-cell>
          <table:table-cell table:style-name="table.cell.border-bottom.border-right.padding-top.top.pleft.pright">
            <text:p text:style-name="text.cell.7.right">92,75%</text:p>
          </table:table-cell>
          <table:table-cell table:style-name="table.cell.border-bottom.border-right.padding-top.top.pleft.pright">
            <text:p text:style-name="text.cell.7.center">175</text:p>
          </table:table-cell>
          <table:table-cell table:style-name="table.cell.border-bottom.border-right.padding-top.top.pleft.pright">
            <text:p text:style-name="text.cell.7.right">99,1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52,33%</text:p>
          </table:table-cell>
          <table:table-cell table:style-name="table.cell.border-bottom.border-right.padding-top.top.pleft.pright">
            <text:p text:style-name="text.cell.7.center">68</text:p>
          </table:table-cell>
          <table:table-cell table:style-name="table.cell.border-bottom.border-right.padding-top.top.pleft.pright">
            <text:p text:style-name="text.cell.7.right">73,33%</text:p>
          </table:table-cell>
          <table:table-cell table:style-name="table.cell.border-bottom.border-right.padding-top.top.pleft.pright">
            <text:p text:style-name="text.cell.7.center">104</text:p>
          </table:table-cell>
          <table:table-cell table:style-name="table.cell.border-bottom.border-right.padding-top.top.pleft.pright">
            <text:p text:style-name="text.cell.7.right">85,00%</text:p>
          </table:table-cell>
          <table:table-cell table:style-name="table.cell.border-bottom.border-right.padding-top.top.pleft.pright">
            <text:p text:style-name="text.cell.7.center">140</text:p>
          </table:table-cell>
          <table:table-cell table:style-name="table.cell.border-bottom.border-right.padding-top.top.pleft.pright">
            <text:p text:style-name="text.cell.7.right">93,00%</text:p>
          </table:table-cell>
          <table:table-cell table:style-name="table.cell.border-bottom.border-right.padding-top.top.pleft.pright">
            <text:p text:style-name="text.cell.7.center">176</text:p>
          </table:table-cell>
          <table:table-cell table:style-name="table.cell.border-bottom.border-right.padding-top.top.pleft.pright">
            <text:p text:style-name="text.cell.7.right">99,33%</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53,25%</text:p>
          </table:table-cell>
          <table:table-cell table:style-name="table.cell.border-bottom.border-right.padding-top.top.pleft.pright">
            <text:p text:style-name="text.cell.7.center">69</text:p>
          </table:table-cell>
          <table:table-cell table:style-name="table.cell.border-bottom.border-right.padding-top.top.pleft.pright">
            <text:p text:style-name="text.cell.7.right">73,75%</text:p>
          </table:table-cell>
          <table:table-cell table:style-name="table.cell.border-bottom.border-right.padding-top.top.pleft.pright">
            <text:p text:style-name="text.cell.7.center">105</text:p>
          </table:table-cell>
          <table:table-cell table:style-name="table.cell.border-bottom.border-right.padding-top.top.pleft.pright">
            <text:p text:style-name="text.cell.7.right">85,25%</text:p>
          </table:table-cell>
          <table:table-cell table:style-name="table.cell.border-bottom.border-right.padding-top.top.pleft.pright">
            <text:p text:style-name="text.cell.7.center">141</text:p>
          </table:table-cell>
          <table:table-cell table:style-name="table.cell.border-bottom.border-right.padding-top.top.pleft.pright">
            <text:p text:style-name="text.cell.7.right">93,25%</text:p>
          </table:table-cell>
          <table:table-cell table:style-name="table.cell.border-bottom.border-right.padding-top.top.pleft.pright">
            <text:p text:style-name="text.cell.7.center">177</text:p>
          </table:table-cell>
          <table:table-cell table:style-name="table.cell.border-bottom.border-right.padding-top.top.pleft.pright">
            <text:p text:style-name="text.cell.7.right">99,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54,17%</text:p>
          </table:table-cell>
          <table:table-cell table:style-name="table.cell.border-bottom.border-right.padding-top.top.pleft.pright">
            <text:p text:style-name="text.cell.7.center">70</text:p>
          </table:table-cell>
          <table:table-cell table:style-name="table.cell.border-bottom.border-right.padding-top.top.pleft.pright">
            <text:p text:style-name="text.cell.7.right">74,17%</text:p>
          </table:table-cell>
          <table:table-cell table:style-name="table.cell.border-bottom.border-right.padding-top.top.pleft.pright">
            <text:p text:style-name="text.cell.7.center">106</text:p>
          </table:table-cell>
          <table:table-cell table:style-name="table.cell.border-bottom.border-right.padding-top.top.pleft.pright">
            <text:p text:style-name="text.cell.7.right">85,50%</text:p>
          </table:table-cell>
          <table:table-cell table:style-name="table.cell.border-bottom.border-right.padding-top.top.pleft.pright">
            <text:p text:style-name="text.cell.7.center">142</text:p>
          </table:table-cell>
          <table:table-cell table:style-name="table.cell.border-bottom.border-right.padding-top.top.pleft.pright">
            <text:p text:style-name="text.cell.7.right">93,50%</text:p>
          </table:table-cell>
          <table:table-cell table:style-name="table.cell.border-bottom.border-right.padding-top.top.pleft.pright">
            <text:p text:style-name="text.cell.7.center">178</text:p>
          </table:table-cell>
          <table:table-cell table:style-name="table.cell.border-bottom.border-right.padding-top.top.pleft.pright">
            <text:p text:style-name="text.cell.7.right">99,6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55,08%</text:p>
          </table:table-cell>
          <table:table-cell table:style-name="table.cell.border-bottom.border-right.padding-top.top.pleft.pright">
            <text:p text:style-name="text.cell.7.center">71</text:p>
          </table:table-cell>
          <table:table-cell table:style-name="table.cell.border-bottom.border-right.padding-top.top.pleft.pright">
            <text:p text:style-name="text.cell.7.right">74,58%</text:p>
          </table:table-cell>
          <table:table-cell table:style-name="table.cell.border-bottom.border-right.padding-top.top.pleft.pright">
            <text:p text:style-name="text.cell.7.center">107</text:p>
          </table:table-cell>
          <table:table-cell table:style-name="table.cell.border-bottom.border-right.padding-top.top.pleft.pright">
            <text:p text:style-name="text.cell.7.right">85,75%</text:p>
          </table:table-cell>
          <table:table-cell table:style-name="table.cell.border-bottom.border-right.padding-top.top.pleft.pright">
            <text:p text:style-name="text.cell.7.center">143</text:p>
          </table:table-cell>
          <table:table-cell table:style-name="table.cell.border-bottom.border-right.padding-top.top.pleft.pright">
            <text:p text:style-name="text.cell.7.right">93,75%</text:p>
          </table:table-cell>
          <table:table-cell table:style-name="table.cell.border-bottom.border-right.padding-top.top.pleft.pright">
            <text:p text:style-name="text.cell.7.center">179</text:p>
          </table:table-cell>
          <table:table-cell table:style-name="table.cell.border-bottom.border-right.padding-top.top.pleft.pright">
            <text:p text:style-name="text.cell.7.right">99,8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56,00%</text:p>
          </table:table-cell>
          <table:table-cell table:style-name="table.cell.border-bottom.border-right.padding-top.top.pleft.pright">
            <text:p text:style-name="text.cell.7.center">72</text:p>
          </table:table-cell>
          <table:table-cell table:style-name="table.cell.border-bottom.border-right.padding-top.top.pleft.pright">
            <text:p text:style-name="text.cell.7.right">75,00%</text:p>
          </table:table-cell>
          <table:table-cell table:style-name="table.cell.border-bottom.border-right.padding-top.top.pleft.pright">
            <text:p text:style-name="text.cell.7.center">108</text:p>
          </table:table-cell>
          <table:table-cell table:style-name="table.cell.border-bottom.border-right.padding-top.top.pleft.pright">
            <text:p text:style-name="text.cell.7.right">86,00%</text:p>
          </table:table-cell>
          <table:table-cell table:style-name="table.cell.border-bottom.border-right.padding-top.top.pleft.pright">
            <text:p text:style-name="text.cell.7.center">144</text:p>
          </table:table-cell>
          <table:table-cell table:style-name="table.cell.border-bottom.border-right.padding-top.top.pleft.pright">
            <text:p text:style-name="text.cell.7.right">94,00%</text:p>
          </table:table-cell>
          <table:table-cell table:style-name="table.cell.border-bottom.border-right.padding-top.top.pleft.pright">
            <text:p text:style-name="text.cell.7.center">180</text:p>
          </table:table-cell>
          <table:table-cell table:style-name="table.cell.border-bottom.border-right.padding-top.top.pleft.pright">
            <text:p text:style-name="text.cell.7.right">100,00%</text:p>
          </table:table-cell>
        </table:table-row>
      </table:table>
      <text:h text:style-name="ifm_p_font.bold_mt.5.08mm_page.break-before_ifm" text:outline-level="4">TOELICHTING</text:h>
      <text:h text:style-name="ifm_p_font.bold_mt.5.08mm_page.keep-with-next_ifm" text:outline-level="5">ALGEMEEN</text:h>
      <text:p text:style-name="ifm_p_mt.4.23mm_ifm">Onderhavige Regeling onderwijshuisvestingsbudgetten asielzoekers
        2022 (hierna: OHBA-regeling 2022) strekt ertoe de OHBA-regeling uit 1998 te
        laten vervallen en een nieuwe regeling voor onderwijshuisvestingsbudgetten
        asielzoekers vast te stellen. Hiermee sluit de OHBA-regeling 2022 beter aan bij
        het huidige kader voor huisvesting van basisonderwijs en de huidige regelgeving
        van het Ministerie van Onderwijs, Cultuur en Wetenschap (hierna: het Ministerie
        van OCW). Tevens is de regeling verduidelijkt en geactualiseerd. Voortaan wordt
        onder meer niet langer uitgegaan van een weging van leerlingen volgens de
        gewichtenregeling, maar wordt aangesloten op de huidige systematiek waarbij
        leerlingen een onderwijsscore krijgen die het risico op een
        onderwijsachterstand aangeeft. Voorts wordt voor de berekening aangesloten bij
        de aangepaste normbedragen en de wijze van berekening uit de Modelverordening
        voorzieningen huisvesting onderwijs van de Vereniging van Nederlandse
        Gemeenten<text:note text:id="n4" text:note-class="footnote"><text:note-citation text:label="4 ">4</text:note-citation><text:note-body><text:p text:style-name="ifm_p_font.normal_size.6.93pt_mt..5mm_indent.-0.1161in_mleft.0.1161in_ifm">
            https://vng.nl/sites/default/files/2020-11/bijlage-3_mv-voorz-huisv-onderwijs_wijz-bijgeh_20201027.docx</text:p></text:note-body></text:note> (hierna: de Modelverordening). Dit heeft ertoe geleid dat de
        oude OHBA-regeling uit 1998 in het geheel niet langer passend is gebleken en is
        vervangen door onderhavige regeling.</text:p>
      <text:h text:style-name="ifm_p_font.bold-italic_mt.5.08mm_page.keep-with-next_ifm" text:outline-level="6">Toelichting</text:h>
      <text:p text:style-name="ifm_p_mt.4.23mm_ifm">Het Faciliteitenbesluit opvangcentra regelt in artikel 5a de
          financiering van de materiële kosten als huisvesting en leermiddelen voor het
          basisonderwijs aan de kinderen in de COA-opvang. De uitwerking hiervan staat in
          de Regeling onderwijshuisvestingsbudgetten asielzoekers (OHBA-regeling). De
          OHBA-regeling wordt door het COA in opdracht van het Ministerie van Justitie en
          Veiligheid (hierna: het Ministerie) uitgevoerd. Het COA kent gemeenten op
          aanvraag onderwijsmiddelen toe bij het sluiten en bij het verlengen van een
          bestuursovereenkomst, alsmede bij een zogenaamde uitbreiding vanwege de groei
          van het aantal leerlingen. De OHBA-regeling is in 1998 vastgesteld en sinds die
          tijd niet noemenswaardig gewijzigd<text:note text:id="n5" text:note-class="footnote"><text:note-citation text:label="5 ">5</text:note-citation><text:note-body><text:p text:style-name="ifm_p_font.normal_size.6.93pt_mt..5mm_indent.-0.1161in_mleft.0.1161in_ifm">De OHBA-regeling is enkel gewijzigd bij de overgang van de
              gulden naar de euro.</text:p></text:note-body></text:note>.</text:p>
      <text:p text:style-name="ifm_p_mt.3.7mm_ifm">Inmiddels is de OHBA-regeling op een aantal onderdelen gedateerd
          en niet langer passend gebleken. Gemeenten hebben er in de afgelopen jaren
          onder meer op gewezen dat het niet altijd meer mogelijk is om aan de informatie
          te komen die zij bij het indienen van een aanvraag volgens de OHBA-regeling aan
          het COA zouden moeten aanleveren, dat de drempels in de financiering als
          onredelijk worden ervaren en dat conform de OHBA-regeling een deel van de
          uitkering veel later aan gemeenten wordt betaald dan het moment waarop de
          gemeente de uitgaven doet. Daarnaast blijkt de OHBA-regeling onnodig
          ingewikkeld en zijn belangrijke onderdelen van de bekostiging voor gemeenten
          onduidelijk. Met de OHBA-regeling 2022 wordt de regeling gewijzigd,
          verduidelijkt en geactualiseerd.</text:p>
      <text:p text:style-name="ifm_p_mt.3.7mm_ifm">Bij het openen van een nieuw opvangcentrum voor asielzoekers is
          de gemeente verantwoordelijk voor het voorzien in onderwijs aan de
          leerplichtige kinderen die op dit opvangcentrum verblijven. Voor onder meer de
          huisvestingskosten van het basisonderwijs kan de gemeente een beroep doen op de
          OHBA-regeling. In veel gevallen is de financiering van scholen een belangrijk
          onderdeel van het bestuursakkoord tussen COA en gemeente voor een (langdurige)
          vestiging van een COA-locatie in een gemeente. Voor het COA is een goede
          relatie met gemeenten essentieel, naast het belang van goede scholing en
          bijbehorende middelen voor kinderen die op locaties van het COA verblijven. Een
          passende en dekkende financiële regeling voor gemeenten en het COA is in dat
          kader dan ook randvoorwaardelijk.</text:p>
      <text:h text:style-name="ifm_p_font.bold-italic_mt.5.08mm_page.keep-with-next_ifm" text:outline-level="6">De belangrijkste wijzigingen</text:h>
      <text:p text:style-name="ifm_p_mt.4.23mm_ifm">De OHBA-regeling 2022 wordt, naast een algehele verduidelijking
          en actualisering, op een aantal belangrijke punten gewijzigd.</text:p>
      <text:h text:style-name="ifm_p_font.italic_mt.3.7mm_page.keep-with-next_ifm" text:outline-level="6">Weging van het aantal leerlingen en de
            gewichtenregeling</text:h>
      <text:p text:style-name="ifm_p_mt.3.7mm_ifm">Bij de berekening van de hoogte van de uitkering werd onder de
          oude OHBA-regeling uitgegaan van een weging van leerlingen volgens de
          gewichtenregeling. De gedachte hierachter is dat leerlingen met een
          onderwijsachterstand meer aandacht nodig hebben en de groepen daardoor kleiner
          zijn. Dat kan ertoe leiden dat er meer leslokalen nodig zijn, dit leidt dan
          weer tot hogere kosten voor het basisonderwijs.</text:p>
      <text:p text:style-name="ifm_p_mt.3.7mm_ifm">Het Ministerie van OCW heeft de regeling vanaf het schooljaar
          2019–2020 aangepast. In de OHBA-regeling 2022 wordt hierbij aangesloten. Het
          Ministerie van OCW geeft basisscholen geld voor de aanpak van
          onderwijsachterstanden. Tot en met het schooljaar 2018–2019 werd de verdeling
          van de middelen over scholen volgens de gewichtenregeling gedaan. Scholen
          moesten voorheen aan de hand van het opleidingsniveau van de ouders of
          verzorgers van de kinderen een zogenoemd gewicht toekennen aan een leerling
          (hoe lager het genoten onderwijs des te hoger de gewichtsklasse van het
          betreffende kind) en kregen op basis van wat zij doorgaven extra bekostiging.
          Sinds het schooljaar 2019–2020 worden de middelen volgens een nieuwe regeling
          verdeeld. In deze regeling berekent het Centraal Bureau voor de Statistiek
          (CBS) de kans op een onderwijsachterstand van een leerling. Dit wordt gedaan op
          basis van meer factoren dan alleen het bij het CBS bekende opleidingsniveau van
          de ouders. Aangezien het CBS over asielzoekersleerlingen weinig of zelfs geen
          gegevens heeft, worden deze leerlingen automatisch als potentiële
          achterstandsleerling aangemerkt. Nadat het CBS de onderwijsscores voor alle
          kinderen heeft bepaald, worden deze met een door het Ministerie van OCW
          vastgestelde formule samengevoegd naar een achterstandsscore per school.</text:p>
      <text:p text:style-name="ifm_p_mt.3.7mm_ifm">Voor het berekenen van de hoogte van de oude OHBA-uitkering
          werden de door scholen vastgestelde gewichten van leerlingen gebruikt. De
          nieuwe systematiek om tot de onderwijsscores te komen en ook de waarden van
          deze scores wijken dusdanig af van de oude gewichtenregeling, dat de gewichten
          in de OHBA-berekening daarom niet zomaar kunnen worden vervangen door de nieuwe
          onderwijsscores. De OHBA-berekeningssystematiek is hierop aangepast, waarbij
          leerlingen in de opvang een onderwijsscore krijgen toegekend die meeweegt in de
          financiering. Het Ministerie van OCW maakt voor de berekening gebruik van
          gegevens van het CBS. De berekening van de achterstandsscore die wordt gebruikt
          in onderhavige regeling is gecontroleerd door het CBS. Het CBS publiceert de
          gegevens over achterstandsscores over het laatst afgesloten schooljaar in
          februari, voor gebruik in het schooljaar erna. Vervolgens wordt de gemiddelde
          onderwijsscore berekend uit de onderwijsscores van alle leerlingen waar men
          gegevens over heeft. Daarna wordt de gemiddelde onderwijsscore van de onderste
          15% berekend. Het CBS stelt dat uit verkennende analyses is gebleken dat de
          gebruikelijke berekening van onderwijsscores bij kinderen met een
          asielachtergrond, ook waar deze mogelijk zijn, leidde tot een onderschatting
          van de achterstandsproblematiek. Daarom is gekozen voor een toerekening en
          krijgen ook kinderen met een asielachtergrond de gemiddelde onderwijsscore van
          de onderste 15% toegerekend.</text:p>
      <text:h text:style-name="ifm_p_font.italic_mt.3.7mm_page.keep-with-next_ifm" text:outline-level="6">Aansluiting bij de systematiek van de Modelverordening van
            de VNG</text:h>
      <text:p text:style-name="ifm_p_mt.3.7mm_ifm">Gemeenten hebben een wettelijke zorgplicht voor de huisvesting
          van het basisonderwijs. Bij het maken van de gemeentelijke verordening
          voorzieningen huisvesting onderwijs kunnen gemeenten gebruik maken van
          voorbeelden van de VNG, neergelegd in de Modelverordening. Ook de OHBA-regeling
          2022 maakt gebruik van de Modelverordening doordat relevante onderdelen in de
          berekeningswijze zijn overgenomen, waaronder de wijze waarop de te verwachten
          achterstand van leerlingen wordt meegenomen en de normbedragen.</text:p>
      <text:p text:style-name="ifm_p_mt.3.7mm_ifm">De normbedragen worden jaarlijks aangepast met de percentages die
          volgen uit de van toepassing zijnde Macro-Economische Verkenningen van het
          Centraal Planbureau voor het jaar van de inwerkingtreding of verlenging van de
          bestuursovereenkomst en het jaar daarop en de van toepassing zijnde publicatie
          van het CBS van het jaar van de inwerkingtreding of de verlenging van de
          bestuursovereenkomst en het jaar daaraan voorafgaand. Op 22 maart 2018 heeft
          het VNG-bestuur besloten de normbedragen eenmalig met 40% te verhogen, omdat
          deze achterbleven bij de feitelijke prijsontwikkeling. Vervolgens zijn de
          bedragen op 1 januari 2021 met een extra 9,6% verhoogd bovenop de normale
          indexering. In de OHBA-regeling 2022 is aangesloten bij de verhoging van deze
          normbedragen.</text:p>
      <text:p text:style-name="ifm_p_mt.3.7mm_ifm">De normbedragen voor de bijdrage aan onroerendezaakbelastingen en
          verzekeringen, bedoeld in artikel 5a, eerste lid, onderdelen d en e, van het
          Faciliteitenbesluit opvangcentra zijn vaststaande tarieven uit de oude
          OHBA-regeling en maken geen onderdeel uit van de Modelverordening. Deze
          normbedragen worden om die reden niet standaard jaarlijks geïndexeerd, maar
          zullen enkel worden geïndexeerd indien hiertoe aanleiding bestaat.</text:p>
      <text:h text:style-name="ifm_p_font.italic_mt.3.7mm_page.keep-with-next_ifm" text:outline-level="6">Berekeningssystematiek, normbedragen en
            bekostigingspercentages</text:h>
      <text:p text:style-name="ifm_p_mt.3.7mm_ifm">De formules waarmee de verschillende bijdragen, bedoeld in
          artikel 5a, eerste lid, van het Faciliteitenbesluit opvangcentra, kunnen worden
          berekend zijn ter verduidelijking voortaan kenbaar opgenomen in de
          OHBA-regeling 2022 zelf. De normbedragen voor de jaren 2021 en 2022 zijn in de
          bijlage genoemd, evenals de bekostigingspercentages voor het schoolgebouw en
          terrein.</text:p>
      <text:h text:style-name="ifm_p_font.italic_mt.3.7mm_page.keep-with-next_ifm" text:outline-level="6">Minimum vereisten in omvang en vestigingsduur van een
            opvangcentrum voor asielzoekers</text:h>
      <text:p text:style-name="ifm_p_mt.3.7mm_ifm">De Nota van toelichting bij de wijziging van het
          Faciliteitenbesluit opvangcentra uit 1998 stelt voor de financiering van
          onderwijshuisvesting als regel dat sprake is van een opvangcentrum indien het
          voorzieningen betreft met zowel een vestigingsduur van één jaar of langer als
          een opvangcapaciteit van 100 plaatsen of meer<text:note text:id="n7" text:note-class="footnote"><text:note-citation text:label="7 ">7</text:note-citation><text:note-body><text:p text:style-name="ifm_p_font.normal_size.6.93pt_mt..5mm_indent.-0.1161in_mleft.0.1161in_ifm">Besluit van 8 juni 1998, houdende wijziging van het
              Faciliteitenbesluit opvangcentra in verband met de toevoeging van een grondslag
              voor de verstrekking van een uitkering aan gemeenten ten behoeve van de
              huisvesting van basisonderwijsvoorzieningen aan asielzoekers (Stb. 1998, 347),
              nota van toelichting (https://zoek.officielebekendmakingen.nl/stb-1998-347.html)</text:p></text:note-body></text:note>. Later is een minimumlooptijd van zes maanden
          aangehouden<text:note text:id="n8" text:note-class="footnote"><text:note-citation text:label="8 ">8</text:note-citation><text:note-body><text:p text:style-name="ifm_p_font.normal_size.6.93pt_mt..5mm_indent.-0.1161in_mleft.0.1161in_ifm">Handelingen II 2015/16, nr
              34, item
              17, p. 1–3 (https://zoek.officielebekendmakingen.nl/h-tk-20152016-34-17.pdf)</text:p></text:note-body></text:note>.</text:p>
      <text:p text:style-name="ifm_p_mt.3.7mm_ifm">Gemeenten hebben echter de verplichting om ook voor een looptijd
          korter dan zes maanden het onderwijs te verzorgen, waarbij de hoogste kosten
          met name in de beginlooptijd vallen. Herhaaldelijk hebben gemeenten dan ook
          aangedrongen op opheffing van het zes-maanden-criterium. Ook in de Kamer is
          aangedrongen op afschaffen van dit minimum<text:note text:id="n9" text:note-class="footnote"><text:note-citation text:label="9 ">9</text:note-citation><text:note-body><text:p text:style-name="ifm_p_font.normal_size.6.93pt_mt..5mm_indent.-0.1161in_mleft.0.1161in_ifm">Handelingen II 2015/16, nr
              34, item
              17, p. 1–3 (https://zoek.officielebekendmakingen.nl/h-tk-20152016-34-17.pdf)</text:p></text:note-body></text:note>. Gelet op deze bezwaren en de actuele ontwikkelingen rondom
          de opvangcapaciteit en de noodzaak tot het vinden van opvanglocaties, desnoods
          voor kortere duur, heeft de staatssecretaris besloten niet langer de
          minimumlooptijd van zes maanden te handhaven en met de OHBA-regeling 2022 komt
          deze eis dan ook te vervallen.</text:p>
      <text:p text:style-name="ifm_p_mt.3.7mm_ifm">Het vereiste van een minimumcapaciteit van 100 plaatsen of meer
          is evenmin nog langer passend bij de onderwijsplicht van gemeenten. Er is
          regelmatig sprake van kleinschalige opvang, waarbij gemeenten eveneens
          verplicht zijn het onderwijs te verzorgen. Daarnaast wordt door het Rijk
          constant gezocht naar mogelijkheden om de asielketen en de opvang verder te
          flexibiliseren. Het vereiste van een minimumcapaciteit van 100 plaatsen komt
          dan met de OHBA-regeling 2022 eveneens te vervallen.</text:p>
      <text:h text:style-name="ifm_p_font.italic_mt.3.7mm_page.keep-with-next_ifm" text:outline-level="6">Maximum duur voor de uitkering</text:h>
      <text:p text:style-name="ifm_p_mt.3.7mm_ifm">De uitkering geldt voor de looptijd die vermeld wordt in de
          bestuursovereenkomst en voor een maximum van vijftien jaar. Voor de looptijd
          daarna kan de gemeente een opvolgende aanvraag indienen.</text:p>
      <text:h text:style-name="ifm_p_font.bold-italic_mt.5.08mm_page.keep-with-next_ifm" text:outline-level="6">Financiële gevolgen</text:h>
      <text:p text:style-name="ifm_p_mt.4.23mm_ifm">De uitgaven aan de OHBA-regeling verschillen sterk van jaar tot
          jaar. Dit komt onder meer door het aantal aanvragen en type aanvragen, maar ook
          door indexering van verschillende normbedragen. De aanpassingen in de
          berekeningssystematiek maken dat de uitgaven aan de OHBA-regeling 2022 naar
          verwachting zullen stijgen.</text:p>
      <text:h text:style-name="ifm_p_font.bold-italic_mt.5.08mm_page.keep-with-next_ifm" text:outline-level="6">Afwijken van de vaste verandermomenten</text:h>
      <text:p text:style-name="ifm_p_mt.4.23mm_ifm">De invoeringstermijn van deze regeling bedraagt minder dan twee
          maanden. Hiermee wordt afgeweken van het in het Kabinetsstandpunt inzake Vaste
          Verandermomenten neergelegde uitgangspunt. Ook de inwerkingtredingsdatum wijkt
          af van de vaste verandermomenten. Deze uitzonderingen zijn toegestaan omdat
          deze wijziging gelet op de noodzaak voor voldoende opvanglocaties en de
          daarvoor benodigde financiering van de materiële kosten als huisvesting en
          leermiddelen voor het basisonderwijs aan de kinderen in de opvang aanmerkelijke
          publieke nadelen voorkomt (Aanwijzing 4.17, vijfde lid, onder a, van de
          Aanwijzingen voor de regelgeving).</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h text:style-name="ifm_p_font.italic_mt.5.08mm_page.keep-with-next_ifm" text:outline-level="7">Artikel 1</text:h>
      <text:p text:style-name="ifm_p_mt.4.23mm_ifm">In artikel 1 wordt een aantal definities gegeven.</text:p>
      <text:h text:style-name="ifm_p_font.italic_mt.5.08mm_page.keep-with-next_ifm" text:outline-level="7">Artikel 2</text:h>
      <text:p text:style-name="ifm_p_mt.4.23mm_ifm">In artikel 2 wordt geregeld op welke momenten de gemeente een
              aanvraag op grond van deze regeling kan doen. Dit is mogelijk na het sluiten of
              verlengen van een bestuursovereenkomst, bij een uitbreiding of bij een
              opvolgende aanvraag.</text:p>
      <text:p text:style-name="ifm_p_ifm">Het tweede, derde en vierde lid regelen de peilmomenten in
              geval van een eerste aanvraag, een opvolgende aanvraag, een uitbreiding en een
              verlenging. Het peilmoment in geval van inwerkingtreding of verlenging is de
              datum van de inwerkingtreding van de bestuursovereenkomst of van de verlenging.
              Het peilmoment in geval van een opvolgende aanvraag is de dag na de datum
              waarop de maximale looptijd van vijftien jaar wordt overschreden. In geval van
              een uitbreiding is het peilmoment de datum waarop de uitbreiding van het
              leerlingaantal is vastgesteld. Door het hanteren van peilmomenten wordt zeker
              gesteld dat de juiste normbedragen van toepassing zijn die aldus zijn
              geïndexeerd voor het jaar waarin de kosten gemaakt worden.</text:p>
      <text:p text:style-name="ifm_p_ifm">Het vijfde lid stelt een maximumtermijn voor het doen van een
              aanvraag op grond van deze regeling in geval van een eerste aanvraag, een
              verlenging of een opvolgende aanvraag. Deze termijn is gesteld op maximaal vijf
              jaar na inwerkingtreding of verlenging van de bestuursovereenkomst of na het
              verstrijken van de maximum looptijd van vijftien jaar. Er is gekozen voor een
              maximumtermijn voor het doen van een aanvraag omdat er dan meer duidelijkheid
              is over de kosten.</text:p>
      <text:p text:style-name="ifm_p_ifm">Het zesde lid regelt dat in geval van een uitbreiding een
              maximum termijn van twee jaar geldt voor het doen van een aanvraag, gerekend
              vanaf het peilmoment. Er is gekozen voor een maximumtermijn voor het doen van
              een aanvraag in geval van een uitbreiding omdat er dan meer duidelijkheid is
              over de kosten. Het is tevens onwenselijk dat een gemeente oneindig lang een
              aanvraag kan indienen, het is dan immers achteraf lastig bepalen met welke
              bedragen en dergelijke rekening dient te worden gehouden in de begroting.</text:p>
      <text:p text:style-name="ifm_p_ifm">In het zevende lid wordt een regeling getroffen voor die
              gevallen waarin een gemeente een bestuursovereenkomst voortijdig beëindigt. Het
              COA is dan bevoegd het bedrag voor de resterende looptijd terug te vorderen.
              Het COA stelt dit bedrag vast aan de hand van de resterende looptijd, waarbij
              de bijdrage, bedoeld in artikel 5a, eerste lid, onderdeel b, van het besluit in
              het geheel niet zal worden teruggevorderd, omdat dit vaste investeringen
              betreft waar geen geld uit vrijkomt indien de bestuursovereenkomst voortijdig
              wordt beëindigd.</text:p>
      <text:p text:style-name="ifm_p_ifm">Het achtste lid regelt dat de eventueel nadien binnen een
              jaar afgesloten nieuwe overeenkomst voor hetzelfde centrum te behandelen als
              een voortzetting van de eerste aanvraag. Dit voorkomt de situatie dat een
              gemeente de hogere, geïndexeerde normbedragen zou krijgen bij het voortijdig
              beëindigen en vervolgens opnieuw laten ingaan van een
              bestuursovereenkomst.</text:p>
      <text:h text:style-name="ifm_p_font.italic_mt.5.08mm_page.keep-with-next_ifm" text:outline-level="7">Artikel 3</text:h>
      <text:p text:style-name="ifm_p_mt.4.23mm_ifm">In artikel 3 worden onder meer de normbedragen en wijze van
              indexeren geregeld. Uit het eerste lid volgt dat de normbedragen volgen uit
              bijlage I. Uit het tweede lid volgt dat het normbedrag voor het schoolgebouw en
              het terrein, bedoeld in artikel 5a, eerste lid, onderdeel a, van het
              Faciliteitenbesluit opvangcentra en het normbedrag voor de eerste inrichting,
              het onderwijsleerpakket en het meubilair, bedoeld in artikel 5a, eerste lid,
              onderdeel b, van het Faciliteitenbesluit opvangcentra volgen uit bijlage I bij
              deze regeling. Ook het normbedrag voor de bijdrage voor de stichting en
              materiële instandhouding van de gymnastiekaccommodatie ten behoeve van het
              primair onderwijs, bedoeld in artikel 5a, eerste lid, onderdeel c, van het
              Faciliteitenbesluit opvangcentra, volgt uit bijlage 1. Deze normbedragen
              worden, indien van toepassing, jaarlijks geïndexeerd.</text:p>
      <text:p text:style-name="ifm_p_ifm">In het derde lid wordt geregeld dat de normbedragen voor de
              onroerendezaakbelasting en verzekeringen, bedoeld in artikel 5a, eerste lid,
              onderdelen d en e, van het Faciliteitenbesluit opvangcentra, zoals eveneens
              onder de oude OHBA-regeling, niet worden geïndexeerd. Het belang op het
              totaalbedrag is beperkt, de variatie in regelingen tussen gemeenten en tussen
              verzekeraars is groot en een reëel gemiddelde kan niet worden gegeven.</text:p>
      <text:p text:style-name="ifm_p_ifm">Het vierde lid regelt dat de minister kan besluiten tot
              aanpassing van de normbedragen. Aanleiding kan bij voorbeeld een kostenstijging
              zijn door aanpassingen in het Bouwbesluit. Verhoging van de normbedragen zou
              dan noodzakelijk kunnen zijn om gemeenten te compenseren voor de
              kostenstijging.</text:p>
      <text:h text:style-name="ifm_p_font.italic_mt.5.08mm_page.keep-with-next_ifm" text:outline-level="7">Artikel 4</text:h>
      <text:p text:style-name="ifm_p_mt.4.23mm_ifm">Artikel 4 ziet op de looptijd van een aanvraag op grond van
              deze regeling. Uit het eerste lid volgt dat deze gelijk is aan de looptijd van
              de bestuursovereenkomst, maar met een maximum van vijftien jaar. Het tweede lid
              regelt dat de looptijd start op de peilmomenten die volgen uit artikel 2. Het
              derde lid regelt dat na vijftien jaar een opvolgende aanvraag kan worden
              ingediend. Uit het vierde lid volgt dat indien een verlenging de maximale
              looptijd van vijftien jaar overschrijdt de uitkering voor de looptijd na
              vijftien jaar wordt berekend als ware het een eerste aanvraag. Een voorbeeld is
              het geval waarin er al een beschikking is afgegeven voor twaalf jaar. Hierna
              volgt een verlenging van de bestuursovereenkomst met zes jaar. In de
              beschikking wordt dan eerst de uitkering voor drie jaar berekend om de looptijd
              van maximaal vijftien jaar vol te maken en wordt daarna nog voor de volgende
              drie jaar de uitkering berekend als ware het een nieuwe aanvraag.</text:p>
      <text:p text:style-name="ifm_p_ifm">Uit het vijfde lid volgt dat zowel de bijdrage voor de
              resterende looptijd als de bijdrage voor de looptijd na vijftien jaar
              tegelijkertijd worden toegekend. Het zesde lid regelt tot slot dat een
              verlenging van de bestuursovereenkomst met vijftien jaar of meer in alle
              gevallen wordt behandeld als een opvolgende aanvraag.</text:p>
      <text:h text:style-name="ifm_p_font.italic_mt.5.08mm_page.keep-with-next_ifm" text:outline-level="7">Artikel 5</text:h>
      <text:p text:style-name="ifm_p_mt.4.23mm_ifm">In artikel 5 wordt geregeld op welke wijze het aantal
              leerlingen waarmee in geval van een aanvraag kan worden gerekend wordt
              vastgesteld. Het eerste lid geeft de berekening weer die wordt gebruikt bij een
              eerste aanvraag voor die gevallen waarin het aantal leerlingen nog onbekend
              is.</text:p>
      <text:p text:style-name="ifm_p_ifm">Uit het tweede lid volgt dat de minister per opvangmodaliteit
              vaststelt welk percentage van de in de bestuursovereenkomst afgesproken
              maximale bezetting genomen kan worden bij de berekening van het leerlingaantal.
              Deze percentages volgen uit bijlage I bij deze regeling. De reden hiervoor is
              gelegen in mogelijkheid van veranderingen in de instroom, die kunnen ertoe
              leiden dat de minister het percentage aanpast. Ook gelden er per
              opvangmodaliteit verschillende percentages omdat erop bijvoorbeeld de
              gezinslocaties gemiddeld genomen sprake is van meer kinderen dan in een
              regulier opvangcentrum.</text:p>
      <text:p text:style-name="ifm_p_ifm">Het derde lid regelt dat het bij een eerste of
              verlengingsaanvraag gaat om het totale aantal leerlingen op het peilmoment. Het
              vierde lid regelt het peilmoment voor telling van het leerlingaantal bij
              verlenging en bij een opvolgende aanvraag, waarbij in geval van een verlenging
              het aantal leerlingen minimaal gelijk gesteld wordt aan dat van de voorafgaande
              beschikkingen binnen het tijdvak van vijftien jaar. Gedachte hierachter is dat
              bij een krimp van het aantal leerlingen binnen de looptijd de kosten voor het
              schoolgebouw door de betreffende gemeente reeds zijn gemaakt. Het vijfde lid
              regelt dat het in geval van een uitbreiding gaat om het extra aantal
              leerlingen, te weten het verschil tussen het aantal leerlingen op het
              peilmoment en het totale aantal uit de eerdere beschikking of beschikkingen. In
              geval van een eerdere uitbreiding zal het aantal leerlingen in geval van een
              verlenging niet lager liggen dat het aantal van de eerdere beschikking of
              beschikkingen.</text:p>
      <text:p text:style-name="ifm_p_ifm">Het zesde lid regelt tot slot welke peildata worden
              aangehouden voor de telling van het aantal leerlingen. Hierbij wordt gekeken
              naar de telling van het aantal leerlingen dat onderwijs volgt op de school op
              1 januari, 1 april, 1 juli of 1 oktober van dat jaar. In geval de uitbreiding
              ziet op vijf of minder leerlingen is het peilmoment 1 oktober van elk jaar.
              Onder de oude OHBA-regeling kon een aanvraag om uitbreiding worden ingediend
              als er een nieuwe groep leerlingen bij kwam. Onder de nieuwe OHBA-regeling 2022
              is het aantal leerlingen bepalend. Ten behoeve van de uitvoerbaarheid voor het
              COA is gekozen voor een verschil in momenten waarop een uitbreiding kan worden
              gevraagd. De knip is daarbij gemaakt bij vijf leerlingen. In geval van vijf
              leerlingen of minder kan slechts één keer per jaar een aanvraag worden
              ingediend, dit ten behoeve van de uitvoerbaarheid van de regeling.</text:p>
      <text:h text:style-name="ifm_p_font.italic_mt.5.08mm_page.keep-with-next_ifm" text:outline-level="7">Artikel 6</text:h>
      <text:p text:style-name="ifm_p_mt.4.23mm_ifm">In artikel 6 wordt de berekeningswijze gegeven voor het
              berekenen van een aantal bijdragen op grond van deze regeling. Voor het
              berekenen van het aantal vierkante meters in geval van een eerste aanvraag, een
              verlengingsaanvraag en een opvolgende aanvraag geeft het eerste lid de formule.
              Het tweede lid bevat de formule voor de berekening in geval van
              uitbreiding.</text:p>
      <text:p text:style-name="ifm_p_ifm">Het derde lid bevat de formule die wordt gebruikt om de
              waarde van de huisvesting in geval van een eerste, verlengings- of opvolgende
              aanvraag te berekenen. Het vierde lid regelt voor dezelfde bijdrage de formule
              in geval van een uitbreiding.</text:p>
      <text:p text:style-name="ifm_p_ifm">Uit het vijfde volgt de formule die wordt gebruikt bij het
              berekenen van de waarde van de eerste inrichting, het onderwijsleerpakket en
              het meubilair, zowel in het geval van een eerste, verlengings- of opvolgende
              aanvraag. Het zesde lid bevat weer de formule die wordt gebruikt in het geval
              van een uitbreiding.</text:p>
      <text:p text:style-name="ifm_p_ifm">Tot slot volgt uit het zevende lid dat voor de berekening
              telkens de looptijd rekenkundig wordt afgerond op twee cijfers achter de komma
              en met een maximum van vijftien jaar.</text:p>
      <text:h text:style-name="ifm_p_font.italic_mt.5.08mm_page.keep-with-next_ifm" text:outline-level="7">Artikel 7</text:h>
      <text:p text:style-name="ifm_p_mt.4.23mm_ifm">In artikel 7 wordt de berekeningswijze van de bijdrage,
              bedoeld in artikel 5a, eerste lid, onderdeel a, van het Faciliteitenbesluit
              opvangcentra geregeld. Dit betreft de bijdrage in voor het schoolgebouw en een
              bijdrage voor het terrein.</text:p>
      <text:p text:style-name="ifm_p_ifm">Uit tweede lid volgt de formule die wordt gebruikt om de
              bijdrage voor het schoolgebouw in geval van een eerste aanvraag of een
              opvolgende aanvraag te berekenen.</text:p>
      <text:p text:style-name="ifm_p_ifm">Uit het derde lid volgt de formule voor de berekening van de
              bijdrage voor het terrein.</text:p>
      <text:p text:style-name="ifm_p_ifm">Uit het vierde lid volgt dat voor het vaststellen van de
              bekostigingspercentages de looptijd naar boven wordt afgerond op hele maanden.
              Het vijfde lid bevat de formule voor de berekening van het
              bekostigingspercentage in geval van een verlengingsaanvraag.</text:p>
      <text:p text:style-name="ifm_p_ifm">Uit het zesde lid volgt de formule voor de berekening van de
              bijdrage voor het schoolgebouw in geval van een verlengingsaanvraag.</text:p>
      <text:p text:style-name="ifm_p_ifm">Uit het zevende lid volgt de formule voor de berekening van
              de bijdrage voor het terrein in geval van een verlengingsaanvraag.</text:p>
      <text:p text:style-name="ifm_p_ifm">Uit het achtste lid volgt het bekostigingspercentage bij een
              uitbreiding. Het negende lid bevat de formule voor de berekening van de
              bijdrage voor het schoolgebouw in geval van een uitbreiding.</text:p>
      <text:p text:style-name="ifm_p_ifm">Het tiende lid bevat de formule die wordt gebruikt in geval
              van de berekening van de bijdrage voor het terrein bij een uitbreiding.</text:p>
      <text:h text:style-name="ifm_p_font.italic_mt.5.08mm_page.keep-with-next_ifm" text:outline-level="7">Artikel 8</text:h>
      <text:p text:style-name="ifm_p_mt.4.23mm_ifm">Artikel 8 betreft de bijdrage, bedoeld in artikel 5a, eerste
              lid, onderdeel b, van het Faciliteitenbesluit opvangcentra. Het eerst lid
              regelt dat deze bijdrage bestaat uit een bijdrage voor de eerste inrichting,
              het onderwijsleerpakket en het meubilair van een schoollocatie. Het tweede lid
              meldt dat de bijdrage bedoeld in het eerste lid bij een eerste aanvraag of een
              opvolgende aanvraag gelijk is aan de waarde van de eerste inrichting, het
              onderwijsleerpakket en het meubilair, bedoeld in artikel 6, vijfde lid. Het
              derde lid regelt dat de bijdrage, bedoeld in het eerste lid bij een uitbreiding
              gelijk is aan de waarde van de eerste inrichting, het onderwijsleerpakket en
              het meubilair, bedoeld in artikel 6, zesde lid.</text:p>
      <text:p text:style-name="ifm_p_ifm">Het vierde lid regelt dat deze kosten niet worden vergoed in
              geval van een verlengingsaanvraag. Gedachte hierachter is dat deze middelen
              langer meegaan en niet opnieuw hoeven te worden aangeschaft bij een
              verlenging.</text:p>
      <text:h text:style-name="ifm_p_font.italic_mt.5.08mm_page.keep-with-next_ifm" text:outline-level="7">Artikel 9</text:h>
      <text:p text:style-name="ifm_p_mt.4.23mm_ifm">Artikel 9 betreft de bijdrage, bedoeld in artikel 5a, eerste
            lid, onderdeel c, van het Faciliteitenbesluit opvangcentra. Uit het eerste lid
            volgt dat deze bijdrage bestaat uit een bijdrage voor de stichting en materiële
            instandhouding van de gymnastiekaccommodatie ten behoeve van het primair
            onderwijs. Uit het tweede lid volgt de formule die wordt gebruikt om de
            bijdrage vast te stellen in geval van een eerste aanvraag, een verlenging of
            een opvolgende aanvraag. Uit het derde lid volgt de formule die wordt gebruikt
            om de bijdrage vast te stellen in geval van een uitbreiding.</text:p>
      <text:h text:style-name="ifm_p_font.italic_mt.5.08mm_page.keep-with-next_ifm" text:outline-level="7">Artikel 10</text:h>
      <text:p text:style-name="ifm_p_mt.4.23mm_ifm">In artikel 10 wordt geregeld op welke wijze de bijdrage,
              bedoeld in artikel 5a, eerste lid, onderdeel d, van het Faciliteitenbesluit
              opvangcentra, wordt berekend. Dit betreft de bijdrage in de
              onroerendezaakbelastingen.</text:p>
      <text:p text:style-name="ifm_p_ifm">Uit het tweede lid volgt de formule voor de berekening van
              deze bijdrage in geval een eerste aanvraag, verlengingsaanvraag of opvolgende
              aanvraag. Het derde lid bevat de formule voor de berekening van deze bijdrage
              in geval van een uitbreiding. In het tweede en derde lid wordt gesproken van
              een vast normbedrag voor de onroerendezaakbelastingen dat niet wordt
              geïndexeerd. Indien er aanleiding blijkt te zijn deze normbedragen te indexeren
              kan hiertoe alsnog worden overgegaan.</text:p>
      <text:p text:style-name="ifm_p_ifm">Het normbedrag voor de onroerendezaakbelastingen is derhalve
              gebaseerd op het normbedrag in de oude OHBA-regeling.</text:p>
      <text:h text:style-name="ifm_p_font.italic_mt.5.08mm_page.keep-with-next_ifm" text:outline-level="7">Artikel 11</text:h>
      <text:p text:style-name="ifm_p_mt.4.23mm_ifm">In artikel 11 wordt geregeld op welke wijze de bijdrage,
              bedoeld in artikel 5a, eerste lid, onderdeel e, van het Faciliteitenbesluit
              opvangcentra, wordt berekend. Dit betreft de bijdrage in de kosten van de
              verzekering van de roerende en onroerende zaken. De verzekering bestaat uit een
              brandverzekering, een uitgebreide gevarenverzekering, een glasverzekering, een
              verzekering tegen risico van buitenvandalisme en een eigen gebrek-
              constructiefoutenverzekering.</text:p>
      <text:p text:style-name="ifm_p_ifm">Het tweede lid bevat de formule waarmee deze bijdrage wordt
              berekend in geval van een eerste of opvolgende aanvraag. Het derde lid bevat de
              formule voor de berekening van deze bijdrage in geval van een
              verlengingsaanvraag, het vierde lid bevat de formule die kan worden gebruikt in
              geval van een uitbreiding.</text:p>
      <text:h text:style-name="ifm_p_font.italic_mt.5.08mm_page.keep-with-next_ifm" text:outline-level="7">Artikel 12</text:h>
      <text:p text:style-name="ifm_p_mt.4.23mm_ifm">Artikel 12 bewerkstelligt dat met de inwerkingtreding van
            onderhavige regeling de Regeling onderwijshuisvestingsbudgetten asielzoekers
            komt te vervallen.</text:p>
      <text:h text:style-name="ifm_p_font.italic_mt.5.08mm_page.keep-with-next_ifm" text:outline-level="7">Artikel 13</text:h>
      <text:p text:style-name="ifm_p_mt.4.23mm_ifm">Artikel 13 bewerkstelligt dat onderhavige regeling zal worden
            aangehaald als OHBA-regeling 2022.</text:p>
      <text:h text:style-name="ifm_p_font.italic_mt.5.08mm_page.keep-with-next_ifm" text:outline-level="7">Artikel 14</text:h>
      <text:p text:style-name="ifm_p_mt.4.23mm_ifm">Artikel 14 bewerkstelligt dat onderhavige regeling in werking
              treedt op 1 april 2022 en terug werkt tot en met 1 januari 2021. Daarmee is de
              regeling van toepassing op eerste aanvragen, verlengingsaanvragen en opvolgende
              aanvragen waarbij de datum van inwerkingtreding van de bestuursovereenkomst,
              van de verlenging van de bestuursovereenkomst of de dag na de datum waarop de
              maximale looptijd van vijftien jaar is overschreden op of na 1 januari 2021
              valt. De regeling is tevens van toepassing op uitbreidingen waarbij de
              peildatum voor vaststelling van het aantal leerlingen op of na 1 januari 2021
              ligt. Terugwerkende kracht in de regeling maakt het mogelijk om de door
              gemeenten aangedragen knelpunten, die zich in 2021 enkele malen hebben
              voorgedaan, vanaf 1 januari 2021 te verhelpen.</text:p>
      <text:p text:style-name="ifm_p_ifm">Het tweede lid verduidelijkt dat een op of na 1 januari 2021
              reeds afgegeven beschikking gelet op de terugwerkende kracht op verzoek kan
              worden herzien. Reeds bij het orgaan bekende beschikkingen die vallen onder de
              werking van het eerste lid zullen actief door het orgaan worden herzien. Indien
              een gemeente echter meent voor herziening in aanmerking te komen is het ook
              mogelijk daartoe zelf een verzoek bij het orgaan in te dienen. Het derde lid
              voorziet tot slot in een regeling voor die gevallen waarin een
              bestuursovereenkomst door de gemeente na publicatie van deze regeling wordt
              beëindigd voordat de looptijd van de bestuursovereenkomst is verstreken. In die
              gevallen zal een eventuele nadien voor hetzelfde opvangcentrum door de
              betreffende gemeente afgesloten nieuwe bestuursovereenkomst worden behandeld
              als een voortzetting van de eerste aanvraag op grond van de OHBA-regeling zoals
              deze gold voor inwerkingtreding van deze regeling. Hiermee wordt voorkomen dat
              ten onrechte de OHBA-regeling 2022 van toepassing wordt op een nieuwe
              bestuursovereenkomst die onder de oude regeling is afgesloten.</text:p>
      <text:h text:style-name="ifm_p_font.italic_mt.5.08mm_page.keep-with-next_ifm" text:outline-level="7">Bijlage I</text:h>
      <text:p text:style-name="ifm_p_mt.4.23mm_ifm">Uit de bijlage volgt onder meer de wijze van indexering van de
            bijdragen, bedoeld in artikel 5a, eerste lid, onderdelen a tot en met c, van
            het besluit. Jaar t + 1 en jaar t – 1 staan worden als volgt geduid. Voor het
            jaar 2022 is jaar t: 2021. Jaar t + 1 is 2022 en jaar t – 1 is 2020.</text:p>
      <text:p text:style-name="ifm_p_mt.3.7mm_ifm">Ook volgen de normbedragen voor de jaren 2021 en 2022 uit de
            tabel in de bijlage. De normbedragen zullen deels jaarlijks worden geïndexeerd
            op de wijze die volgt uit artikel 2.</text:p>
      <text:p text:style-name="ifm_p_mt.3.7mm_ifm">De minister kan de percentages van het leerlingaantal per
            opvangmodaliteit aanpassen indien er bijvoorbeeld sprake is van veranderingen
            in de instroom. Ook gelden er per opvangmodaliteit verschillende percentages
            omdat er op bijvoorbeeld de gezinslocaties gemiddeld genomen sprake is van meer
            kinderen die basisonderwijs volgen dan in een regulier opvangcentrum.</text:p>
      <text:p text:style-name="ifm_p_mt.3.7mm_ifm">De ruimtebehoefte per asielleerling volgt uit twee
              verschillende bronnen. In deze factor zit naast het vloeroppervlak van de
              Modelverordening ook de toeslag in verband met de achterstand van
              asielleerlingen. De gedachte is dat leerlingen met een achterstand les moeten
              krijgen in kleinere groepen, er zijn dan meer vierkante meters gebouw
              nodig.</text:p>
      <text:p text:style-name="ifm_p_ifm">Het CBS stelt dat de hoogte van de achterstandsscore voor
              meerdere jaren min of mee gelijk is, tenzij omvang en samenstelling van de
              populatie verschillen veroorzaken. De samenstelling van de populatie zal van
              jaar op jaar weinig variëren nu de onderwijsscores in een jaar voor alle
              kinderen worden vastgesteld op het landelijk gemiddelde van de onderste 15%.
              Daarom wordt de ruimtebehoefte per asielleerling slechts iedere 5 jaar herzien
              met behulp van gegevens van het CBS.</text:p>
      <text:p text:style-name="ifm_p_mt.3.7mm_ifm">De minister kan de percentages van het leerlingaantal per
            opvangmodaliteit aanpassen indien er bijvoorbeeld sprake is van veranderingen
            in de instroom. Ook gelden er per opvangmodaliteit verschillende percentages
            omdat er op bijvoorbeeld de gezinslocaties gemiddeld genomen sprake is van meer
            kinderen die basisonderwijs volgen dan in een regulier azc. De hoogte van het
            bekostigingspercentage is afhankelijk van het aantal maanden looptijd van de
            eerste aanvraag, de verlenging of de uitbreiding en geeft aan in welke mate
            normbedragen worden vergoed.</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642</text:span><text:tab/>10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642</text:span><text:tab/>10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5 februari 2022, nummer 3848377, houdende vaststelling van de Regeling onderwijshuisvestingsbudgetten asielzoekers 2022 (OHBA-regeling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6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4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Onderwijs en wetenschap | Organisatie en beleid</meta:user-defined>
    <meta:user-defined meta:name="DC.title">Regeling van de Staatssecretaris van Justitie en Veiligheid van 25 februari 2022, nummer 3848377, houdende vaststelling van de Regeling onderwijshuisvestingsbudgetten asielzoekers 2022 (OHBA-regeling 2022)</meta:user-defined>
    <meta:user-defined meta:name="DCTERMS.alternative"/>
    <meta:user-defined meta:name="DCTERMS.W3CDTF/OVERHEIDop.datumOndertekening">2022-02-25</meta:user-defined>
    <meta:user-defined meta:name="DCTERMS.W3CDTF/DCTERMS.available">2022-03-10</meta:user-defined>
    <meta:user-defined meta:name="OVERHEIDop.Ruimtelijkplan/OVERHEIDop.bekendmakingBetreffendePlan"/>
  </office:meta>
</office:document-meta>
</file>