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6200*"/>
    </style:style>
    <style:style style:family="table-column" style:name="table1.tg1.col2">
      <style:table-column-properties style:rel-column-width="11600*"/>
    </style:style>
    <style:style style:family="table-column" style:name="table2.tg1.col1">
      <style:table-column-properties style:rel-column-width="26200*"/>
    </style:style>
    <style:style style:family="table-column" style:name="table2.tg1.col2">
      <style:table-column-properties style:rel-column-width="11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35</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Zorginstituut Nederland van
    8 februari 2022, kenmerk 2021046684, tot wijziging van de Beleidsregels ter
    verdeling besteedbare middelen beheerskosten Wlz 2021</text:h>
      <text:p text:style-name="ifm_p_mt.3.7mm_ifm">De Raad van Bestuur van Zorginstituut Nederland,</text:p>
      <text:p text:style-name="ifm_p_mt.3.7mm_ifm">Gelet op artikel 91, eerste lid, van
          de Wet financiering sociale verzekeringen, artikel 4.4, derde lid, en artikel
          4.5, eerste lid, van het Besluit Wfsv;</text:p>
      <text:p text:style-name="ifm_p_mt.3.7mm_indent.0mm_ifm">Besluit:</text:p>
      <text:h text:style-name="ifm_p_font.bold_mt.5.08mm_page.keep-with-next_ifm" text:outline-level="2">ARTIKEL<text:s/>I<text:s/></text:h>
      <text:p text:style-name="ifm_p_font.roman_mt.4.23mm_ifm">De Beleidsregels ter verdeling besteedbare
          middelen beheerskosten Wlz 2021 worden als volgt gewijzigd:</text:p>
      <text:p text:style-name="ifm_p_mt.3.7mm_indent.no_ifm">A</text:p>
      <text:p text:style-name="ifm_p_mt.3.7mm_ifm">Aan artikel 1 wordt het volgende onderdeel in alfabetische
            volgorde ingevoegd:</text:p>
      <text:section text:style-name="ifm_sect_mleft.5.1mm_ifm" text:name="d15e56">
        <text:p text:style-name="ifm_p_ifm"> <text:span text:style-name="ifm_span_font.italic_ifm">Minister voor LZS:</text:span> Minister voor Langdurige Zorg en Sport;</text:p>
      </text:section>
      <text:p text:style-name="ifm_p_mt.3.7mm_indent.no_ifm">B</text:p>
      <text:p text:style-name="ifm_p_mt.3.7mm_ifm">Artikel 13 wordt als volgt gewijzigd:</text:p>
      <text:p text:style-name="ifm_p_mt.3.7mm_ifm">1.<text:s/>Onderdeel b komt als volgt te luiden:</text:p>
      <text:section text:style-name="ifm_sect_mleft.5.1mm_ifm" text:name="d15e71">
        <text:p text:style-name="ifm_p_ifm">b.  een bedrag van € 296,70 vermenigvuldigd met het in de
                  vierde kwartaalstaat Wlz 2021 door de zorgkantoren opgegeven aantal nieuwe
                  budgethouders waarvoor het zorgkantoor één of meer bewuste-keuze gesprekken
                  voert, wordt verdeeld naar rato van het aantal bewuste-keuze gesprekken per
                  zorgkantoor in 2021 zoals blijkt uit de vierde kwartaalstaat 2021;</text:p>
      </text:section>
      <text:p text:style-name="ifm_p_mt.3.7mm_ifm">2.<text:s/>In onderdeel f wordt ‘€ 2,775 miljoen’ vervangen door ‘€ 3,777
              miljoen’.</text:p>
      <text:p text:style-name="ifm_p_mt.3.7mm_ifm">3.<text:s/>In onderdeel i wordt ‘€ 0,611 miljoen’ vervangen door’€ 0,686
              miljoen’.</text:p>
      <text:p text:style-name="ifm_p_mt.3.7mm_ifm">4.<text:s/>Onder vervanging van een punt aan het slot van onderdeel i
              door een puntkomma wordt een onderdeel toegevoegd, luidende:</text:p>
      <text:section text:style-name="ifm_sect_mleft.5.1mm_ifm" text:name="d15e86">
        <text:p text:style-name="ifm_p_ifm">j.  een bedrag van € 0,568 miljoen voor de kosten van de
                  structurele uitvoering PGB 2.0 wordt verdeeld op basis van een uitvraag van
                  ZN.</text:p>
      </text:section>
      <text:p text:style-name="ifm_p_mt.3.7mm_indent.no_ifm">C</text:p>
      <text:p text:style-name="ifm_p_mt.3.7mm_ifm">Artikel 15 wordt als volgt gewijzigd:</text:p>
      <text:p text:style-name="ifm_p_mt.3.7mm_ifm">1.<text:s/>In onderdeel c wordt ‘€ 0,302 miljoen’ vervangen door ‘€ 0,416
              miljoen’.</text:p>
      <text:p text:style-name="ifm_p_mt.3.7mm_ifm">2.<text:s/>In onderdeel d wordt ‘€ 8,993 miljoen’ vervangen door ‘€ 9,156
              miljoen’.</text:p>
      <text:p text:style-name="ifm_p_mt.3.7mm_ifm">3.<text:s/>In onderdeel f wordt ‘€ 5,605 miljoen’ vervangen door ‘€ 8,705
              miljoen’.</text:p>
      <text:p text:style-name="ifm_p_mt.3.7mm_ifm">4.<text:s/>In onderdeel g wordt ‘€ 0,177 miljoen’ vervangen door ‘€ 0,306
              miljoen’.</text:p>
      <text:p text:style-name="ifm_p_mt.3.7mm_ifm">5.<text:s/>In onderdeel i wordt ‘€ 0,526 miljoen’ vervangen door ‘€ 1,389
              miljoen’.</text:p>
      <text:p text:style-name="ifm_p_mt.3.7mm_ifm">6.<text:s/>In onderdeel k wordt ‘€ 1,300 miljoen’ vervangen door € 2,088
              miljoen’.</text:p>
      <text:p text:style-name="ifm_p_mt.3.7mm_ifm">7.<text:s/>Onder verlettering van onderdeel l tot m wordt een onderdeel
              ingevoegd, luidende:</text:p>
      <text:section text:style-name="ifm_sect_mleft.5.1mm_ifm" text:name="d15e122">
        <text:p text:style-name="ifm_p_ifm">l.  een bedrag van € 0,160 miljoen voor extra coronakosten.
                  Dit bedrag wordt verdeeld op basis van een uitvraag van ZN;</text:p>
      </text:section>
      <text:p text:style-name="ifm_p_mt.3.7mm_indent.no_ifm">D</text:p>
      <text:p text:style-name="ifm_p_mt.3.7mm_ifm">In artikel 17 wordt ‘€ 3,8922359 miljoen’ vervangen door
            ‘€ 3,8680547 miljoen’.</text:p>
      <text:p text:style-name="ifm_p_mt.3.7mm_indent.no_ifm">E</text:p>
      <text:p text:style-name="ifm_p_mt.3.7mm_ifm">Na artikel 17 wordt een artikel ingevoegd, luidende:</text:p>
      <text:section text:style-name="ifm_sect_mleft.5.1mm_ifm" text:name="d15e136">
        <text:h text:style-name="ifm_p_font.bold_mt.5.08mm_page.keep-with-next_ifm" text:outline-level="2">Artikel<text:s/>17a<text:s/></text:h>
        <text:p text:style-name="ifm_p_mt.4.23mm_ifm">Het Zorginstituut stelt het bedrag voor de SVB voor de
              uitvoering van de taak, bedoeld in artikel 3.3.3, zevende lid, van de Wlz, vast
              op € 36,237 miljoen.</text:p>
      </text:section>
      <text:p text:style-name="ifm_p_mt.3.7mm_indent.no_ifm">F</text:p>
      <text:p text:style-name="ifm_p_mt.3.7mm_ifm">Artikel 20 wordt als volgt gewijzigd:</text:p>
      <text:p text:style-name="ifm_p_mt.3.7mm_ifm">1.<text:s/>Onderdeel b komt als volgt te luiden:</text:p>
      <text:section text:style-name="ifm_sect_mleft.5.1mm_ifm" text:name="d15e153">
        <text:p text:style-name="ifm_p_ifm">b.  een bedrag van € 296,70 vermenigvuldigd met het in de
                  vierde kwartaalstaat Wlz 2021 door de zorgkantoren opgegeven aantal nieuwe
                  budgethouders waarvoor het zorgkantoor één of meer bewuste-keuze gesprekken
                  voert, wordt verdeeld naar rato van het aantal bewuste-keuze gesprekken per
                  zorgkantoor in 2021 zoals blijkt uit de vierde kwartaalstaat 2021;</text:p>
      </text:section>
      <text:p text:style-name="ifm_p_mt.3.7mm_ifm">2.<text:s/>In onderdeel f wordt ‘€ 2,775 miljoen ‘ vervangen door
              ‘€ 3,777 miljoen’.</text:p>
      <text:p text:style-name="ifm_p_mt.3.7mm_ifm">3.<text:s/>In onderdeel i wordt ‘€ 0,611 miljoen’ vervangen door’€ 0,686
              miljoen’.</text:p>
      <text:p text:style-name="ifm_p_mt.3.7mm_ifm">4.<text:s/>Onder vervanging van een punt aan het slot van onderdeel i
              door een puntkomma wordt een onderdeel toegevoegd, luidende:</text:p>
      <text:section text:style-name="ifm_sect_mleft.5.1mm_ifm" text:name="d15e168">
        <text:p text:style-name="ifm_p_ifm">j.  een bedrag van € 0,568 miljoen voor de kosten van de
                  structurele uitvoering PGB 2.0. wordt verdeeld op basis van een uitvraag van
                  ZN</text:p>
      </text:section>
      <text:p text:style-name="ifm_p_mt.3.7mm_indent.no_ifm">G</text:p>
      <text:p text:style-name="ifm_p_mt.3.7mm_ifm">Artikel 22 wordt als volgt gewijzigd:</text:p>
      <text:p text:style-name="ifm_p_mt.3.7mm_ifm">1.<text:s/>In onderdeel c wordt ‘€ 0,302 miljoen’ vervangen door ‘€ 0,416
              miljoen’.</text:p>
      <text:p text:style-name="ifm_p_mt.3.7mm_ifm">2.<text:s/>In onderdeel d wordt ‘€ 8,993 miljoen’ vervangen door ‘€ 9,156
              miljoen’.</text:p>
      <text:p text:style-name="ifm_p_mt.3.7mm_ifm">3.<text:s/>In onderdeel f wordt ‘€ 5,605 miljoen’ vervangen door ‘€ 8,705
              miljoen’.</text:p>
      <text:p text:style-name="ifm_p_mt.3.7mm_ifm">4.<text:s/>In onderdeel g wordt ‘€ 0,177 miljoen’ vervangen door ‘€ 0,306
              miljoen’.</text:p>
      <text:p text:style-name="ifm_p_mt.3.7mm_ifm">5.<text:s/>In onderdeel i wordt ‘€ 0,526 miljoen’ vervangen door ‘€ 1,389
              miljoen’.</text:p>
      <text:p text:style-name="ifm_p_mt.3.7mm_ifm">6.<text:s/>In onderdeel k wordt als ‘€ 1,300 miljoen’ vervangen door
              € 2,088 miljoen’.</text:p>
      <text:p text:style-name="ifm_p_mt.3.7mm_ifm">7.<text:s/>Onder verlettering van onderdeel l tot m wordt een onderdeel
              ingevoegd, luidende:</text:p>
      <text:section text:style-name="ifm_sect_mleft.5.1mm_ifm" text:name="d15e204">
        <text:p text:style-name="ifm_p_ifm">l.  een bedrag van € 0,160 miljoen voor extra coronakosten.
                  Dit bedrag wordt verdeeld op basis van een uitvraag van ZN;</text:p>
      </text:section>
      <text:p text:style-name="ifm_p_mt.3.7mm_indent.no_ifm">H</text:p>
      <text:p text:style-name="ifm_p_mt.3.7mm_ifm">Artikel 23 komt te luiden:</text:p>
      <text:section text:style-name="ifm_sect_mleft.5.1mm_ifm" text:name="d15e212">
        <text:p text:style-name="ifm_p_ifm">Voor de bepaling van het aantal verzekerden, bedoeld in
              artikel 22, onderdeel a, b en l, gebruikt het Zorginstituut de opgaven van de
              verzekerdenaantallen per 1 juli 2021 van de Wlz-uitvoerder. Deze opgave maakt
              onderdeel uit van de tweede kwartaalstaat Wlz voor de Wlz-uitvoerder 2021. Deze
              opgave dient te zijn voorzien van een bestuursverklaring.</text:p>
      </text:section>
      <text:p text:style-name="ifm_p_mt.3.7mm_indent.no_ifm">I</text:p>
      <text:p text:style-name="ifm_p_mt.3.7mm_ifm">In artikel 24 wordt ‘€ 3,8922359 miljoen’ vervangen door
            ‘€ 3,8680547 miljoen’.</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anuari 2021.</text:p>
      <text:p text:style-name="ifm_p_mt.3.7mm_ifm">Dit besluit zal met toelichting in de Staatscourant worden
        geplaatst.</text:p>
      <text:p text:style-name="ifm_p_font.italic_mt.3.7mm_ifm">Voorzitter Raad van Bestuur<text:line-break/>S.<text:s/>Wijma</text:p>
      <text:p text:style-name="ifm_p_mt.3.7mm_ifm">Goedgekeurd door de Minister voor Langdurige Zorg en Sport bij brief
      van 16 februari 2022, kenmerk 3323643-1024953-Z.</text:p>
      <text:h text:style-name="ifm_p_font.bold_mt.5.08mm_page.break-before_ifm" text:outline-level="3">TOELICHTING</text:h>
      <text:p text:style-name="ifm_p_mt.4.23mm_ifm">Met deze wijziging worden de beleidsregels aangepast aan de Nadere
      aanwijzing van de Minister voor Langdurige Zorg en Sport. Tevens worden enkele
      onvolkomenheden hersteld. De Nadere aanwijzing resulteert in een verhoging van
      het bedrag van de voor het jaar 2021 beschikbare middelen voor de beheerskosten
      ter uitvoering van de Wlz. De Nadere aanwijzing werkt terug tot en met
      1 januari 2021. Omdat het budget voor de Wlz-uitvoerders, de zorgkantoren en de
      SVB verhoogd wordt, is er geen bezwaar tegen om ook aan de beleidsregels
      terugwerkende kracht toe te kennen.</text:p>
      <text:p text:style-name="ifm_p_mt.3.7mm_ifm">In de Aanwijzing besteedbare middelen beheerskosten Wlz 2021 heeft de
      Minister van VWS € 254,224 miljoen besteedbaar gesteld voor het kalenderjaar
      2021. Hiervan was een bedrag van € 128,901 miljoen bestemd voor de
      Wlz-uitvoerders, € 90,820 miljoen voor de zorgkantoren en € 34,503 miljoen voor
      de SVB.</text:p>
      <text:p text:style-name="ifm_p_mt.3.7mm_ifm">In de Nadere aanwijzing besteedbare middelen beheerskosten Wlz 2021
      zijn de besteedbare middelen beheerskosten Wlz voor het jaar 2021 met € 10,663
      miljoen naar boven bijgesteld tot € 264,887 miljoen. Hiervan was € 5,317
      miljoen bestemd voor de Wlz-uitvoerders, € 3,612 miljoen voor de zorgkantoren
      en € 1,734 miljoen voor de SVB.</text:p>
      <text:p text:style-name="ifm_p_mt.3.7mm_ifm">Het Zorginstituut zal bij de verdeling van de besteedbare middelen
      beheerskosten Wlz 2021 van de naar boven bijgestelde middelen uitgaan bij de
      nadere vaststelling en de definitieve vaststelling. De Beleidsregels ter
      verdeling van de besteedbare middelen beheerskosten Wlz 2021 worden daartoe met
      het onderhavige wijzigingsbesluit gewijzigd. Het totaalbudget voor de
      Wlz-uitvoerders voor het jaar 2021 komt hiermee op € 134,218 miljoen. Het
      totaalbudget voor de zorgkantoren voor het jaar 2021 komt hiermee uit op
      € 94,432 miljoen en het totaalbudget voor de SVB op € 36,237 miljoen.</text:p>
      <text:h text:style-name="ifm_p_font.bold_mt.5.08mm_page.keep-with-next_ifm" text:outline-level="4">Zorgkantoren</text:h>
      <text:p text:style-name="ifm_p_mt.4.23mm_ifm">In de Nadere aanwijzing besteedbare middelen beheerskosten Wlz 2021
        is € 3,612 miljoen extra beschikbaar gesteld voor de taken van de zorgkantoren.
        Het totaal komt hiermee op € 94,432 miljo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Bedrag (1 = 1 mln.)</text:span></text:p>
            </table:table-cell>
          </table:table-row>
        </table:table-header-rows>
        <table:table-row table:style-name="zebra.body.odd">
          <table:table-cell table:style-name="table.cell.border-bottom.border-left.border-right.padding-top.top.pleft.pright">
            <text:p text:style-name="text.cell.7.left">Volgens Aanwijzing 2021</text:p>
          </table:table-cell>
          <table:table-cell table:style-name="table.cell.border-bottom.border-right.padding-top.top.pleft.pright">
            <text:p text:style-name="text.cell.7.right">90,8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tructurele toevoeging voor de het uitvoeren van
                  werkzaamheden PGB</text:p>
          </table:table-cell>
          <table:table-cell table:style-name="table.cell.border-bottom.border-right.padding-top.top.pleft.pright">
            <text:p text:style-name="text.cell.7.right">1,007</text:p>
          </table:table-cell>
        </table:table-row>
        <table:table-row>
          <table:table-cell table:style-name="table.cell.border-bottom.border-left.border-right.padding-top.top.pleft.pright">
            <text:p text:style-name="text.cell.7.left">Structurele toevoeging voor het uitvoeren van
                  bewuste-keuze gesprekken</text:p>
          </table:table-cell>
          <table:table-cell table:style-name="table.cell.border-bottom.border-right.padding-top.top.pleft.pright">
            <text:p text:style-name="text.cell.7.right">0,593</text:p>
          </table:table-cell>
        </table:table-row>
        <table:table-row table:style-name="zebra.body.odd">
          <table:table-cell table:style-name="table.cell.border-bottom.border-left.border-right.padding-top.top.pleft.pright">
            <text:p text:style-name="text.cell.7.left">Structurele toevoeging voor het uitvoeren van
                  huisbezoeken</text:p>
          </table:table-cell>
          <table:table-cell table:style-name="table.cell.border-bottom.border-right.padding-top.top.pleft.pright">
            <text:p text:style-name="text.cell.7.right">0,571</text:p>
          </table:table-cell>
        </table:table-row>
        <table:table-row>
          <table:table-cell table:style-name="table.cell.border-bottom.border-left.border-right.padding-top.top.pleft.pright">
            <text:p text:style-name="text.cell.7.left">Structurele toevoeging voor de implementatie van PGB
                  Portal 2.0</text:p>
          </table:table-cell>
          <table:table-cell table:style-name="table.cell.border-bottom.border-right.padding-top.top.pleft.pright">
            <text:p text:style-name="text.cell.7.right">0,364</text:p>
          </table:table-cell>
        </table:table-row>
        <table:table-row table:style-name="zebra.body.odd">
          <table:table-cell table:style-name="table.cell.border-bottom.border-left.border-right.padding-top.top.pleft.pright">
            <text:p text:style-name="text.cell.7.left">Incidentele toevoeging voor het PGB Portal 2.0</text:p>
          </table:table-cell>
          <table:table-cell table:style-name="table.cell.border-bottom.border-right.padding-top.top.pleft.pright">
            <text:p text:style-name="text.cell.7.right">1,002</text:p>
          </table:table-cell>
        </table:table-row>
        <table:table-row>
          <table:table-cell table:style-name="table.cell.border-bottom.border-left.border-right.padding-top.top.pleft.pright">
            <text:p text:style-name="text.cell.7.left">Incidentele toevoeging voor werkzaamheden in het kader
                  van te goedertrouw</text:p>
          </table:table-cell>
          <table:table-cell table:style-name="table.cell.border-bottom.border-right.padding-top.top.pleft.pright">
            <text:p text:style-name="text.cell.7.right">0,075</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94,432</text:span></text:p>
          </table:table-cell>
        </table:table-row>
      </table:table>
      <text:h text:style-name="ifm_p_font.bold_mt.3.7mm_page.keep-with-next_ifm" text:outline-level="4">Structurele toevoeging voor uitvoering PGB
          (artikel 13, onderdeel a en artikel 20, onderdeel a)</text:h>
      <text:p text:style-name="ifm_p_mt.3.7mm_ifm">In eerste instantie was het aantal PGB’s geschat op 47.500. In de
        Nadere aanwijzing 2021 is deze schatting opgevoerd tot 52.000. Dit leidt tot
        een positieve, structurele bijstelling van € 1,007 miljoen (4.500 x 223,87 per
        PGB).</text:p>
      <text:h text:style-name="ifm_p_font.bold_mt.3.7mm_page.keep-with-next_ifm" text:outline-level="4">Structurele toevoeging voor uitvoering
          bewuste-keuze gesprekken (artikel 13, onderdeel b en artikel 20, onderdeel
          b)</text:h>
      <text:p text:style-name="ifm_p_mt.3.7mm_ifm">In eerste instantie was het aantal bewuste-keuze gesprekken geschat
        op 9.000. In de Nadere aanwijzing 2021 is deze schatting opgevoerd tot 11.000.
        Dit leidt tot een positieve, structurele bijstelling van € 0,593 miljoen (2.000
        x 296,70 per gesprek.</text:p>
      <text:h text:style-name="ifm_p_font.bold_mt.3.7mm_page.keep-with-next_ifm" text:outline-level="4">Structurele toevoeging voor uitvoering
          huisbezoeken (artikel 13, onderdeel c en artikel 20, onderdeel c)</text:h>
      <text:p text:style-name="ifm_p_mt.3.7mm_ifm">In eerste instantie was het aantal huisbezoeken geschat op 16.000.
        In de Nadere aanwijzing 2021 is deze schatting opgevoerd tot 17.000. Dit leidt
        tot een positieve, structurele bijstelling van € 0,571 miljoen (1.000 x 570,50
        per huisbezoek.</text:p>
      <text:h text:style-name="ifm_p_font.bold_mt.3.7mm_page.keep-with-next_ifm" text:outline-level="4">Structurele toevoeging inzake uitvoering PGB
          Portaal 2.0 (artikel 13, onderdeel f en artikel 20, onderdeel f)</text:h>
      <text:p text:style-name="ifm_p_mt.3.7mm_ifm">In 2020 is het PGB 2.0 systeem verder ontwikkeld. Dit systeem
        draagt zorg voor verbeterde ondersteuning van de 115.000 budgethouders door
        middel van het vergaand standaardiseren en digitaliseren van alle processen en
        systemen die worden gebruikt voor het ondersteunen van de uitvoering van het
        trekkingsrecht PGB. De Minister voor LZS heeft het budget hiervoor structureel
        verhoogd met € 1,002 miljoen.</text:p>
      <text:h text:style-name="ifm_p_font.bold_mt.3.7mm_page.keep-with-next_ifm" text:outline-level="4">Incidentele toevoeging inzake te goeder
          trouw (artikel 13, onderdeel i en artikel 20, onderdeel i)</text:h>
      <text:p text:style-name="ifm_p_mt.3.7mm_ifm">In het verleden zijn er vorderingen ontstaan op budgethouders die
        nog minderjarig waren. Het PGB is voor hen aangevraagd en beheerd door ouders
        of wettelijke vertegenwoordigers. Met de zorgkantoren zijn afspraken gemaakt om
        deze bedragen terug te vorderen bij de ouders of vertegenwoordigers en niet bij
        de inmiddels volwassen geworden budgethouder. De Minister voor LZS heeft
        hiervoor incidenteel € 0,075 miljoen extra beschikbaar gesteld.</text:p>
      <text:h text:style-name="ifm_p_font.bold_mt.3.7mm_page.keep-with-next_ifm" text:outline-level="4">Structurele toevoeging inzake structurele
          uitvoering PGB 2.0 (artikel 13, onderdeel j en artikel 20, onderdeel
          j)</text:h>
      <text:p text:style-name="ifm_p_mt.3.7mm_ifm">In de Nadere aanwijzing 2020 heeft de Minister voor LZS een bedrag
        van € 0,204 miljoen structureel beschikbaar gesteld voor de verdere
        ontwikkeling van het PGB 2.0 systeem. Dit systeem draagt zorg voor verbeterde
        ondersteuning van de budgethouders door middel van het vergaand standaardiseren
        en digitaliseren van alle processen en systemen die worden gebruikt voor het
        ondersteunen van de uitvoering van het trekkingsrecht PGB. De Minister voor LZS
        heeft het budget hiervoor structureel verhoogd met € 0,364 miljoen.</text:p>
      <text:p text:style-name="ifm_p_mt.3.7mm_ifm">Deze post was per ongeluk niet opgenomen de eerste versie van de
        beleidsregels 2021. Dit wordt nu gecorrigeerd.</text:p>
      <text:h text:style-name="ifm_p_font.bold_mt.5.08mm_page.keep-with-next_ifm" text:outline-level="4">Wlz-uitvoerders</text:h>
      <text:p text:style-name="ifm_p_mt.4.23mm_ifm">In de Nadere aanwijzing besteedbare middelen beheerskosten Wlz 2021
        is € 5,317 miljoen extra beschikbaar gesteld voor de taken van de
        Wlz-uitvoerders. Het totaal komt hiermee op € 134,218 miljo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Bedrag (1 = 1 mln.)</text:span></text:p>
            </table:table-cell>
          </table:table-row>
        </table:table-header-rows>
        <table:table-row table:style-name="zebra.body.odd">
          <table:table-cell table:style-name="table.cell.border-bottom.border-left.border-right.padding-top.top.pleft.pright">
            <text:p text:style-name="text.cell.7.left">Volgens Aanwijzing 2021</text:p>
          </table:table-cell>
          <table:table-cell table:style-name="table.cell.border-bottom.border-right.padding-top.top.pleft.pright">
            <text:p text:style-name="text.cell.7.right">128,9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tructurele toevoeging voor algemene werkzaamheden voor 1
                  Wlz-uitvoerder</text:p>
          </table:table-cell>
          <table:table-cell table:style-name="table.cell.border-bottom.border-right.padding-top.top.pleft.pright">
            <text:p text:style-name="text.cell.7.right">0,114</text:p>
          </table:table-cell>
        </table:table-row>
        <table:table-row>
          <table:table-cell table:style-name="table.cell.border-bottom.border-left.border-right.padding-top.top.pleft.pright">
            <text:p text:style-name="text.cell.7.left">Structurele toevoeging voor Cliëntvertrouwenspersoon</text:p>
          </table:table-cell>
          <table:table-cell table:style-name="table.cell.border-bottom.border-right.padding-top.top.pleft.pright">
            <text:p text:style-name="text.cell.7.right">0,163</text:p>
          </table:table-cell>
        </table:table-row>
        <table:table-row table:style-name="zebra.body.odd">
          <table:table-cell table:style-name="table.cell.border-bottom.border-left.border-right.padding-top.top.pleft.pright">
            <text:p text:style-name="text.cell.7.left">Structurele toevoeging voor openstelling van de Wlz voor
                  de GGZ</text:p>
          </table:table-cell>
          <table:table-cell table:style-name="table.cell.border-bottom.border-right.padding-top.top.pleft.pright">
            <text:p text:style-name="text.cell.7.right">3,100</text:p>
          </table:table-cell>
        </table:table-row>
        <table:table-row>
          <table:table-cell table:style-name="table.cell.border-bottom.border-left.border-right.padding-top.top.pleft.pright">
            <text:p text:style-name="text.cell.7.left">Structurele toevoeging voor overheveling
                  hulpmiddelen</text:p>
          </table:table-cell>
          <table:table-cell table:style-name="table.cell.border-bottom.border-right.padding-top.top.pleft.pright">
            <text:p text:style-name="text.cell.7.right">0,129</text:p>
          </table:table-cell>
        </table:table-row>
        <table:table-row table:style-name="zebra.body.odd">
          <table:table-cell table:style-name="table.cell.border-bottom.border-left.border-right.padding-top.top.pleft.pright">
            <text:p text:style-name="text.cell.7.left">Structurele toevoeging voor crisis interventie teams</text:p>
          </table:table-cell>
          <table:table-cell table:style-name="table.cell.border-bottom.border-right.padding-top.top.pleft.pright">
            <text:p text:style-name="text.cell.7.right">0,863</text:p>
          </table:table-cell>
        </table:table-row>
        <table:table-row>
          <table:table-cell table:style-name="table.cell.border-bottom.border-left.border-right.padding-top.top.pleft.pright">
            <text:p text:style-name="text.cell.7.left">Incidentele toevoeging voor het project Volwaardig leven,
                  pilot 5</text:p>
          </table:table-cell>
          <table:table-cell table:style-name="table.cell.border-bottom.border-right.padding-top.top.pleft.pright">
            <text:p text:style-name="text.cell.7.right">0,788</text:p>
          </table:table-cell>
        </table:table-row>
        <table:table-row table:style-name="zebra.body.odd">
          <table:table-cell table:style-name="table.cell.border-bottom.border-left.border-right.padding-top.top.pleft.pright">
            <text:p text:style-name="text.cell.7.left">Incidentele toevoeging voor extra kosten als gevolg van
                  Corona</text:p>
          </table:table-cell>
          <table:table-cell table:style-name="table.cell.border-bottom.border-right.padding-top.top.pleft.pright">
            <text:p text:style-name="text.cell.7.right">0,160</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134,218</text:span></text:p>
          </table:table-cell>
        </table:table-row>
      </table:table>
      <text:h text:style-name="ifm_p_font.bold_mt.3.7mm_page.keep-with-next_ifm" text:outline-level="4">Structurele toevoeging voor algemene
          werkzaamheden voor 1 Wlz-uitvoerder (artikel 15, onderdeel c en artikel 22,
          onderdeel c)</text:h>
      <text:p text:style-name="ifm_p_mt.3.7mm_ifm">ONVZ Langdurige Zorg B.V. (ONVZ) en A.S.R. Wlz-uitvoerder B.V.
        (ASR) zijn de enige Wlz-uitvoerders die voor geen enkele regio zijn aangewezen
        als zorgkantoor. Met de toevoeging van dit bedrag ontvangen beide
        Wlz-uitvoerders een gelijk bedrag, waardoor er geen sprake meer is van
        ongelijkheid.</text:p>
      <text:h text:style-name="ifm_p_font.bold_mt.3.7mm_page.keep-with-next_ifm" text:outline-level="4">Structurele toevoeging voor
          cliëntvertrouwenspersoon (artikel 15, onderdeel d en artikel 22,
          onderdeel d)</text:h>
      <text:p text:style-name="ifm_p_mt.3.7mm_ifm">Voor de rechtsbescherming van cliënten die wegens een
        verstandelijke beperking of psychogeriatrische aandoening extra kwetsbaar zijn,
        is in de Wet zorg en dwang (Wzd) de functie van cliëntvertrouwenspersoon
        gecreëerd. In het budget dat beschikbaar is gesteld voor de inkoop van deze
        functie, is geen rekening gehouden met het feit dat niet alle organisaties waar
        wordt ingekocht zijn vrijgesteld van BTW. Om hieraan tegemoet te komen, heeft
        de Minister voor LZS aanvullend een structurele bedrag € 0,163 miljoen
        beschikbaar gesteld.</text:p>
      <text:h text:style-name="ifm_p_font.bold_mt.3.7mm_page.keep-with-next_ifm" text:outline-level="4">Structurele toevoeging voor openstelling van
          de Wlz voor de GGZ (artikel 15, onderdeel f en artikel 22, onderdeel
          f)</text:h>
      <text:p text:style-name="ifm_p_mt.3.7mm_ifm">In 2021 is de Wlz opengesteld voor cliënten met een psychische
        stoornis. Hiervoor zetten Wlz-uitvoerders extra personeel in voor extra
        werkzaamheden zoals zorginkoop en uitvoering. Aangezien de instroom hoger is
        dan eerder was ingeschat, heeft de Minister voor LZS hiervoor aanvullend
        structureel € 3,100 miljoen extra beschikbaar gesteld.</text:p>
      <text:h text:style-name="ifm_p_font.bold_mt.3.7mm_page.keep-with-next_ifm" text:outline-level="4">Structurele toevoeging voor overheveling
          hulpmiddelen (artikel 15, onderdeel g en artikel 22, onderdeel g)</text:h>
      <text:p text:style-name="ifm_p_mt.3.7mm_ifm">Er blijkt extra inzet van personeel nodig als gevolg van deze
        overheveling. Daarnaast zijn er ook aanpassingen van bestaande ICT systemen
        nodig. De Minister voor LZS stelt hiervoor aanvullend structureel € 0,129
        miljoen beschikbaar.</text:p>
      <text:h text:style-name="ifm_p_font.bold_mt.3.7mm_page.keep-with-next_ifm" text:outline-level="4">Structurele toevoeging voor crisis
          interventie teams (artikel 15, onderdeel i en artikel 22, onderdeel
          i)</text:h>
      <text:p text:style-name="ifm_p_mt.3.7mm_ifm">Voor het programma Volwaardig Leven zijn er zestien crisis- en
        ondersteuningsteams opgericht in de gehandicaptenzorg. De toeleiding naar die
        teams wordt gedaan door crisisregisseurs. Er is extra budget nodig om de
        beschikbaarheid en weekdekking van de crisisregisseurs te kunnen garanderen.
        Daarnaast worden de beheerskosten opwaarts bijgesteld voor het beheer van het
        nieuwe softwaresysteem waarin de crisis- en ondersteuningsteams werken. De
        Minister voor LZS hiervoor structureel € 0,863 miljoen extra beschikbaar.
        Daarnaast worden de in de Aanwijzing besteedbare middelen incidenteel
        beschikbaar gestelde beheerskosten Wlz 2021 van € 0,526 miljoen structureel
        gemaakt. Hiermee wordt een fout hersteld. Het totale bedrag komt hiermee op
        € 1,389 miljoen.</text:p>
      <text:h text:style-name="ifm_p_font.bold_mt.3.7mm_page.keep-with-next_ifm" text:outline-level="4">Incidentele toevoeging voor project
          Volwaardig leven, pilot 5 (artikel 15, onderdeel k en artikel 22, onderdeel
          k)</text:h>
      <text:p text:style-name="ifm_p_mt.3.7mm_ifm">Voor het Programma Volwaardig leven zijn er pilots om naasten en
        cliënten met een beperking gespecialiseerde cliëntondersteuning te bieden.
        Vanwege een verdere intensivering daarvan stelt de Minister voor LZS aanvullend
        incidenteel € 0,788 miljoen beschikbaar.</text:p>
      <text:h text:style-name="ifm_p_font.bold_mt.3.7mm_page.keep-with-next_ifm" text:outline-level="4">Incidentele toevoeging voor extra kosten als
          gevolg van Corona (artikel 15, onderdeel l en artikel 22, onderdeel
          l)</text:h>
      <text:p text:style-name="ifm_p_mt.3.7mm_ifm">In 2021 hebben de zorgkantoren als gevolg van corona extra kosten
        gemaakt. Het gaat hierbij om het beoordelen en verwerken van
        vergoedingsaanvragen van zorgaanbieders en PGB-houders inzake doorlopende
        kosten waar geen of minder geleverde zorg tegenover staat en extra kosten in
        verband met de infectieziekte. De Minister voor LZS heeft hiervoor incidenteel
        € 0,160 miljoen beschikbaar gesteld.</text:p>
      <text:h text:style-name="ifm_p_font.bold_mt.3.7mm_page.keep-with-next_ifm" text:outline-level="4">Jaartallen in artikel 23</text:h>
      <text:p text:style-name="ifm_p_mt.3.7mm_ifm">Abusievelijk was in de beleidsregels in artikel 23 een verkeerd
        jaartal opgenomen. Met deze wijziging wordt dit hersteld.</text:p>
      <text:h text:style-name="ifm_p_font.bold_mt.5.08mm_page.keep-with-next_ifm" text:outline-level="4">SVB</text:h>
      <text:p text:style-name="ifm_p_mt.4.23mm_ifm">Voor de werkzaamheden van de SVB in het kader van de PGB heeft de
        Minister voor LZS een extra incidenteel bedrag van € 1,734 miljoen beschikbaar
        gesteld.</text:p>
      <text:p text:style-name="ifm_p_font.italic_mt.3.7mm_ifm">Voorzitter Raad van Bestuur <text:line-break/>S.<text:s/>Wij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635</text:span><text:tab/>28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635</text:span><text:tab/>28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Raad van Bestuur van Zorginstituut Nederland van 8 februari 2022, kenmerk 2021046684, tot wijziging van de Beleidsregels ter verdeling besteedbare middelen beheerskosten Wlz 2021</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5635</meta:user-defined>
    <meta:user-defined meta:name="OVERHEIDop.datumEindeReactietermijn">2022-02-24</meta:user-defined>
    <meta:user-defined meta:name="OVERHEIDop.Rubriek/DC.type">ander besluit van algemene strekking</meta:user-defined>
    <meta:user-defined meta:name="OVERHEID.ZelfstandigBestuursorgaan/DC.creator">Zorginstituut Nederland</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63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sluit van de Raad van Bestuur van Zorginstituut Nederland van 8 februari 2022, kenmerk 2021046684, tot wijziging van de Beleidsregels ter verdeling besteedbare middelen beheerskosten Wlz 2021</meta:user-defined>
    <meta:user-defined meta:name="DCTERMS.alternative"/>
    <meta:user-defined meta:name="DCTERMS.W3CDTF/OVERHEIDop.datumOndertekening">2022-02-08</meta:user-defined>
    <meta:user-defined meta:name="DCTERMS.W3CDTF/DCTERMS.available">2022-02-28</meta:user-defined>
    <meta:user-defined meta:name="OVERHEIDop.Ruimtelijkplan/OVERHEIDop.bekendmakingBetreffendePlan"/>
  </office:meta>
</office:document-meta>
</file>