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64</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Sanctie- en Slachtofferbeleid van het
    directoraat-generaal Straffen en Beschermen van het Ministerie van Justitie en
    Veiligheid van 11 januari 2022, nr. 3646517, houdende verlening van
    ondermandaat en het doorgeven van volmacht en machtiging aan de onder de
    directeur ressorterende functionarissen (Mandaatbesluit DSenS/DGSenB Ministerie
    van Justitie en Veiligheid 2022)</text:h>
      <text:p text:style-name="ifm_p_mt.3.7mm_ifm">De directeur Sanctie- en Slachtofferbeleid van het
        directoraat-generaal Straffen en Beschermen van het Ministerie van Justitie en
        Veiligheid,</text:p>
      <text:p text:style-name="ifm_p_mt.3.7mm_ifm">Gelet op artikel 3, tweede lid, van
          het Mandaatbesluit Ministerie van Justitie en Veiligheid;</text:p>
      <text:p text:style-name="ifm_p_mt.3.7mm_indent.0mm_ifm">Besluit:</text:p>
      <text:h text:style-name="ifm_p_font.bold_mt.5.08mm_page.keep-with-next_ifm" text:outline-level="2">Artikel<text:s/>1<text:s/></text:h>
      <text:p text:style-name="ifm_p_mt.4.23mm_ifm">Van het ingevolge artikel 1, eerste lid, onder a, van het
        Mandaatbesluit DGSenB Ministerie van Justitie en Veiligheid 2022 aan de
        directeur Sanctie- en Slachtofferbeleid verleende ondermandaat wordt ten
        aanzien van de aangelegenheden die hun team of secretariaat betreffen
        ondermandaat verleend aan:</text:p>
      <text:p text:style-name="ifm_p_ifm">a.  het MT-lid Sancties Intramuraal;</text:p>
      <text:p text:style-name="ifm_p_ifm">b.  het MT-lid Sancties Extramuraal;</text:p>
      <text:p text:style-name="ifm_p_ifm">c.  het MT-lid Forensische Zorg;</text:p>
      <text:p text:style-name="ifm_p_ifm">d.  het MT-lid Slachtofferbeleid;</text:p>
      <text:p text:style-name="ifm_p_ifm">e.  de secretaris van de Raad voor Strafrechtstoepassing en
            Jeugdbescherming.</text:p>
      <text:h text:style-name="ifm_p_font.bold_mt.5.08mm_page.keep-with-next_ifm" text:outline-level="2">Artikel<text:s/>2<text:s/></text:h>
      <text:p text:style-name="ifm_p_mt.4.23mm_ifm">Onverminderd artikel 4 van het Mandaatbesluit DGSenB Ministerie van
        Justitie en Veiligheid 2022 blijft aan de directeur Sanctie- en
        Slachtofferbeleid voorbehouden de bevoegdheid om beslissingen te nemen ten
        aanzien van functionarissen werkzaam bij de directie, voor zover de bevoegdheid
        ingevolge het Mandaatbesluit DGSenB Ministerie van Justitie en Veiligheid 2022
        niet rechtstreeks aan de functionarissen, bedoeld in artikel 1, onder a tot en
        met e, zijn ondergemandateerd.</text:p>
      <text:h text:style-name="ifm_p_font.bold_mt.5.08mm_page.keep-with-next_ifm" text:outline-level="2">Artikel<text:s/>3<text:s/></text:h>
      <text:p text:style-name="ifm_p_mt.4.23mm_ifm">1.  De directeur Sanctie- en Slachtofferbeleid verleent ondermandaat
          aan de plaatsvervangend directeur Sanctie- en Slachtofferbeleid om bij
          afwezigheid of verhindering diens bevoegdheden uit te oefenen, voor zover een
          plaatsvervangend directeur is aangewezen.</text:p>
      <text:p text:style-name="ifm_p_mt.3.7mm_ifm">2.  Bij afwezigheid of verhindering van de directeur Sanctie- en
          Slachtofferbeleid en de plaatsvervangend directeur, bedoeld in het eerste lid,
          kan de directeur vervangen worden door een functionaris als bedoeld in artikel
          1, onder a tot en met d.</text:p>
      <text:h text:style-name="ifm_p_font.bold_mt.5.08mm_page.keep-with-next_ifm" text:outline-level="2">Artikel<text:s/>4<text:s/></text:h>
      <text:p text:style-name="ifm_p_mt.4.23mm_ifm">De volgende regelingen worden ingetrokken:</text:p>
      <text:p text:style-name="ifm_p_ifm">a.  de Mandaatregeling directie Sanctie- en Preventiebeleid
            Justitie;</text:p>
      <text:p text:style-name="ifm_p_ifm">b.  de Mandaatregeling programmamanager Kansspelen Justitie
            2004;</text:p>
      <text:p text:style-name="ifm_p_ifm">c.  de Mandaatregeling Directie Sanctie- en Preventiebeleid –
            Schadefonds Geweldsmisdrijven.</text:p>
      <text:h text:style-name="ifm_p_font.bold_mt.5.08mm_page.keep-with-next_ifm" text:outline-level="2">Artikel<text:s/>5<text:s/></text:h>
      <text:p text:style-name="ifm_p_mt.4.23mm_ifm">Dit besluit treedt in werking met ingang van de dag na de datum van
        uitgifte van de Staatscourant waarin het wordt geplaatst.</text:p>
      <text:h text:style-name="ifm_p_font.bold_mt.5.08mm_page.keep-with-next_ifm" text:outline-level="2">Artikel<text:s/>6<text:s/></text:h>
      <text:p text:style-name="ifm_p_mt.4.23mm_ifm">Dit besluit wordt aangehaald als: Mandaatbesluit DSenS/DGSenB
        Ministerie van Veiligheid en Justitie 2022.</text:p>
      <text:p text:style-name="ifm_p_mt.3.7mm_ifm">Dit besluit zal met de toelichting in de Staatscourant worden
        geplaatst.</text:p>
      <text:p text:style-name="ifm_p_font.italic_mt.3.7mm_ifm">De directeur Sanctie- en
        Slachtofferbeleid,<text:line-break/>E.<text:s/>Bezem</text:p>
      <text:h text:style-name="ifm_p_font.bold_mt.5.08mm_page.break-before_ifm" text:outline-level="3">TOELICHTING</text:h>
      <text:p text:style-name="ifm_p_mt.4.23mm_ifm">Met dit besluit verleent de directeur van de directie Sanctie- en
      Slachtofferbeleid (DSenS) van het directoraat-generaal Straffen en Beschermen
      (DGSenB) van het Ministerie van Justitie en Veiligheid aan de onder deze
      directeur ressorterende functionarissen de bevoegdheid om namens de Minister
      van Justitie en Veiligheid en de Minister voor Rechtsbescherming – afhankelijk
      van hun portefeuilleverdeling – besluiten te nemen (ondermandaat). Ingevolge
      artikel 7 van het Mandaatbesluit Ministerie van Justitie en Veiligheid heeft
      dit besluit ook betrekking op de doorgifte van de bevoegdheid om
      privaatrechtelijke rechtshandelingen en andere handelingen te verrichten
      (volmacht en machtiging).</text:p>
      <text:p text:style-name="ifm_p_mt.3.7mm_ifm">DSenS bestaat uit vier teams en het secretariaat dat de Raad voor
      Strafrechtstoepassing en Jeugdbescherming (RSJ) ondersteunt. Elk team heeft als
      leidinggevende een MT-lid (lid van het Managementteam DGSenB) dat met dit
      besluit ondermandaat ontvangt. Dit houdt in dat zij alle bevoegdheden krijgen
      om te beslissen en te handelen ten aanzien van aangelegenheden die hun team of
      het secretariaat betreffen, voor zover deze niet zijn voorbehouden aan
      bijvoorbeeld de directeur Sanctie- en Slachtofferbeleid of de
      directeur-generaal Straffen en Beschermen.</text:p>
      <text:p text:style-name="ifm_p_mt.3.7mm_ifm">Op grond van de artikelen 2 en 3 van het Mandaatbesluit DGSenB
      Ministerie van Justitie en Veiligheid 2022 is door de directeur-generaal van
      DGSenB aan de hoofden van de teams binnen DSenS en de secretaris bij de RSJ
      rechtstreeks ondermandaat verleend ten aanzien van personele en financiële
      aangelegenheden onder voorbehoud van enkele beslissingen. Ten aanzien van de
      resterende personele en financiële aangelegenheden – waarvoor niet rechtstreeks
      ondermandaat is verleend – blijft de directeur Sanctie- en Slachtofferbeleid
      bevoegd, tenzij het om een aangelegenheid gaat voor welke een mandaatvoorbehoud
      geldt. Zo werken in de mandaatverlening aan de MT-leden en de secretaris de
      beperkingen door van artikel 10:3 van de Algemene wet bestuursrecht en de
      bevoegdheidsvoorbehouden, die in de bovenliggende mandaatbesluiten van
      respectievelijk de bewindspersonen, de secretaris-generaal en de
      directeur-generaal van DGSenB zijn gemaakt.</text:p>
      <text:p text:style-name="ifm_p_mt.3.7mm_ifm">Dit mandaatbesluit omvat tevens een besluit omtrent plaatsvervanging
      van de directeur Sanctie- en Slachtofferbeleid. De plaatsvervangend directeur,
      voor zover deze is aangewezen, ontvangt ondermandaat om bij afwezigheid of
      verhindering van de directeur in diens plaats op te treden. Ook wordt geregeld
      dat bij afwezigheid of verhindering van zowel de directeur, als de
      plaatsvervangend directeur een (ander) MT-lid binnen de directie, namelijk als
      bedoeld in de onderdelen a tot en met d van artikel 1, hen kan vervangen.</text:p>
      <text:p text:style-name="ifm_p_mt.3.7mm_ifm">Mede vanwege de vaststelling van dit besluit zijn een aantal oude
      mandaatregelingen overbodig geworden. Die mandaatregelingen worden
      ingetrokken.</text:p>
      <text:p text:style-name="ifm_p_font.italic_mt.3.7mm_ifm">De directeur Sanctie- en
          Slachtofferbeleid,<text:line-break/>E.<text:s/>Bez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5564</text:span><text:tab/>25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5564</text:span><text:tab/>25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Sanctie- en Slachtofferbeleid van het directoraat-generaal Straffen en Beschermen van het Ministerie van Justitie en Veiligheid van 11 januari 2022, nr. 3646517, houdende verlening van ondermandaat en het doorgeven van volmacht en machtiging aan de onder de directeur ressorterende functionarissen (Mandaatbesluit DSenS/DGSenB Ministerie van Justitie en Veiligheid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556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564</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 Sanctie- en Slachtofferbeleid van het directoraat-generaal Straffen en Beschermen van het Ministerie van Justitie en Veiligheid van 11 januari 2022, nr. 3646517, houdende verlening van ondermandaat en het doorgeven van volmacht en machtiging aan de onder de directeur ressorterende functionarissen (Mandaatbesluit DSenS/DGSenB Ministerie van Justitie en Veiligheid 2022)</meta:user-defined>
    <meta:user-defined meta:name="DCTERMS.alternative"/>
    <meta:user-defined meta:name="DCTERMS.W3CDTF/DCTERMS.available">2022-02-25</meta:user-defined>
    <meta:user-defined meta:name="OVERHEIDop.Ruimtelijkplan/OVERHEIDop.bekendmakingBetreffendePlan"/>
  </office:meta>
</office:document-meta>
</file>